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GYVENAMŲJŲ PATALPŲ PERDAVIMO VALSTYBINIAM DAINŲ IR ŠOKIŲ ANSAMBLIUI „LIETUVA“</text:p>
      <text:p text:style-name="P14"/>
      <text:p text:style-name="P15">1997 m. balandžio 30 d. Nr. 4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Lietuvos Respublikos Vyriausybės 1995 m. birželio 21 d. nutarimą Nr. 868 „Dėl Lietuvos Respublikos prezidentūros įkurdinimo XIX a. reprezentacinių rūmų ansamblyje Vilniuje, S. Daukanto a. 3/8, Totorių g. 28, Universiteto g. 6“ (Žin., 1995, Nr.<text:s/></text:span><text:a xlink:href="https://www.e-tar.lt/portal/lt/legalAct/TAR.601984BED046" office:target-frame-name="_blank" xlink:show="new"><text:span text:style-name="T25">53-1317</text:span></text:a><text:span text:style-name="T26">) šiuo 9 punktu:</text:span></text:p>
      <text:p text:style-name="P27"><text:span text:style-name="T28">„</text:span><text:span text:style-name="T29">9</text:span><text:span text:style-name="T30">. Pavesti Kultūros ministerijai iki 1997 m. gruodžio 31 d. iškelti iš perduotų Lietuvos Respublikos prezidentūrai rūmų Vilniuje, Universiteto g. 6, Valstybinį dainų ir šokių ansamblį „Lietuva“ į Valstybinės jaunimo reikalų tarybos užimamas negyvenamąsias patalpas Vilniuje, Vytenio g. 50 (korpusas 1B 8/b, bendras plotas – 1464,36 kv. metro), kurios Lietuvos Respublikos Vyriausybės 1996 m. rugsėjo 25 d. nutarimu Nr. 1108 „Dėl kai kurių įmonių atleidimo nuo mokestinių (piniginių) prievolių“ (Žin., 1996, Nr.<text:s/></text:span><text:a xlink:href="https://www.e-tar.lt/portal/lt/legalAct/TAR.4DD75E0F9EB7" office:target-frame-name="_blank" xlink:show="new"><text:span text:style-name="T31">92-2158</text:span></text:a><text:span text:style-name="T32">) buvo perimtos iš akcinės bendrovės „Elfa“.</text:span></text:p>
      <text:p text:style-name="P33"><text:span text:style-name="T34">Valstybinė jaunimo reikalų taryba iki 1997 m. birželio 30 d. turi palaisvinti nurodytąsias patalpas Vilniuje ir perduoti jas Valstybiniam dainų ir šokių ansambliui „Lietuva“.</text:span></text:p>
      <text:p text:style-name="P35"><text:span text:style-name="T36">2</text:span><text:span text:style-name="T37">. Iš dalies pakeičiant Lietuvos Respublikos Vyriausybės 1996 m. rugsėjo 19 d. nutarimą Nr. 1089 „Dėl negyvenamųjų patalpų Vilniuje, Gedimino pr. 37, perdavimo Vilniaus apskrities valdytojo administracijai“ (Žin., 1996, Nr.<text:s/></text:span><text:a xlink:href="https://www.e-tar.lt/portal/lt/legalAct/TAR.2ADE4B2F3DED" office:target-frame-name="_blank" xlink:show="new"><text:span text:style-name="T38">90-2105</text:span></text:a><text:span text:style-name="T39">):</text:span></text:p>
      <text:p text:style-name="P40"><text:span text:style-name="T41">2.1</text:span><text:span text:style-name="T42">. vietoj skaičių „316,96“ įrašyti skaičius „86,22“;</text:span></text:p>
      <text:p text:style-name="P43"><text:span text:style-name="T44">2.2</text:span><text:span text:style-name="T45">. išdėstyti 1.1 punktą taip:</text:span></text:p>
      <text:p text:style-name="P46"><text:span text:style-name="T47">„1.1. korpusas 3B 3/p:</text:span></text:p>
      <text:p text:style-name="P48">II aukštas, patalpos – 1 (39-47) – 81,62 kv. metro;</text:p>
      <text:p text:style-name="P49"><text:span text:style-name="T50">laiptinė – 4,6 kv. metro“.</text:span></text:p>
      <text:p text:style-name="P51"><text:span text:style-name="T52">3</text:span><text:span text:style-name="T53">. Pavesti Vilniaus apskrities viršininko administracijai iki 1997 m. gegužės 20 d. palaisvinti ir perduoti Kultūros ministerijai valdyti ir naudotis patikėjimo teise kaip valstybės turtą negyvenamąsias patalpas Vilniuje Gedimino pr. 37 (korpusas 3B 3/p: rūsys, patalpos R-(13-16)-77,49 kv. metro; I aukštas, patalpos 1-(16-25)-94,71 kv. metro; II aukštas, patalpos 1-32-15,11 kv. metro; korpusas 2B 3/p: II aukštas, patalpos 1-31-38,83 kv. metro; laiptinės – 4,6 kv. metro, bendras plotas – 230,74 kv. metro), Valstybinei jaunimo reikalų tarnybai įkurdinti.</text:span></text:p>
      <text:p text:style-name="P54"/>
      <text:p text:style-name="P55"/>
      <text:p text:style-name="P56"/>
      <text:p text:style-name="P57">MINISTRAS PIRMININKAS<text:tab/>GEDIMINAS VAGNORIUS</text:p>
      <text:p text:style-name="P58"/>
      <text:p text:style-name="P59"/>
      <text:p text:style-name="P60"/>
      <text:p text:style-name="P61">KULTŪROS MINISTRAS<text:tab/>SAULIUS ŠALTE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45:00Z</meta:creation-date>
    <dc:date>2019-07-03T12:45:00Z</dc:date>
    <meta:template xlink:href="Normal.dotm" xlink:type="simple"/>
    <meta:editing-cycles>2</meta:editing-cycles>
    <meta:editing-duration>PT0S</meta:editing-duration>
    <meta:document-statistic meta:page-count="1" meta:paragraph-count="24" meta:word-count="352" meta:character-count="2573" meta:row-count="80" meta:non-whitespace-character-count="2245"/>
  </office:meta>
</office:document-meta>
</file>