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gegužės 15 d. Nr. 478p</text:p>
      <text:p text:style-name="P13">Vilnius</text:p>
      <text:p text:style-name="P14"/>
      <text:p text:style-name="P15"><text:span text:style-name="T16">1</text:span><text:span text:style-name="T17">. Pritarti Lietuvos Respublikos Vyriausybės 1991 m. rugpjūčio 29 d. potvarkiu Nr. 589p sudarytos komisijos LKP (SSKP) turto kl</text:span><text:span text:style-name="T18">ausimams išvadai laikyti lygiaverčiais piliečio J. Dumašiaus įsigytą priklausiusį komjaunimui automobilį VAZ- 2107 (valstybinis numeris B 6405 PT) mainais už asmeninės nuosavybės teise priklausiusį automobilį VAZ- 21011 (valstybinis numeris 2546 LLA).</text:span></text:p>
      <text:p text:style-name="P19"><text:span text:style-name="T20">2</text:span><text:span text:style-name="T21">. Lietuvos Respublikos kultūros paveldo inspekcija turi perduoti Lietuvos Respublikos Vyriausybės 1992 m. vasario 14 d. potvarkiu Nr. 163p skirtą automobilį VAZ-2107 (valstybinis numeris B 6405 PT, ankstesnis valstybinis numeris 8897 LIG) piliečiui J. Dum</text:span><text:span text:style-name="T22">ašiui, kurį jis, nepažeisdamas nustatytos tvarkos, buvo įsigijęs iš Lietuvos jaunimo forumo.</text:span></text:p>
      <text:p text:style-name="P23"><text:span text:style-name="T24">3</text:span><text:span text:style-name="T25">. Perduoti Tauragės rajono policijos komisariatui automobilį VAZ-21011 (valstybinis numeris 2546 LLA, ankstesnis valstybinis numeris B 6389 PT).</text:span></text:p>
      <text:p text:style-name="P26"><text:span text:style-name="T27">4</text:span><text:span text:style-name="T28">. Skirti</text:span><text:span text:style-name="T29"><text:s/>Lietuvos Respublikos kultūros paveldo inspekcijai priklausiusį buvusiai TSKP automobilį GAZ-24 (valstybinis numeris 6610 LID; automobilis yra Vilniuje, Giraitės g. 3).</text:span></text:p>
      <text:p text:style-name="P30"/>
      <text:p text:style-name="P31"/>
      <text:p text:style-name="P32">LIETUVOS RESPUBLIKOS</text:p>
      <text:p text:style-name="P33">MINISTRAS PIRMININKAS<text:tab/>G. VAGNORIUS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1:11:00Z</meta:creation-date>
    <dc:date>2015-07-01T01:11:00Z</dc:date>
    <meta:template xlink:href="Normal" xlink:type="simple"/>
    <meta:editing-cycles>2</meta:editing-cycles>
    <meta:editing-duration>PT0S</meta:editing-duration>
    <meta:document-statistic meta:page-count="1" meta:paragraph-count="12" meta:word-count="165" meta:character-count="1226" meta:row-count="38" meta:non-whitespace-character-count="1073"/>
  </office:meta>
</office:document-meta>
</file>