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LIETUVOS VALSTYBĖS HERBO“ PAKEITIMO ĮSTATYMO PROJEKTO NR. XP-966 IR LIETUVOS RESPUBLIKOS VALSTYBĖS VĖLIAVOS IR KITŲ VĖLIAVŲ ĮSTATYMO 1, 2 STRAIPSNIŲ PAKEITIMO IR PAPILDYMO 101 STRAIPSNIU ĮSTATYMO PROJEKTO NR. XP-967</text:p>
      <text:p text:style-name="P12"/>
      <text:p text:style-name="P13">2006 m. kovo 9 d. Nr. 238</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ir atsižvelgdama į Lietuvos Respublikos Seimo valdybos 2006 m. sausio 18 d. sprendimo Nr. 689 2 ir 3 punktus, Lietuvos Respublikos Vyriausybė</text:span><text:span text:style-name="T26"><text:s/></text:span><text:span text:style-name="T27">nutari</text:span><text:span text:style-name="T28">a:</text:span></text:p>
      <text:p text:style-name="P29"><text:span text:style-name="T30">1</text:span><text:span text:style-name="T31">. Iš esmės pritarti Li</text:span><text:span text:style-name="T32">etuvos Respublikos įstatymo „Dėl Lietuvos valstybės herbo“ pakeitimo įstatymo projektui Nr. XP-966 ir pateikti Lietuvos Respublikos Seimui dėl jo šiuos pasiūlymus:</text:span></text:p>
      <text:p text:style-name="P33"><text:span text:style-name="T34">1.1</text:span><text:span text:style-name="T35">. Keičiamo įstatymo projekto (toliau vadinama – įstatymo projektas) 2 straipsnio 4 daly</text:span><text:span text:style-name="T36">je numatytas kaimo herbas, todėl siūloma šio straipsnio 7 dalyje vietoj žodžių „ar miestelio“ įrašyti žodžius „miestelio ar kaimo“.</text:span></text:p>
      <text:p text:style-name="P37"><text:span text:style-name="T38">1.2</text:span><text:span text:style-name="T39">. Įstatymo projekto 3 straipsnio 4 dalyje yra nuoroda į heraldikos principus, tačiau jie teisės aktais nėra apibrėžti</text:span><text:span text:style-name="T40">, todėl siūloma įstatymo projekto 2 straipsnyje arba atskirame straipsnyje apibrėžti heraldikos principus.</text:span></text:p>
      <text:p text:style-name="P41"><text:span text:style-name="T42">1.3</text:span><text:span text:style-name="T43">. Įstatymo projekto 3 straipsnio 1 dalyje ir 8 straipsnio 4 dalyje siūloma patikslinti sąvoką „kiti asmenys“, nes neaišku, kokie kiti asmenys<text:s/></text:span><text:span text:style-name="T44">turimi galvoje.</text:span></text:p>
      <text:p text:style-name="P45"><text:span text:style-name="T46">1.4</text:span><text:span text:style-name="T47">. Įstatymo projekto 3 straipsnio 6 dalį siūloma papildyti mero ir seniūno pareigybėmis (žr. įstatymo projekto 2 straipsnio 6 dalį).</text:span></text:p>
      <text:p text:style-name="P48"><text:span text:style-name="T49">1.5</text:span><text:span text:style-name="T50">. Įstatymo projekto 5 straipsnio 1 dalies 3 punktą siūloma išdėstyti taip:</text:span></text:p>
      <text:p text:style-name="P51"><text:span text:style-name="T52">„</text:span><text:span text:style-name="T53">3</text:span><text:span text:style-name="T54">) Vyriausybė,<text:s/></text:span><text:span text:style-name="T55">ministerijos, Vyriausybės įstaigos, įstaigos prie ministerijų, apskričių viršininkų administracijos, Vyriausybės atstovai, Vyriausybės įgaliotiniai“.</text:span></text:p>
      <text:p text:style-name="P56"><text:span text:style-name="T57">1.6</text:span><text:span text:style-name="T58">. Siūloma patikslinti įstatymo projekto 5 straipsnio 2 dalies 4 punkte nurodytas sąvokas „kiti<text:s/></text:span><text:span text:style-name="T59">pažymėjimai“ ir „kiti oficialūs dokumentai“, nes jos iš esmės apima bet kurios institucijos ar įstaigos dokumentus.</text:span></text:p>
      <text:p text:style-name="P60"><text:span text:style-name="T61">1.7</text:span><text:span text:style-name="T62">. Įstatymo projekto 8 straipsnio 2 dalyje numatyta, kad jeigu savivaldybės centras nėra savivaldybės teritorijoje, jos herbu yra didž</text:span><text:span text:style-name="T63">iausio savivaldybės teritorijoje esančio miesto herbas arba kitas šio įstatymo nustatyta tvarka patvirtintas herbas. Čia minima tvarka šiame įstatyme nėra nustatyta, todėl siūloma išbraukti žodžius „kitas šio įstatymo nustatyta tvarka patvirtintas herbas“<text:s/></text:span><text:span text:style-name="T64">arba nustatyti tokią tvarką.</text:span></text:p>
      <text:p text:style-name="P65"><text:span text:style-name="T66">1.8</text:span><text:span text:style-name="T67">. Įstatymo projekto 8 straipsnio 3 dalyje nurodyta, kad savivaldybės herbas naudojamas seniūnijų, kurios neturi įstatymo nustatyta tvarka patvirtintų herbų, tačiau šio straipsnio 5 dalyje ir 2 straipsnio 4 dalyje seniūni</text:span><text:span text:style-name="T68">jų herbai neminimi. Siūloma šias dalis suderinti.</text:span></text:p>
      <text:p text:style-name="P69"><text:span text:style-name="T70">1.9</text:span><text:span text:style-name="T71">. Siūloma patikslinti įstatymo projekto 8 straipsnio 6 dalį: nustatyti, kad mero ženkle turi būti numatytas savivaldybės herbas, o seniūno ženkle – seniūnijos herbas.<text:s/></text:span></text:p>
      <text:p text:style-name="P72"><text:span text:style-name="T73">1.10</text:span><text:span text:style-name="T74">. Įstatymo projekte tur</text:span><text:span text:style-name="T75">ėtų būti išspręstas klausimas dėl Lietuvos heraldikos komisijos narių, paskirtų iki šio įstatymo įsigaliojimo, kadencijų skaičiavimo (įstatymo projekto 13 straipsnio 1 dalies taikymas).</text:span></text:p>
      <text:p text:style-name="P76"><text:span text:style-name="T77">1.11</text:span><text:span text:style-name="T78">. Siūloma patikslinti įstatymo projekto 13 straipsnio 4 dalies</text:span><text:span text:style-name="T79"><text:s/>1 punktą: nurodyti, kad asmuo atleidžiamas pasibaigus kadencijai, jeigu nebuvo paskirtas naujai kadencijai, o šios dalies 4 punkte nustatyti, kad komisijos narys atleidžiamas, jeigu nedirba dėl laikinojo nedarbingumo ilgiau kaip 120 dienų iš eilės ar ilgi</text:span><text:span text:style-name="T80">au kaip 140 dienų per paskutinius dvylika mėnesių arba yra<text:s/></text:span><text:soft-page-break/><text:span text:style-name="T81">atitinkamos tarnybos išvada, kad jis negali eiti pareigų (žr. Lietuvos Respublikos darbo kodekso (Žin., 2002, Nr.<text:s/></text:span><text:a xlink:href="https://www.e-tar.lt/portal/lt/legalAct/TAR.31185A622C9F" office:target-frame-name="_blank" xlink:show="new"><text:span text:style-name="T82">64-2</text:span><text:span text:style-name="T83">569</text:span></text:a><text:span text:style-name="T84">) 133 straipsnio 2 dalies, 136 straipsnio 1 dalies 4 punkto nuostatas, taip pat Lietuvos Respublikos valstybės tarnybos įstatymo (Žin., 1999, Nr.<text:s/></text:span><text:a xlink:href="https://www.e-tar.lt/portal/lt/legalAct/TAR.D3ED3792F52B" office:target-frame-name="_blank" xlink:show="new"><text:span text:style-name="T85">66-2130</text:span></text:a><text:span text:style-name="T86">; 2002, Nr.<text:s/></text:span><text:a xlink:href="https://www.e-tar.lt/portal/lt/legalAct/TAR.5603BD9D8D74" office:target-frame-name="_blank" xlink:show="new"><text:span text:style-name="T87">45-1708</text:span></text:a><text:span text:style-name="T88">) 44 straipsnio 1 dalies 13 punktą ir 2 dalį).</text:span></text:p>
      <text:p text:style-name="P89"><text:span text:style-name="T90">1.12</text:span><text:span text:style-name="T91">. Įstatymo projekto 14 straipsnio 1 dalyje nurodyta ne uždaviniai, o funkcijos. Minėtoje dalyje išdėstytus komisijos uždavin</text:span><text:span text:style-name="T92">ius (funkcijas) reikėtų tikslinti, taip pat įstatymo projekto 14 straipsnio 1 dalies 2 punkte žodį „vadovauja“ pakeisti kitu žodžiu, pvz., „koordinuoja“, nes Lietuvos Respublikos vietos savivaldos įstatymo (Žin., 1994, Nr.<text:s/></text:span><text:a xlink:href="https://www.e-tar.lt/portal/lt/legalAct/TAR.D0CD0966D67F" office:target-frame-name="_blank" xlink:show="new"><text:span text:style-name="T93">55-1049</text:span></text:a><text:span text:style-name="T94">; 2000, Nr.<text:s/></text:span><text:a xlink:href="https://www.e-tar.lt/portal/lt/legalAct/TAR.10AE4E66691A" office:target-frame-name="_blank" xlink:show="new"><text:span text:style-name="T95">91-2832</text:span></text:a><text:span text:style-name="T96">) 38 straipsnio 2 dalyje nustatyta, kad „savivaldybės nėra pavaldžios valstybės institucijoms“.</text:span></text:p>
      <text:p text:style-name="P97"><text:span text:style-name="T98">1.13</text:span><text:span text:style-name="T99">.</text:span><text:span text:style-name="T100"><text:s/>Siūloma papildyti įstatymo projektą straipsniu, kuriame būtų reglamentuotas Lietuvos heraldikos komisijos darbo organizavimas.<text:s/></text:span></text:p>
      <text:p text:style-name="P101"><text:span text:style-name="T102">1.14</text:span><text:span text:style-name="T103">. Įstatymo projekto 16 straipsnio 2 dalyje išbrauktini žodžiai „užsienio valstybės herbo“, nes šis įstatymo projektas n</text:span><text:span text:style-name="T104">ereglamentuoja užsienio valstybių herbų naudojimo tvarkos.</text:span></text:p>
      <text:p text:style-name="P105"><text:span text:style-name="T106">1.15</text:span><text:span text:style-name="T107">. Įstatymo projekto 4 straipsnyje nurodyta, kad įsigaliojus šiam įstatymui netenka galios Lietuvos Respublikos savivaldybių atributikos įstatymas (Žin., 1996, Nr.<text:s/></text:span><text:a xlink:href="https://www.e-tar.lt/portal/lt/legalAct/TAR.94228C66BDB8" office:target-frame-name="_blank" xlink:show="new"><text:span text:style-name="T108">33-803</text:span></text:a><text:span text:style-name="T109">). Atsižvelgiant į tai, būtina parengti Lietuvos Respublikos vietos savivaldos įstatymo 42 straipsnio pakeitimo įstatymo projektą, nes šio straipsnio 2 ir 3 dalyse minimas<text:s/></text:span><text:span text:style-name="T110">Lietuvos Respublikos savivaldybių atributikos įstatymas.</text:span></text:p>
      <text:p text:style-name="P111"><text:span text:style-name="T112">2</text:span><text:span text:style-name="T113">. Iš esmės pritarti Lietuvos Respublikos valstybės vėliavos ir kitų vėliavų įstatymo 1, 2 straipsnių pakeitimo ir papildymo 10</text:span><text:span text:style-name="T114">1</text:span><text:span text:style-name="T115"><text:s/>straipsniu įstatymo projektui Nr. XP-967.<text:s/></text:span></text:p>
      <text:p text:style-name="P116"/>
      <text:p text:style-name="P117"/>
      <text:p text:style-name="P118"><text:span text:style-name="T119">Ministras Pirmini</text:span><text:span text:style-name="T120">nkas</text:span><text:span text:style-name="T121"><text:tab/>Algirdas Brazauskas</text:span></text:p>
      <text:p text:style-name="P122"/>
      <text:p text:style-name="P123">Teisingumo ministras<text:tab/>Gintautas Bužinskas</text:p>
      <text:p text:style-name="P124">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10:00Z</meta:creation-date>
    <dc:date>2015-09-09T19:10:00Z</dc:date>
    <meta:template xlink:href="Normal" xlink:type="simple"/>
    <meta:editing-cycles>2</meta:editing-cycles>
    <meta:editing-duration>PT0S</meta:editing-duration>
    <meta:document-statistic meta:page-count="2" meta:paragraph-count="36" meta:word-count="828" meta:character-count="6135" meta:row-count="144" meta:non-whitespace-character-count="5343"/>
  </office:meta>
</office:document-meta>
</file>