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style:text-position="super 62.5%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end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lstybinių pašalpų šeimoms, auginančioms vaikus, įstatymo 2, 4, 4</text:span><text:span text:style-name="T12">1</text:span><text:span text:style-name="T13">, 5, 7, 8 ir 9 straipsnių pakeitimo ir papildymo įstatymo (Žin., 2002, Nr.<text:s/></text:span><text:a xlink:href="https://www.e-tar.lt/portal/lt/legalAct/TAR.0CD8A1102F78" office:target-frame-name="_blank" xlink:show="new"><text:span text:style-name="T14">53-2044</text:span></text:a><text:span text:style-name="T15">) 3 straipsnyje išdėstyto 4</text:span><text:span text:style-name="T16">1</text:span><text:span text:style-name="T17"><text:s/>straipsnio 2 dalis turi būti tokia:</text:span></text:p>
      <text:p text:style-name="P18"><text:span text:style-name="T19">„Šio straipsnio pirmojoje dalyje nurodyta pašalpa šeimai, auginančiai tris vaikus iki 16 metu ir vyresnius, iki jie baigs dienines bendrojo lavinimo m</text:span><text:span text:style-name="T20">okyklas, profesinių, aukštesniųjų ir aukštųjų mokyklų dieninius skyrius, yra mokama, jeigu šeimos pajamos, tenkančios vienam jos nariui, yra mažesnės už trigubo dydžio Vyriausybės tvirtinamas valstybės remiamas pajamas.“</text:span></text:p>
      <text:p text:style-name="P21"/>
      <text:p text:style-name="P22"/>
      <text:p text:style-name="P23"><text:span text:style-name="T24">DOKUMENTŲ SKYRIUS</text:span></text:p>
      <text:p text:style-name="P25"><text:span text:style-name="T26">_______</text:span><text:span text:style-name="T27">_______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36:00Z</meta:creation-date>
    <dc:date>2015-09-11T23:36:00Z</dc:date>
    <meta:template xlink:href="Normal" xlink:type="simple"/>
    <meta:editing-cycles>2</meta:editing-cycles>
    <meta:editing-duration>PT0S</meta:editing-duration>
    <meta:document-statistic meta:page-count="1" meta:paragraph-count="6" meta:word-count="99" meta:character-count="741" meta:row-count="30" meta:non-whitespace-character-count="648"/>
  </office:meta>
</office:document-meta>
</file>