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LIETUVOS STATISTIKOS DEPARTAMENTO GENERALINIO DIREKTORIAUS 2011 M. SPALIO 12 d. ĮSAKYMO Nr. DĮ-196 „DĖL PRAMONĖS ĮMONĖS EKONOMINĖS BŪKLĖS STATISTINIO TYRIMO ANKETOS A-01 (MĖNESINĖS), STATYBOS ĮMONĖS EKONOMINĖS BŪKLĖS STATISTINIO TYRIMO ANKETOS A-02 (MĖNESINĖS), PREKYBOS ĮMONĖS EKONOMINĖS BŪKLĖS STATISTINIO TYRIMO ANKETOS A-03 (MĖNESINĖS), PASLAUGŲ ĮMONĖS EKONOMINĖS BŪKLĖS STATISTINIO TYRIMO ANKETOS A-04 (MĖNESINĖS), PRAMONĖS ĮMONĖS INVESTICIJŲ STATISTINIO TYRIMO ANKETOS A-05 (METINĖS) FORMŲ PATVIRTINIMO“ PAKEITIMO</text:p>
      <text:p text:style-name="P7"/>
      <text:p text:style-name="P8">2013 m. lapkričio 4 d. Nr. DĮ-209</text:p>
      <text:p text:style-name="P9">Vilnius</text:p>
      <text:p text:style-name="P10"/>
      <text:p text:style-name="P11"/>
      <text:p text:style-name="P12"><text:span text:style-name="T13">Pakeičiu<text:s/></text:span><text:span text:style-name="T14">Pramonės įmonės ekonominės būklės statistinio tyrimo anketos A-01 (mėnesinės) (toliau – A-01 anketa), Statybos įmonės ekonominės būklės statistinio tyrimo anketos A-02 (mėnesinės) (toliau – A-02 anketa), Prekybos įmonės ekonominės būklės statistinio tyrimo anketos A-03 (mėnesinės) (toliau – A-03 anketa), Paslaugų įmonės ekonominės būklės statistinio tyrimo anketos A-04 (mėnesinės) (toliau – A-04 anketa), Pramonės įmonės investicijų statistinio tyrimo anketos A-05 (metinės) (toliau – A-05 anketa) formas, patvirtintas Lietuvos statistikos departamento generalinio direktoriaus 2011 m. spalio 12 d. įsakymo Nr. DĮ-196 „Dėl Pramonės įmonės ekonominės būklės statistinio tyrimo anketos A-01 (mėnesinės), Statybos įmonės ekonominės būklės statistinio tyrimo anketos A-02 (mėnesinės), Prekybos įmonės ekonominės būklės statistinio tyrimo anketos A-03 (mėnesinės), Paslaugų įmonės ekonominės būklės statistinio tyrimo anketos A-04 (mėnesinės), Pramonės įmonės investicijų statistinio tyrimo anketos A-05 (metinės) formų patvirtinimo“ (Žin., 2011, Nr. 125-5981) atitinkamai 1.1, 1.2, 1.3, 1.4, 1.5 punktais (toliau – anketos), ir įrašau:<text:s/></text:span></text:p>
      <text:p text:style-name="P15"><text:span text:style-name="T16">1</text:span><text:span text:style-name="T17">. anketose adreso dalyse vietoj žodžių „Kviečiame teikti statistines ataskaitas internetu e-formos.stat.gov.lt“ žodžius „Kviečiame teikti statistines ataskaitas internetu estatistika.stat.gov.lt“;</text:span></text:p>
      <text:p text:style-name="P18"><text:span text:style-name="T19">2</text:span><text:span text:style-name="T20">. A-01 anketoje nurodytuose kontaktuose vietoj žodžių „el. p. rima.pieviskiene@stat.gov.lt“ žodžius „el. p. a-01-menesine@stat.gov.lt“;</text:span></text:p>
      <text:p text:style-name="P21"><text:span text:style-name="T22">3</text:span><text:span text:style-name="T23">. A-02 anketoje nurodytuose kontaktuose vietoj žodžių „el. p. rima.pieviskiene@stat.gov.lt“ žodžius „el. p. a-02-menesine@stat.gov.lt“;</text:span></text:p>
      <text:p text:style-name="P24"><text:span text:style-name="T25">4</text:span><text:span text:style-name="T26">. A-03 anketoje nurodytuose kontaktuose vietoj žodžių „el. p. rita.budreikiene@stat.gov.lt“ žodžius „el. p. a-03-menesine@stat.gov.lt“;</text:span></text:p>
      <text:p text:style-name="P27"><text:span text:style-name="T28">5</text:span><text:span text:style-name="T29">. A-04 anketoje nurodytuose kontaktuose vietoj žodžių „el. p. danguole.peciuliene@stat.gov.lt“ žodžius „el. p. a-04-menesine@stat.gov.lt“;</text:span></text:p>
      <text:p text:style-name="P30"><text:span text:style-name="T31">6</text:span><text:span text:style-name="T32">. A-05 anketoje:</text:span></text:p>
      <text:p text:style-name="P33"><text:span text:style-name="T34">6.1</text:span><text:span text:style-name="T35">. nurodytuose kontaktuose vietoj žodžių „el. p. rima.pieviskiene@stat.gov.lt“ žodžius „el. p. a-05-pusmetine@stat.gov.lt“;</text:span></text:p>
      <text:p text:style-name="P36"><text:span text:style-name="T37">6.2</text:span><text:span text:style-name="T38">. anketos pavadinime ir jos priede vietoj žodžio „metinė“ žodį „pusmetinė“;</text:span></text:p>
      <text:p text:style-name="P39"><text:span text:style-name="T40">6.3</text:span><text:span text:style-name="T41">. anketos priede „Informacija dėl Pramonės įmonės investicijų statistinio tyrimo (statistinė anketa A-05 (metinė)“ skyriaus „Statistinio tyrimo rūšis, apimtis ir tikslas“ vietoj žodžių „nuomonių tyrimas“ žodžius „nuomonių statistinis tyrimas“;</text:span></text:p>
      <text:p text:style-name="P42"><text:span text:style-name="T43">7</text:span><text:span text:style-name="T44">. anketų prieduose skyriuje „Statistinės informacijos paskelbimo laikas ir vieta“ vietoj žodžių „Lietuvos statistikos departamento interneto svetainėje www.stat.gov.lt“ žodžius „Oficialiosios statistikos portale www.osp.stat.gov.lt.“</text:span></text:p>
      <text:p text:style-name="P45"/>
      <text:p text:style-name="P46"/>
      <text:p text:style-name="P47"/>
      <text:p text:style-name="P48"><text:span text:style-name="T49">Generalinė direktorė</text:span><text:span text:style-name="T50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18T12:57:00Z</meta:creation-date>
    <dc:date>2018-12-18T12:57:00Z</dc:date>
    <meta:template xlink:href="Normal.dotm" xlink:type="simple"/>
    <meta:editing-cycles>2</meta:editing-cycles>
    <meta:editing-duration>PT0S</meta:editing-duration>
    <meta:document-statistic meta:page-count="2" meta:paragraph-count="25" meta:word-count="425" meta:character-count="3306" meta:row-count="52" meta:non-whitespace-character-count="2906"/>
  </office:meta>
</office:document-meta>
</file>