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>
        <style:tab-stops>
          <style:tab-stop style:type="left" style:position="5.709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>
        <style:tab-stops>
          <style:tab-stop style:type="left" style:position="5.709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 fo:background-color="#FFFFFF">
        <style:tab-stops>
          <style:tab-stop style:type="left" style:position="5.709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LIEPOS 9 D. NUTARIMO NR. 861 „DĖL PROFESINĖS KARO TARNYBOS KARININKŲ, PASKIRTŲ TARNAUTI GYNYBOS ATAŠĖ ATSTOVYBĖSE IR TARPTAUTINĖSE KARINĖSE AR GYNYBOS INSTITUCIJOSE, TARNYBOS APMOKĖJIMO“ DALINIO PAKEITIMO</text:p>
      <text:p text:style-name="P13"/>
      <text:p text:style-name="P14">1999 m. kovo 22 d. Nr. 317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8 m. liepos 9 d. nutarimą Nr. 861 „Dėl profesinės karo tarnybos karininkų, paskirtų tarnauti gynybos atašė atstovybėse ir tarptautinėse karinėse ar gynybos institucijose, tarnybos apmokėjimo“ (Žin., 1998, Nr.<text:s/></text:span><text:a xlink:href="https://www.e-tar.lt/portal/lt/legalAct/TAR.56790817B420" office:target-frame-name="_blank" xlink:show="new"><text:span text:style-name="T23">63-1825</text:span></text:a><text:span text:style-name="T24">):</text:span></text:p>
      <text:p text:style-name="P25"><text:span text:style-name="T26">1</text:span><text:span text:style-name="T27">. Antraštę išdėstyti taip:</text:span></text:p>
      <text:p text:style-name="P28"><text:span text:style-name="T29">„Dėl profesinės karo tarnybos karininkų, paskirtų tarnauti gynybos atašė atstovybėse ir tarptautinėse karinėse ar gynybos institucijose bei karinėse mokymo įstaigose, tarnybos apmokėjimo“.</text:span></text:p>
      <text:p text:style-name="P30"><text:span text:style-name="T31">2</text:span><text:span text:style-name="T32">. Išdėstyti 1 punktą taip:</text:span></text:p>
      <text:p text:style-name="P33"><text:span text:style-name="T34">„</text:span><text:span text:style-name="T35">1</text:span><text:span text:style-name="T36">. Nustatyti tarnybinį atlyginimą be draudimo išlaidų (JAV doleriais, taikant koeficientą 1) profesinės karo tarnybos karininkams, paskirtiems:</text:span></text:p>
      <text:p text:style-name="P37"><text:span text:style-name="T38">1.1</text:span><text:span text:style-name="T39">. gynybos atašė, kariniais atstovais</text:span><text:span text:style-name="T40"><text:tab/><text:s/>– 1500;</text:span></text:p>
      <text:p text:style-name="P41"><text:span text:style-name="T42">1.2</text:span><text:span text:style-name="T43">. gynybos atašė pavaduotojais</text:span><text:span text:style-name="T44"><text:tab/><text:s/>– 1300;</text:span></text:p>
      <text:p text:style-name="P45"><text:span text:style-name="T46">1.3</text:span><text:span text:style-name="T47">. atlikti tarnybą tarptautinėse karinėse ar gynybos institucijose bei karinėse mokymo įstaigose, taip pat gynybos atašė padėjėjais</text:span><text:span text:style-name="T48"><text:tab/><text:s/>– 1200“.</text:span></text:p>
      <text:p text:style-name="P49"><text:span text:style-name="T50">3</text:span><text:span text:style-name="T51">. Įrašyti 2 punkte po žodžio „institucijose“ žodžius „bei karinėse mokymo įstaigose“.</text:span></text:p>
      <text:p text:style-name="P52"><text:span text:style-name="T53">4</text:span><text:span text:style-name="T54">. Įrašyti 3 punkte po žodžio „institucijose“ žodžius „bei karinėse mokymo įstaigose“.</text:span></text:p>
      <text:p text:style-name="P55"/>
      <text:p text:style-name="P56"/>
      <text:p text:style-name="P57"/>
      <text:p text:style-name="P58">MINISTRAS PIRMININKAS<text:tab/>GEDIMINAS VAGNORIUS</text:p>
      <text:p text:style-name="P59"/>
      <text:p text:style-name="P60"/>
      <text:p text:style-name="P61"/>
      <text:p text:style-name="P62">KRAŠTO APSAUGOS MINISTRAS<text:tab/>ČESLOVAS STANKEVIČ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7T06:47:00Z</meta:creation-date>
    <dc:date>2019-02-07T06:4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6" meta:character-count="1662" meta:row-count="69" meta:non-whitespace-character-count="1455"/>
  </office:meta>
</office:document-meta>
</file>