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3" style:family="paragraph" style:parent-style-name="Standard">
      <style:paragraph-properties fo:orphans="0" fo:widows="0" fo:background-color="#ffffff">
        <style:tab-stops>
          <style:tab-stop style:position="16cm" style:type="right"/>
        </style:tab-stops>
        <style:background-image/>
      </style:paragraph-properties>
    </style:style>
    <style:style style:name="P4"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5" style:family="paragraph" style:parent-style-name="Standard" style:master-page-name="Standard">
      <style:paragraph-properties fo:text-align="center" style:justify-single-word="false" fo:orphans="0" fo:widows="0" style:page-number="auto" fo:background-color="#ffffff">
        <style:background-image/>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ETUVOS RESPUBLIKOS APLINKOS MINISTERIJOS </text:p>
      <text:p text:style-name="P2">INFORMACIJA</text:p>
      <text:p text:style-name="Standard"/>
      <text:p text:style-name="P4">Pranešame, kad pagal pateiktą Statistikos departamento informaciją (2008 09 10 raštas Nr. (1.7-111)-SD-1059) vartotojų kainų indeksas (VKI) 2008 m. gegužės mėn., palyginti su vasario mėn., buvo 1,012, todėl toliau pateiktų gamtai padarytų nuostolių dydžiams indeksuoti 2008 m. IV ketvirtį yra taikomi šie indeksavimo koeficientai:</text:p>
      <text:p text:style-name="P4">• nuostolių, padarytų gamtai sunaikinus arba sužalojus gamtinius kraštovaizdžio kompleksus bei objektus, skaičiavimo metodikoje nustatytiems baziniams tarifams indeksuoti – 1,635;</text:p>
      <text:p text:style-name="P4">• aplinkai padarytos žalos atlyginimo dydžių apskaičiavimo metodikoje nustatytiems išmestų teršalų žalos atlyginimo tarifams indeksuoti – 1,273.</text:p>
      <text:p text:style-name="P4">Mokesčio už aplinkos teršimą tarifai, 2008 m. IV ketvirtį mokant mokesčius už aplinkos teršimą už 2008 m. III ketvirtį, indeksuojami taikant indeksavimo koeficientą – 1,298.</text:p>
      <text:p text:style-name="P4">Indeksavimo koeficientas nustatytas pagal 2008 m. rugsėjo 17 d. „Valstybės žinių“ priede „Informaciniai pranešimai“ Nr. 70(1) Statistikos departamento paskelbtą vartotojų kainų indeksą.</text:p>
      <text:p text:style-name="P4">Aplinkosauginių mokesčių indeksai skelbiami Statistikos departamento prie Lietuvos Respublikos Vyriausybės tinklalapyje www.statgov.lt, skyriuje „Statistika (teminės lentelės)“, Aplinkos ministerijos tinklalapyje www.am.lt, rubrikoje „Aplinkosauginiai mokesčiai“, ir „Valstybės žinių“ priede „Informaciniai pranešimai“.</text:p>
      <text:p text:style-name="Standard"/>
      <text:p text:style-name="P3">APLINKOS MINISTERIJOS SEKRETORIUS<text:tab/>ALEKSANDRAS SPRUOGI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APLINKOS MINISTERIJOS </dc:title>
    <meta:initial-creator>Sandra</meta:initial-creator>
    <meta:creation-date>2008-11-27T18:35:00</meta:creation-date>
    <dc:date>2008-11-27T18:35:32.17</dc:date>
    <meta:editing-cycles>2</meta:editing-cycles>
    <meta:editing-duration>PT52113H31M44S</meta:editing-duration>
    <meta:document-statistic meta:table-count="0" meta:image-count="0" meta:object-count="0" meta:page-count="1" meta:paragraph-count="10" meta:word-count="174" meta:character-count="1455"/>
    <meta:generator>OpenOffice.org/3.0$Win32 OpenOffice.org_project/300m9$Build-9358</meta:generator>
    <meta:user-defined meta:name="Info 1"/>
    <meta:user-defined meta:name="Info 2"/>
    <meta:user-defined meta:name="Info 3"/>
    <meta:user-defined meta:name="Info 4"/>
  </office:meta>
</office:document-meta>
</file>