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end" fo:margin-left="2.625in" fo:text-indent="0.4923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justify" fo:text-indent="0.4923in"/>
      <style:text-properties fo:color="#000000" style:font-size-complex="4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fo:text-align="justify" fo:text-indent="0.4923in"/>
      <style:text-properties fo:color="#000000" style:font-size-complex="4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center"/>
      <style:text-properties fo:color="#000000"/>
    </style:style>
    <style:style style:name="P2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AUDITO KOKYBĖS KONTROLĖS KOMITETO DARBO REGLAMENTO PATVIRTINIMO</text:p>
      <text:p text:style-name="P15"/>
      <text:p text:style-name="P16">2004 m. birželio 30 d. Nr. 1K-258</text:p>
      <text:p text:style-name="P17">Vilnius</text:p>
      <text:p text:style-name="P18"/>
      <text:p text:style-name="P19"><text:span text:style-name="T20">Vadovaudamasis Lietuvos Respublikos audito įstatymo (Žin., 1999, Nr.<text:s/></text:span><text:a xlink:href="https://www.e-tar.lt/portal/lt/legalAct/TAR.9845F775C518" office:target-frame-name="_blank" xlink:show="new"><text:span text:style-name="T21">59-1916</text:span></text:a><text:span text:style-name="T22">; 2004, Nr.<text:s/></text:span><text:a xlink:href="https://www.e-tar.lt/portal/lt/legalAct/TAR.822BFEE3AE7E" office:target-frame-name="_blank" xlink:show="new"><text:span text:style-name="T23">63-2242</text:span></text:a><text:span text:style-name="T24">) 41 straipsnio 4 dalimi,</text:span></text:p>
      <text:p text:style-name="P25"><text:span text:style-name="T26">1</text:span><text:span text:style-name="T27">.<text:s/></text:span><text:span text:style-name="T28">Tvirtinu</text:span><text:span text:style-name="T29"><text:s/>Audito kokybės kontrolės komiteto darbo reglamentą (pridedama).</text:span></text:p>
      <text:p text:style-name="P30"><text:span text:style-name="T31">2</text:span><text:span text:style-name="T32">.<text:s/></text:span><text:span text:style-name="T33">Pripažįstu</text:span><text:span text:style-name="T34"><text:s/>netekusiu galios Lietuvos Respublikos finansų ministro 2002 m. rugsėjo 25 d. įsakymą Nr. 306A „Dėl audito kokybės kontrolės komiteto darbo reglamento patvirtinimo“ (Žin., 2002, Nr.<text:s/></text:span><text:a xlink:href="https://www.e-tar.lt/portal/lt/legalAct/TAR.8102F3DE70F8" office:target-frame-name="_blank" xlink:show="new"><text:span text:style-name="T35">95-4153</text:span></text:a><text:span text:style-name="T36">).</text:span></text:p>
      <text:p text:style-name="P37"/>
      <text:p text:style-name="P38"/>
      <text:p text:style-name="P39"/>
      <text:p text:style-name="P40"><text:span text:style-name="T41">FINANSŲ MINISTRAS</text:span><text:span text:style-name="T42"><text:tab/>ALGIRDAS BUTKEVIČIUS</text:span></text:p>
      <text:soft-page-break/>
      <text:p text:style-name="P43"><text:span text:style-name="T51">PATVIRTINTA</text:span></text:p>
      <text:p text:style-name="P52"><text:span text:style-name="T53">Lietuvos Respublikos finansų ministro</text:span></text:p>
      <text:p text:style-name="P54"><text:span text:style-name="T55">2004 m. birželio 30 d. įsakymu Nr. 258</text:span></text:p>
      <text:p text:style-name="P56"/>
      <text:p text:style-name="P57"><text:span text:style-name="T58">AUDITO KOKYBĖS KONTROLĖS KOMITETO 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udito kokybės kontrolės komiteto darbo reglamentas (toliau vadinama – darbo reglamentas) nustato Audito kokybės kontrolės komiteto (toliau vadinama – Komitetas) darbo tvarką.</text:span></text:p>
      <text:p text:style-name="P68"><text:span text:style-name="T69">2</text:span><text:span text:style-name="T70">. Komitetas yra kolegialus organas. Sprendimus Komitetas priima posėdžiuose, kurie šaukiami pagal Komiteto patvirtintą posėdžių grafiką.</text:span></text:p>
      <text:p text:style-name="P71"><text:span text:style-name="T72">3</text:span><text:span text:style-name="T73">. Komitetas savo veikloje vadovaujasi Lietuvos Respublikos audito įstatymu (Žin., 1999, Nr.<text:s/></text:span><text:a xlink:href="https://www.e-tar.lt/portal/lt/legalAct/TAR.9845F775C518" office:target-frame-name="_blank" xlink:show="new"><text:span text:style-name="T74">59-1916</text:span></text:a><text:span text:style-name="T75">; 2004, Nr.<text:s/></text:span><text:a xlink:href="https://www.e-tar.lt/portal/lt/legalAct/TAR.822BFEE3AE7E" office:target-frame-name="_blank" xlink:show="new"><text:span text:style-name="T76">63-2242</text:span></text:a><text:span text:style-name="T77">), Auditorių rūmų prezidiumo patvirtintomis metodikomis ir šiuo darbo reglamentu.</text:span></text:p>
      <text:p text:style-name="P78"/>
      <text:p text:style-name="P79"><text:span text:style-name="T80">II</text:span><text:span text:style-name="T81">.<text:s/></text:span><text:span text:style-name="T82">KOMITETO POSĖDŽIŲ RENGIMAS</text:span></text:p>
      <text:p text:style-name="P83"/>
      <text:p text:style-name="P84"><text:span text:style-name="T85">4</text:span><text:span text:style-name="T86">. Klausimai į Komiteto posėdžio darbotvarkę įtraukiami Komiteto pirmininko, Komiteto narių ir/arba Auditorių rūmų prezidiumo iniciatyva.</text:span></text:p>
      <text:p text:style-name="P87"><text:span text:style-name="T88">5</text:span><text:span text:style-name="T89">. Komiteto posėdžio medžiagą rengia ir Komiteto pirmininkui pateikia asmuo, kurio iniciatyva klausimas įrašytas į darbotvarkę. Jis kartu pateikia siūlomų kviesti į posėdį asmenų sąrašą.</text:span></text:p>
      <text:p text:style-name="P90"><text:span text:style-name="T91">6</text:span><text:span text:style-name="T92">. Klausimą siūlantis asmuo privalo Komiteto pirmininkui pateikti medžiagą, kurios reikia svarstant pasiūlytą klausimą, ne vėliau kaip prieš 3 darbo dienas iki Komiteto posėdžio.</text:span></text:p>
      <text:p text:style-name="P93"><text:span text:style-name="T94">7</text:span><text:span text:style-name="T95">. Komiteto posėdžio darbotvarkė ir medžiaga pateikiami Komiteto nariams ne vėliau kaip prieš 2 darbo dienas iki Komiteto posėdžio. Skubaus klausimo medžiaga gali būti pateikiama prieš pat posėdį.</text:span></text:p>
      <text:p text:style-name="P96"><text:span text:style-name="T97">8</text:span><text:span text:style-name="T98">. Komiteto raštvedybą tvarko ir techninį-organizacinį darbą atlieka Auditorių rūmų administracijos paskirtas darbuotojas.</text:span></text:p>
      <text:p text:style-name="P99"/>
      <text:p text:style-name="P100"><text:span text:style-name="T101">III</text:span><text:span text:style-name="T102">.<text:s/></text:span><text:span text:style-name="T103">KOMITETO POSĖDŽIAI</text:span></text:p>
      <text:p text:style-name="P104"/>
      <text:p text:style-name="P105"><text:span text:style-name="T106">9</text:span><text:span text:style-name="T107">. Komiteto posėdžiai vyksta lietuvių kalba. Lietuvių kalbos nemokantys kviestiniai asmenys turi teisę kalbėti kita kalba, jei yra verčiama į lietuvių kalbą. Vertėju rūpinasi Auditorių rūmų administracija.</text:span></text:p>
      <text:p text:style-name="P108"><text:span text:style-name="T109">10</text:span><text:span text:style-name="T110">. Komiteto posėdžiui pirmininkauja Komiteto pirmininkas. Jo nesant, posėdžio pirmininką išsirenka Komiteto nariai.</text:span></text:p>
      <text:p text:style-name="P111"><text:span text:style-name="T112">11</text:span><text:span text:style-name="T113">. Negalintis dalyvauti posėdyje Komiteto narys turi apie tai pranešti Komiteto pirmininkui.</text:span></text:p>
      <text:p text:style-name="P114"><text:span text:style-name="T115">12</text:span><text:span text:style-name="T116">. Kiekvienas Komiteto posėdžio darbotvarkės klausimas svarstomas šia tvarka:</text:span></text:p>
      <text:p text:style-name="P117"><text:span text:style-name="T118">12.1</text:span><text:span text:style-name="T119">. išklausomas klausimą pasiūliusio asmens pranešimas dėl siūlomo klausimo;</text:span></text:p>
      <text:p text:style-name="P120"><text:span text:style-name="T121">12.2</text:span><text:span text:style-name="T122">. Komiteto nariai gali užduoti pranešėjui klausimus arba pareikšti savo nuomonę;</text:span></text:p>
      <text:p text:style-name="P123"><text:span text:style-name="T124">12.3</text:span><text:span text:style-name="T125">. kviesti į Komiteto posėdį asmenys kalbėti posėdyje ir/arba užduoti klausimus pranešėjui gali tik Komiteto posėdžio pirmininkui leidus.</text:span></text:p>
      <text:p text:style-name="P126"><text:span text:style-name="T127">13</text:span><text:span text:style-name="T128">. Pranešimui ir diskusijoms skirtas laikas Komiteto narių susitarimu gali būti nustatytas prieš pradedant svarstyti klausimą. Nutraukti kalbantįjį gali tik Komiteto posėdžio pirmininkas.</text:span></text:p>
      <text:p text:style-name="P129"/>
      <text:p text:style-name="P130"><text:span text:style-name="T131">IV</text:span><text:span text:style-name="T132">.<text:s/></text:span><text:span text:style-name="T133">KOMITETO SPRENDIMAI</text:span></text:p>
      <text:p text:style-name="P134"/>
      <text:p text:style-name="P135"><text:span text:style-name="T136">14</text:span><text:span text:style-name="T137">. Komiteto sprendimai priimami balsuojant paprastąja posėdyje dalyvaujančių Komiteto narių balsų dauguma.</text:span></text:p>
      <text:p text:style-name="P138"><text:span text:style-name="T139">15</text:span><text:span text:style-name="T140">. Balsuojant kiekvienas Komiteto narys turi vieną balsą. Balsuojama „už“ arba „prieš“. Susilaikyti balsuojant neleidžiama, išskyrus šio darbo reglamento 18.5 punkte nurodytąjį atvejį.</text:span></text:p>
      <text:p text:style-name="P141"><text:span text:style-name="T142">16</text:span><text:span text:style-name="T143">. Balsams pasiskirsčius po lygiai, nulemia Komiteto posėdžio pirmininko balsas.</text:span></text:p>
      <text:p text:style-name="P144"><text:span text:style-name="T145">17</text:span><text:span text:style-name="T146">. Komiteto posėdžio pirmininkas:</text:span></text:p>
      <text:p text:style-name="P147"><text:span text:style-name="T148">17.1</text:span><text:span text:style-name="T149">. tikrina, ar yra kvorumas;</text:span></text:p>
      <text:p text:style-name="P150"><text:span text:style-name="T151">17.2</text:span><text:span text:style-name="T152">. skelbia posėdžio darbotvarkę;</text:span></text:p>
      <text:p text:style-name="P153"><text:span text:style-name="T154">17.3</text:span><text:span text:style-name="T155">. skelbia posėdžio pradžią, pertrauką ir pabaigą;</text:span></text:p>
      <text:p text:style-name="P156"><text:span text:style-name="T157">17.4</text:span><text:span text:style-name="T158">. suteikia žodį pranešėjui, komiteto nariams, kviestiems asmenims, dalyvaujantiems posėdyje;</text:span></text:p>
      <text:p text:style-name="P159"><text:span text:style-name="T160">17.5</text:span><text:span text:style-name="T161">. gali įspėti kalbėtoją ir nutraukti jo kalbą, jeigu kalbėtojas nutolsta nuo klausimo esmės arba viršija kalbėjimui skirtą laiką;</text:span></text:p>
      <text:p text:style-name="P162"><text:span text:style-name="T163">17.6</text:span><text:span text:style-name="T164">. įspėja posėdžio dalyvius, jei jie nesilaiko šio darbo reglamento arba kitaip trukdo Komiteto posėdžio darbui;</text:span></text:p>
      <text:p text:style-name="P165"><text:span text:style-name="T166">17.7</text:span><text:span text:style-name="T167">. dalyvauja diskusijose;</text:span></text:p>
      <text:p text:style-name="P168"><text:span text:style-name="T169">17.8</text:span><text:span text:style-name="T170">. formuluoja sprendimo turinį ir siūlo balsuoti;</text:span></text:p>
      <text:p text:style-name="P171"><text:span text:style-name="T172">17.9</text:span><text:span text:style-name="T173">. skaičiuoja balsus ir skelbia balsavimo rezultatus.</text:span></text:p>
      <text:p text:style-name="P174"><text:span text:style-name="T175">18</text:span><text:span text:style-name="T176">. Komiteto narys turi teisę:</text:span></text:p>
      <text:p text:style-name="P177"><text:span text:style-name="T178">18.1</text:span><text:span text:style-name="T179">. siūlyti įtraukti klausimus į Komiteto posėdžio darbotvarkę;</text:span></text:p>
      <text:p text:style-name="P180"><text:span text:style-name="T181">18.2</text:span><text:span text:style-name="T182">. teikti pasiūlymus dėl darbotvarkės;</text:span></text:p>
      <text:p text:style-name="P183"><text:span text:style-name="T184">18.3</text:span><text:span text:style-name="T185">. pareikšti nuomonę visais Komiteto posėdžiuose svarstomais klausimais;</text:span></text:p>
      <text:p text:style-name="P186"><text:span text:style-name="T187">18.4</text:span><text:span text:style-name="T188">. balsuoti priimant sprendimus;</text:span></text:p>
      <text:p text:style-name="P189"><text:span text:style-name="T190">18.5</text:span><text:span text:style-name="T191">. nebalsuoti, jeigu svarstomas klausimas susijęs su viešaisiais ir privačiaisiais interesais.</text:span></text:p>
      <text:p text:style-name="P192"><text:span text:style-name="T193">19</text:span><text:span text:style-name="T194">. Komiteto nariai turi profesionalaus tylėjimo pareigą, kuri susijusi su svarstoma auditorių bei audito įmonių veiklos kokybės patikrinimų medžiaga bei rezultatais. Profesionalaus tylėjimo pareiga netaikoma teikiant medžiagą Auditorių rūmų prezidiumui bei Auditorių garbės teismui.</text:span></text:p>
      <text:p text:style-name="P195"/>
      <text:p text:style-name="P196"><text:span text:style-name="T197">V</text:span><text:span text:style-name="T198">.<text:s/></text:span><text:span text:style-name="T199">KOMITETO POSĖDŽIO PROTOKOLO IR KOMITETO SPRENDIMŲ ĮFORMINIMAS</text:span></text:p>
      <text:p text:style-name="P200"/>
      <text:p text:style-name="P201"><text:span text:style-name="T202">20</text:span><text:span text:style-name="T203">. Komiteto posėdžiai yra protokoluojami.</text:span></text:p>
      <text:p text:style-name="P204"><text:span text:style-name="T205">21</text:span><text:span text:style-name="T206">. Protokole nurodoma:</text:span></text:p>
      <text:p text:style-name="P207"><text:span text:style-name="T208">21.1</text:span><text:span text:style-name="T209">. posėdžio data;</text:span></text:p>
      <text:p text:style-name="P210"><text:span text:style-name="T211">21.2</text:span><text:span text:style-name="T212">. posėdžio eilės numeris;</text:span></text:p>
      <text:p text:style-name="P213"><text:span text:style-name="T214">21.3</text:span><text:span text:style-name="T215">. posėdžio dalyviai;</text:span></text:p>
      <text:p text:style-name="P216"><text:span text:style-name="T217">21.4</text:span><text:span text:style-name="T218">. svarstyti klausimai;</text:span></text:p>
      <text:p text:style-name="P219"><text:span text:style-name="T220">21.5</text:span><text:span text:style-name="T221">. balsavimo rezultatai ir priimti sprendimai.</text:span></text:p>
      <text:p text:style-name="P222"><text:span text:style-name="T223">22</text:span><text:span text:style-name="T224">. Posėdžio protokolą pasirašo posėdžio pirmininkas ir sekretorius.</text:span></text:p>
      <text:p text:style-name="P225"><text:span text:style-name="T226">23</text:span><text:span text:style-name="T227">. Komiteto posėdžių protokolai numeruojami didėjančia tvarka nuo metų pradžios iki pabaigos.</text:span></text:p>
      <text:p text:style-name="P228"><text:span text:style-name="T229">24</text:span><text:span text:style-name="T230">. Posėdžio metu priimti Komiteto sprendimai įforminami Komiteto nutarimais Komiteto posėdžio protokole.</text:span></text:p>
      <text:p text:style-name="P231"><text:span text:style-name="T232">25</text:span><text:span text:style-name="T233">. Komiteto nutarimai yra teisėti, jeigu Komiteto posėdyje dalyvauja ne mažiau kaip 2/3 Komiteto narių.</text:span></text:p>
      <text:p text:style-name="P234"><text:span text:style-name="T235">26</text:span><text:span text:style-name="T236">. Posėdžių protokolų originalai bei atliktų auditorių ir audito įmonių veiklos kokybės patikrinimų medžiaga saugomi vadovaujantis Bendrųjų dokumentų saugojimo terminų rodykle, patvirtinta Archyvų departamento prie Lietuvos Respublikos Vyriausybės 1997 m. rugpjūčio 15 d. įsakymu Nr. 38 (Žin., 1997, Nr.<text:s/></text:span><text:a xlink:href="https://www.e-tar.lt/portal/lt/legalAct/TAR.863973E62A78" office:target-frame-name="_blank" xlink:show="new"><text:span text:style-name="T237">78-2006</text:span></text:a><text:span text:style-name="T238">).</text:span></text:p>
      <text:p text:style-name="P239"/>
      <text:p text:style-name="P240"><text:span text:style-name="T241">VI</text:span><text:span text:style-name="T242">.<text:s/></text:span><text:span text:style-name="T243">KOMITETO SPRENDIMŲ BEI INFORMACIJOS APIE AUDITORIŲ IR AUDITO ĮMONIŲ VEIKLOS KOKYBĖS KONTROLĘ SKELBIMAS</text:span></text:p>
      <text:p text:style-name="P244"/>
      <text:p text:style-name="P245"><text:span text:style-name="T246">27</text:span><text:span text:style-name="T247">. Visi Komiteto sprendimai gali būti skelbiami viešai Auditorių rūmų interneto tinklalapyje.</text:span></text:p>
      <text:p text:style-name="P248"><text:span text:style-name="T249">28</text:span><text:span text:style-name="T250">. Komitetas iki einamųjų kalendorinių metų gruodžio 1 dienos Auditorių rūmų interneto tinklalapyje skelbia informaciją apie auditorių ir audito įmonių veiklos kokybės kontrolę.</text:span></text:p>
      <text:p text:style-name="P251"><text:span text:style-name="T252">29</text:span><text:span text:style-name="T253">. Komiteto skelbiamos informacijos apie auditorių ir audito įmonių veiklos kokybės kontrolę turinį sudaro:</text:span></text:p>
      <text:p text:style-name="P254"><text:span text:style-name="T255">29.1</text:span><text:span text:style-name="T256">. atliktų auditorių ir audito įmonių veiklos kokybės patikrinimų rezultatai;</text:span></text:p>
      <text:p text:style-name="P257"><text:span text:style-name="T258">29.2</text:span><text:span text:style-name="T259">. atliktų patikrinimų įvertinimas;</text:span></text:p>
      <text:p text:style-name="P260"><text:span text:style-name="T261">29.3</text:span><text:span text:style-name="T262">. paskirtos drausminės nuobaudos.</text:span></text:p>
      <text:p text:style-name="P263"><text:span text:style-name="T264">30</text:span><text:span text:style-name="T265">. Be 29 punkte nurodytų duomenų, Komitetas gali skelbti informaciją apie rekomendacijas auditoriams ir/arba audito įmonėms dėl audito kokybės, duomenis apie ankstesnių Komiteto rekomendacijų vykdymą bei taikytas nuobaudas.</text:span></text:p>
      <text:p text:style-name="P266"/>
      <text:p text:style-name="P267"><text:span text:style-name="T268">VII</text:span><text:span text:style-name="T269">.<text:s/></text:span><text:span text:style-name="T270">KOMITETO BENDRADARBIAVIMAS SU KITAIS AUDITORIŲ RŪMŲ KOMITETAIS, AUDITORIŲ RŪMŲ PREZIDIUMU IR AUDITORIŲ GARBĖS TEISMU</text:span></text:p>
      <text:p text:style-name="P271"/>
      <text:p text:style-name="P272"><text:span text:style-name="T273">31</text:span><text:span text:style-name="T274">. Jeigu nagrinėjant audito kokybės klausimus kyla abejonių dėl Auditoriaus profesinės etikos kodekso laikymosi ir/arba klausimų, susijusių su kitų Auditorių rūmų Etikos, Audito, Apskaitos, Informacinio ir Mokymo komitetų veikla, Komiteto pirmininkas arba kitas Komiteto pirmininko paskirtas Komiteto narys turi teisę prašyti jų išvadų.</text:span></text:p>
      <text:p text:style-name="P275"><text:span text:style-name="T276">32</text:span><text:span text:style-name="T277">. Komiteto pirmininkas arba kitas Komiteto pirmininko paskirtas Komiteto narys gali būti kviečiamas dalyvauti Auditorių garbės teismo posėdyje nagrinėjant auditoriaus drausmės bylą.</text:span></text:p>
      <text:p text:style-name="P278"><text:span text:style-name="T279">33</text:span><text:span text:style-name="T280">. Komiteto pirmininkas arba kitas Komiteto pirmininko paskirtas Komiteto narys gali būti kviečiamas dalyvauti Auditorių rūmų prezidiumo posėdyje svarstant klausimus dėl audito kokybės.</text:span></text:p>
      <text:p text:style-name="P281">______________</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5T07:29:00Z</meta:creation-date>
    <dc:date>2016-05-25T07:29:00Z</dc:date>
    <meta:template xlink:href="Normal" xlink:type="simple"/>
    <meta:editing-cycles>2</meta:editing-cycles>
    <meta:editing-duration>PT0S</meta:editing-duration>
    <meta:document-statistic meta:page-count="4" meta:paragraph-count="232" meta:word-count="1086" meta:character-count="8124" meta:row-count="330" meta:non-whitespace-character-count="7270"/>
  </office:meta>
</office:document-meta>
</file>