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7in"/>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style:vertical-align="middle" fo:text-indent="0.3937in"/>
    </style:style>
    <style:style style:name="TableColumn34" style:family="table-column">
      <style:table-column-properties style:column-width="0.0041in" style:use-optimal-column-width="false"/>
    </style:style>
    <style:style style:name="TableColumn35" style:family="table-column">
      <style:table-column-properties style:column-width="0.4868in" style:use-optimal-column-width="false"/>
    </style:style>
    <style:style style:name="TableColumn36" style:family="table-column">
      <style:table-column-properties style:column-width="1.0145in" style:use-optimal-column-width="false"/>
    </style:style>
    <style:style style:name="TableColumn37" style:family="table-column">
      <style:table-column-properties style:column-width="1.0659in" style:use-optimal-column-width="false"/>
    </style:style>
    <style:style style:name="TableColumn38" style:family="table-column">
      <style:table-column-properties style:column-width="0.684in" style:use-optimal-column-width="false"/>
    </style:style>
    <style:style style:name="TableColumn39" style:family="table-column">
      <style:table-column-properties style:column-width="0.0333in" style:use-optimal-column-width="false"/>
    </style:style>
    <style:style style:name="TableColumn40" style:family="table-column">
      <style:table-column-properties style:column-width="0.8041in" style:use-optimal-column-width="false"/>
    </style:style>
    <style:style style:name="TableColumn41" style:family="table-column">
      <style:table-column-properties style:column-width="0.8041in" style:use-optimal-column-width="false"/>
    </style:style>
    <style:style style:name="TableColumn42" style:family="table-column">
      <style:table-column-properties style:column-width="1.2902in" style:use-optimal-column-width="false"/>
    </style:style>
    <style:style style:name="TableColumn43" style:family="table-column">
      <style:table-column-properties style:column-width="0.0375in" style:use-optimal-column-width="false"/>
    </style:style>
    <style:style style:name="TableColumn44" style:family="table-column">
      <style:table-column-properties style:column-width="0.0736in" style:use-optimal-column-width="false"/>
    </style:style>
    <style:style style:name="Table33" style:family="table">
      <style:table-properties style:width="6.2986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margin-right="-0.0451in"/>
      <style:text-properties fo:letter-spacing="-0.0027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margin-right="-0.0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ableRow66" style:family="table-row">
      <style:table-row-properties style:min-row-height="0.0486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margin-right="-0.0451in"/>
    </style:style>
    <style:style style:name="TableCell69" style:family="table-cell">
      <style:table-cell-properties fo:border-top="0.0069in solid #000000" fo:border-left="0.0069in solid #000000" fo:border-bottom="none" fo:border-right="0.0069in solid #000000" fo:padding-top="0in" fo:padding-left="0.075in" fo:padding-bottom="0in" fo:padding-right="0.075in"/>
    </style:style>
    <style:style style:name="P70" style:parent-style-name="Normal" style:family="paragraph">
      <style:paragraph-properties fo:widows="0" fo:orphans="0"/>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paragraph-properties fo:widows="0" fo:orphans="0"/>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paragraph-properties fo:widows="0" fo:orphans="0" fo:margin-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fo:language="it" fo:country="IT"/>
    </style:style>
    <style:style style:name="T78" style:parent-style-name="DefaultParagraphFont" style:family="text">
      <style:text-properties fo:color="#000000" fo:language="it" fo:country="IT"/>
    </style:style>
    <style:style style:name="T79" style:parent-style-name="DefaultParagraphFont" style:family="text">
      <style:text-properties fo:language="it" fo:country="IT"/>
    </style:style>
    <style:style style:name="T80" style:parent-style-name="DefaultParagraphFont" style:family="text">
      <style:text-properties fo:language="it" fo:country="I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style>
    <style:style style:name="T83" style:parent-style-name="DefaultParagraphFont" style:family="text">
      <style:text-properties fo:language="it" fo:country="IT"/>
    </style:style>
    <style:style style:name="T84" style:parent-style-name="DefaultParagraphFont" style:family="text">
      <style:text-properties fo:color="#000000" fo:language="it" fo:country="IT"/>
    </style:style>
    <style:style style:name="T85" style:parent-style-name="DefaultParagraphFont" style:family="text">
      <style:text-properties fo:language="it" fo:country="I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language="it" fo:country="IT"/>
    </style:style>
    <style:style style:name="P88" style:parent-style-name="Normal" style:family="paragraph">
      <style:paragraph-properties fo:widows="0" fo:orphans="0" fo:margin-right="-0.1312in"/>
      <style:text-properties fo:language="it" fo:country="IT"/>
    </style:style>
    <style:style style:name="P89" style:parent-style-name="Normal" style:family="paragraph">
      <style:paragraph-properties fo:widows="0" fo:orphans="0"/>
      <style:text-properties fo:language="it" fo:country="IT"/>
    </style:style>
    <style:style style:name="P90" style:parent-style-name="Normal" style:family="paragraph">
      <style:paragraph-properties fo:widows="0" fo:orphans="0"/>
      <style:text-properties fo:language="it" fo:country="IT"/>
    </style:style>
    <style:style style:name="P91" style:parent-style-name="Normal" style:family="paragraph">
      <style:paragraph-properties fo:widows="0" fo:orphans="0" fo:margin-right="-0.0062in"/>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T94" style:parent-style-name="DefaultParagraphFont" style:family="text">
      <style:text-properties fo:language="pt" fo:country="BR"/>
    </style:style>
    <style:style style:name="T95" style:parent-style-name="DefaultParagraphFont" style:family="text">
      <style:text-properties fo:color="#0000FF" style:text-underline-type="single" style:text-underline-style="solid" style:text-underline-width="auto" style:text-underline-mode="continuous" fo:language="pt" fo:country="BR"/>
    </style:style>
    <style:style style:name="T96" style:parent-style-name="DefaultParagraphFont" style:family="text">
      <style:text-properties fo:language="pt" fo:country="BR"/>
    </style:style>
    <style:style style:name="T97" style:parent-style-name="DefaultParagraphFont" style:family="text">
      <style:text-properties fo:language="pt" fo:country="BR"/>
    </style:style>
    <style:style style:name="T98" style:parent-style-name="DefaultParagraphFont" style:family="text">
      <style:text-properties fo:language="pt" fo:country="BR"/>
    </style:style>
    <style:style style:name="P99" style:parent-style-name="Normal" style:family="paragraph">
      <style:paragraph-properties fo:widows="0" fo:orphans="0"/>
      <style:text-properties fo:language="pt" fo:country="BR"/>
    </style:style>
    <style:style style:name="P100" style:parent-style-name="Normal" style:family="paragraph">
      <style:paragraph-properties fo:widows="0" fo:orphans="0"/>
      <style:text-properties fo:language="pt" fo:country="BR"/>
    </style:style>
    <style:style style:name="P101" style:parent-style-name="Normal" style:family="paragraph">
      <style:paragraph-properties fo:widows="0" fo:orphans="0"/>
      <style:text-properties fo:language="pt" fo:country="BR"/>
    </style:style>
    <style:style style:name="P102" style:parent-style-name="Normal" style:family="paragraph">
      <style:paragraph-properties fo:widows="0" fo:orphans="0"/>
      <style:text-properties fo:language="pt" fo:country="BR"/>
    </style:style>
    <style:style style:name="P103" style:parent-style-name="Normal" style:family="paragraph">
      <style:paragraph-properties fo:widows="0" fo:orphans="0"/>
      <style:text-properties fo:language="pt" fo:country="BR"/>
    </style:style>
    <style:style style:name="P104" style:parent-style-name="Normal" style:family="paragraph">
      <style:paragraph-properties fo:widows="0" fo:orphans="0"/>
      <style:text-properties fo:language="pt" fo:country="BR"/>
    </style:style>
    <style:style style:name="P105" style:parent-style-name="Normal" style:family="paragraph">
      <style:paragraph-properties fo:widows="0" fo:orphans="0"/>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T108" style:parent-style-name="DefaultParagraphFont" style:family="text">
      <style:text-properties fo:language="pt" fo:country="BR"/>
    </style:style>
    <style:style style:name="T109" style:parent-style-name="DefaultParagraphFont" style:family="text">
      <style:text-properties fo:language="fi" fo:country="FI"/>
    </style:style>
    <style:style style:name="P110" style:parent-style-name="Normal" style:family="paragraph">
      <style:paragraph-properties fo:widows="0" fo:orphans="0" style:vertical-align="middle"/>
    </style:style>
    <style:style style:name="P111" style:parent-style-name="Normal" style:family="paragraph">
      <style:paragraph-properties fo:widows="0" fo:orphans="0"/>
    </style:style>
    <style:style style:name="TableRow112" style:family="table-row">
      <style:table-row-properties style:min-row-height="0.5097in" style:use-optimal-row-height="false"/>
    </style:style>
    <style:style style:name="P113" style:parent-style-name="Normal" style:family="paragraph">
      <style:paragraph-properties fo:widows="0" fo:orphans="0" fo:margin-right="-0.0451in"/>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widows="0" fo:orphans="0"/>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fo:font-style="italic" style:font-style-asian="italic" style:font-style-complex="italic"/>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fo:margin-right="-0.075in"/>
    </style:style>
    <style:style style:name="P123" style:parent-style-name="Normal" style:family="paragraph">
      <style:paragraph-properties fo:widows="0" fo:orphans="0"/>
      <style:text-properties fo:language="it" fo:country="IT"/>
    </style:style>
    <style:style style:name="P124" style:parent-style-name="Normal" style:family="paragraph">
      <style:paragraph-properties fo:widows="0" fo:orphans="0"/>
      <style:text-properties fo:language="it" fo:country="IT"/>
    </style:style>
    <style:style style:name="P125" style:parent-style-name="Normal" style:family="paragraph">
      <style:paragraph-properties fo:widows="0" fo:orphans="0"/>
      <style:text-properties fo:language="it" fo:country="IT"/>
    </style:style>
    <style:style style:name="TableRow126" style:family="table-row">
      <style:table-row-properties style:min-row-height="0.225in" style:use-optimal-row-height="false"/>
    </style:style>
    <style:style style:name="P127" style:parent-style-name="Normal" style:family="paragraph">
      <style:paragraph-properties fo:widows="0" fo:orphans="0" fo:margin-right="-0.0451in"/>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fo:widows="0" fo:orphans="0"/>
      <style:text-properties fo:font-style="italic" style:font-style-asian="italic" style:font-style-complex="italic"/>
    </style:style>
    <style:style style:name="P135" style:parent-style-name="Normal" style:family="paragraph">
      <style:paragraph-properties fo:widows="0" fo:orphans="0"/>
      <style:text-properties fo:font-style="italic" style:font-style-asian="italic" style:font-style-complex="italic"/>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widows="0" fo:orphans="0" fo:margin-right="-0.075in"/>
    </style:style>
    <style:style style:name="P138" style:parent-style-name="Normal" style:family="paragraph">
      <style:paragraph-properties fo:widows="0" fo:orphans="0"/>
      <style:text-properties fo:language="it" fo:country="IT"/>
    </style:style>
    <style:style style:name="P139" style:parent-style-name="Normal" style:family="paragraph">
      <style:paragraph-properties fo:widows="0" fo:orphans="0"/>
      <style:text-properties fo:language="it" fo:country="IT"/>
    </style:style>
    <style:style style:name="P140" style:parent-style-name="Normal" style:family="paragraph">
      <style:paragraph-properties fo:widows="0" fo:orphans="0"/>
      <style:text-properties fo:language="it" fo:country="IT"/>
    </style:style>
    <style:style style:name="TableRow141" style:family="table-row">
      <style:table-row-properties style:min-row-height="1.0625in" style:use-optimal-row-height="false"/>
    </style:style>
    <style:style style:name="P142" style:parent-style-name="Normal" style:family="paragraph">
      <style:paragraph-properties fo:widows="0" fo:orphans="0" fo:margin-right="-0.0451in"/>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paragraph-properties fo:widows="0" fo:orphans="0"/>
      <style:text-properties fo:font-style="italic" style:font-style-asian="italic" style:font-style-complex="italic"/>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widows="0" fo:orphans="0" fo:margin-right="-0.075in"/>
    </style:style>
    <style:style style:name="P151" style:parent-style-name="Normal" style:family="paragraph">
      <style:paragraph-properties fo:widows="0" fo:orphans="0"/>
      <style:text-properties fo:language="it" fo:country="IT"/>
    </style:style>
    <style:style style:name="P152" style:parent-style-name="Normal" style:family="paragraph">
      <style:paragraph-properties fo:widows="0" fo:orphans="0"/>
      <style:text-properties fo:language="it" fo:country="IT"/>
    </style:style>
    <style:style style:name="P153" style:parent-style-name="Normal" style:family="paragraph">
      <style:paragraph-properties fo:widows="0" fo:orphans="0"/>
      <style:text-properties fo:language="it" fo:country="IT"/>
    </style:style>
    <style:style style:name="TableRow154" style:family="table-row">
      <style:table-row-properties style:min-row-height="1.4166in" style:use-optimal-row-height="false"/>
    </style:style>
    <style:style style:name="P155" style:parent-style-name="Normal" style:family="paragraph">
      <style:paragraph-properties fo:widows="0" fo:orphans="0" fo:margin-right="-0.0451in"/>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paragraph-properties fo:widows="0" fo:orphans="0"/>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fo:widows="0" fo:orphans="0"/>
      <style:text-properties fo:font-style="italic" style:font-style-asian="italic" style:font-style-complex="italic"/>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widows="0" fo:orphans="0" fo:margin-right="-0.075in"/>
    </style:style>
    <style:style style:name="P164" style:parent-style-name="Normal" style:family="paragraph">
      <style:paragraph-properties fo:widows="0" fo:orphans="0"/>
      <style:text-properties fo:language="it" fo:country="IT"/>
    </style:style>
    <style:style style:name="P165" style:parent-style-name="Normal" style:family="paragraph">
      <style:paragraph-properties fo:widows="0" fo:orphans="0"/>
      <style:text-properties fo:language="it" fo:country="IT"/>
    </style:style>
    <style:style style:name="P166" style:parent-style-name="Normal" style:family="paragraph">
      <style:paragraph-properties fo:widows="0" fo:orphans="0"/>
      <style:text-properties fo:language="it" fo:country="IT"/>
    </style:style>
    <style:style style:name="TableRow167" style:family="table-row">
      <style:table-row-properties style:min-row-height="11.9895in" style:use-optimal-row-height="false"/>
    </style:style>
    <style:style style:name="P168" style:parent-style-name="Normal" style:family="paragraph">
      <style:paragraph-properties fo:widows="0" fo:orphans="0" fo:margin-right="-0.0451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widows="0" fo:orphans="0"/>
      <style:text-properties fo:language="pt" fo:country="BR"/>
    </style:style>
    <style:style style:name="P171" style:parent-style-name="Normal" style:family="paragraph">
      <style:paragraph-properties fo:widows="0" fo:orphans="0"/>
      <style:text-properties fo:language="pt" fo:country="BR"/>
    </style:style>
    <style:style style:name="P172" style:parent-style-name="Normal" style:family="paragraph">
      <style:paragraph-properties fo:widows="0" fo:orphans="0"/>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widows="0" fo:orphans="0"/>
      <style:text-properties fo:font-style="italic" style:font-style-asian="italic" style:font-style-complex="italic"/>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widows="0" fo:orphans="0"/>
    </style:style>
    <style:style style:name="P177" style:parent-style-name="Normal" style:family="paragraph">
      <style:paragraph-properties fo:widows="0" fo:orphans="0" fo:margin-right="-0.075in"/>
    </style:style>
    <style:style style:name="P178" style:parent-style-name="Normal" style:family="paragraph">
      <style:paragraph-properties fo:widows="0" fo:orphans="0" fo:margin-right="-0.075in"/>
    </style:style>
    <style:style style:name="P179" style:parent-style-name="Normal" style:family="paragraph">
      <style:paragraph-properties fo:widows="0" fo:orphans="0"/>
    </style:style>
    <style:style style:name="P180" style:parent-style-name="Normal" style:family="paragraph">
      <style:paragraph-properties fo:widows="0" fo:orphans="0"/>
    </style:style>
    <style:style style:name="P181" style:parent-style-name="Normal" style:family="paragraph">
      <style:paragraph-properties fo:widows="0" fo:orphans="0"/>
    </style:style>
    <style:style style:name="P182" style:parent-style-name="Normal" style:family="paragraph">
      <style:paragraph-properties fo:widows="0" fo:orphans="0" fo:margin-right="-0.075in"/>
    </style:style>
    <style:style style:name="P183" style:parent-style-name="Normal" style:family="paragraph">
      <style:paragraph-properties fo:widows="0" fo:orphans="0"/>
      <style:text-properties fo:language="it" fo:country="IT"/>
    </style:style>
    <style:style style:name="P184" style:parent-style-name="Normal" style:family="paragraph">
      <style:paragraph-properties fo:widows="0" fo:orphans="0"/>
      <style:text-properties fo:language="it" fo:country="IT"/>
    </style:style>
    <style:style style:name="P185" style:parent-style-name="Normal" style:family="paragraph">
      <style:paragraph-properties fo:widows="0" fo:orphans="0"/>
      <style:text-properties fo:language="it" fo:country="IT"/>
    </style:style>
    <style:style style:name="TableRow186" style:family="table-row">
      <style:table-row-properties style:use-optimal-row-height="false"/>
    </style:style>
    <style:style style:name="TableCell188" style:family="table-cell">
      <style:table-cell-properties fo:border="0.0138in solid #000000" fo:padding-top="0in" fo:padding-left="0.075in" fo:padding-bottom="0in" fo:padding-right="0.075in"/>
    </style:style>
    <style:style style:name="P187" style:parent-style-name="Normal" style:family="paragraph">
      <style:paragraph-properties fo:widows="0" fo:orphans="0" fo:margin-right="-0.0451in"/>
    </style:style>
    <style:style style:name="TableCell189" style:family="table-cell">
      <style:table-cell-properties fo:border="0.0138in solid #000000" fo:padding-top="0in" fo:padding-left="0.075in" fo:padding-bottom="0in" fo:padding-right="0.075in"/>
    </style:style>
    <style:style style:name="P190" style:parent-style-name="Normal" style:family="paragraph">
      <style:paragraph-properties fo:widows="0" fo:orphans="0" fo:margin-right="-0.025in"/>
    </style:style>
    <style:style style:name="T191" style:parent-style-name="DefaultParagraphFont" style:family="text">
      <style:text-properties fo:letter-spacing="-0.0069in"/>
    </style:style>
    <style:style style:name="TableCell192" style:family="table-cell">
      <style:table-cell-properties fo:border="0.0138in solid #000000"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ableCell196" style:family="table-cell">
      <style:table-cell-properties fo:border="0.0138in solid #000000" fo:padding-top="0in" fo:padding-left="0.075in" fo:padding-bottom="0in" fo:padding-right="0.075in"/>
    </style:style>
    <style:style style:name="P197" style:parent-style-name="Normal" style:family="paragraph">
      <style:paragraph-properties fo:widows="0" fo:orphans="0"/>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138in solid #000000"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0.0138in solid #000000" fo:padding-top="0in" fo:padding-left="0.075in" fo:padding-bottom="0in" fo:padding-right="0.075in"/>
    </style:style>
    <style:style style:name="P203" style:parent-style-name="Normal" style:family="paragraph">
      <style:paragraph-properties fo:widows="0" fo:orphans="0"/>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P210" style:parent-style-name="Normal" style:family="paragraph">
      <style:paragraph-properties fo:widows="0" fo:orphans="0"/>
    </style:style>
    <style:style style:name="TableRow211" style:family="table-row">
      <style:table-row-properties style:min-row-height="0.6083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margin-right="-0.0451in"/>
    </style:style>
    <style:style style:name="TableCell214" style:family="table-cell">
      <style:table-cell-properties fo:border-top="0.0138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top="0.0138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top="0.0138in solid #000000" fo:border-left="0.0069in solid #000000" fo:border-bottom="none" fo:border-right="0.0069in solid #000000" fo:padding-top="0in" fo:padding-left="0.075in" fo:padding-bottom="0in" fo:padding-right="0.075in"/>
    </style:style>
    <style:style style:name="P219" style:parent-style-name="Normal" style:family="paragraph">
      <style:paragraph-properties fo:widows="0" fo:orphans="0" fo:margin-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P226" style:parent-style-name="Normal" style:family="paragraph">
      <style:paragraph-properties fo:widows="0" fo:orphans="0"/>
    </style:style>
    <style:style style:name="P227" style:parent-style-name="Normal" style:family="paragraph">
      <style:paragraph-properties fo:widows="0" fo:orphans="0"/>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P232" style:parent-style-name="Normal" style:family="paragraph">
      <style:paragraph-properties fo:widows="0" fo:orphans="0"/>
    </style:style>
    <style:style style:name="P233" style:parent-style-name="Normal" style:family="paragraph">
      <style:paragraph-properties fo:widows="0" fo:orphans="0"/>
    </style:style>
    <style:style style:name="P234" style:parent-style-name="Normal" style:family="paragraph">
      <style:paragraph-properties fo:widows="0" fo:orphans="0" style:vertical-align="middle"/>
    </style:style>
    <style:style style:name="TableRow235" style:family="table-row">
      <style:table-row-properties style:min-row-height="1.3958in" style:use-optimal-row-height="false"/>
    </style:style>
    <style:style style:name="P236" style:parent-style-name="Normal" style:family="paragraph">
      <style:paragraph-properties fo:widows="0" fo:orphans="0" fo:margin-right="-0.0451in"/>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fo:widows="0" fo:orphans="0"/>
      <style:text-properties fo:font-style="italic" style:font-style-asian="italic" style:font-style-complex="italic" fo:language="pt" fo:country="BR"/>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fo:widows="0" fo:orphans="0" fo:margin-right="-0.075in"/>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P246" style:parent-style-name="Normal" style:family="paragraph">
      <style:paragraph-properties fo:widows="0" fo:orphans="0"/>
    </style:style>
    <style:style style:name="TableRow247" style:family="table-row">
      <style:table-row-properties style:min-row-height="1.8541in" style:use-optimal-row-height="false"/>
    </style:style>
    <style:style style:name="P248" style:parent-style-name="Normal" style:family="paragraph">
      <style:paragraph-properties fo:widows="0" fo:orphans="0" fo:margin-right="-0.0451in"/>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widows="0" fo:orphans="0"/>
      <style:text-properties fo:font-style="italic" style:font-style-asian="italic" style:font-style-complex="italic" fo:language="pt" fo:country="BR"/>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widows="0" fo:orphans="0" fo:margin-right="-0.075in"/>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P259" style:parent-style-name="Normal" style:family="paragraph">
      <style:paragraph-properties fo:widows="0" fo:orphans="0" fo:text-align="justify" style:vertical-align="middle" fo:text-indent="0.5in"/>
    </style:style>
    <style:style style:name="P260" style:parent-style-name="Normal" style:family="paragraph">
      <style:paragraph-properties fo:widows="0" fo:orphans="0" style:punctuation-wrap="simple" fo:text-align="justify" style:vertical-align="middle" fo:text-indent="0.3937in"/>
    </style:style>
    <style:style style:name="TableColumn262" style:family="table-column">
      <style:table-column-properties style:column-width="0.4909in" style:use-optimal-column-width="false"/>
    </style:style>
    <style:style style:name="TableColumn263" style:family="table-column">
      <style:table-column-properties style:column-width="1.0833in" style:use-optimal-column-width="false"/>
    </style:style>
    <style:style style:name="TableColumn264" style:family="table-column">
      <style:table-column-properties style:column-width="1.0354in" style:use-optimal-column-width="false"/>
    </style:style>
    <style:style style:name="TableColumn265" style:family="table-column">
      <style:table-column-properties style:column-width="0.6951in" style:use-optimal-column-width="false"/>
    </style:style>
    <style:style style:name="TableColumn266" style:family="table-column">
      <style:table-column-properties style:column-width="0.809in" style:use-optimal-column-width="false"/>
    </style:style>
    <style:style style:name="TableColumn267" style:family="table-column">
      <style:table-column-properties style:column-width="0.809in" style:use-optimal-column-width="false"/>
    </style:style>
    <style:style style:name="TableColumn268" style:family="table-column">
      <style:table-column-properties style:column-width="1.3756in" style:use-optimal-column-width="false"/>
    </style:style>
    <style:style style:name="Table261" style:family="table">
      <style:table-properties style:width="6.2986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margin-right="-0.0451in"/>
      <style:text-properties fo:letter-spacing="-0.0041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margin-right="-0.0812in"/>
    </style:style>
    <style:style style:name="T277" style:parent-style-name="DefaultParagraphFont" style:family="text">
      <style:text-properties style:font-name="Symbol" style:font-name-asian="Symbol" style:font-name-complex="Symbol"/>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margin-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margin-right="-0.0451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margin-right="-0.0812in"/>
    </style:style>
    <style:style style:name="T303" style:parent-style-name="DefaultParagraphFont" style:family="text">
      <style:text-properties fo:font-style="italic" style:font-style-asian="italic" style:font-style-complex="italic"/>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margin-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P312" style:parent-style-name="Normal" style:family="paragraph">
      <style:paragraph-properties fo:widows="0" fo:orphans="0"/>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T315" style:parent-style-name="DefaultParagraphFont" style:family="text">
      <style:text-properties fo:letter-spacing="-0.0041in"/>
    </style:style>
    <style:style style:name="T316" style:parent-style-name="DefaultParagraphFont" style:family="text">
      <style:text-properties fo:letter-spacing="-0.0041i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margin-right="-0.0451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margin-right="-0.0812in"/>
    </style:style>
    <style:style style:name="T325" style:parent-style-name="DefaultParagraphFont" style:family="text">
      <style:text-properties fo:font-style="italic" style:font-style-asian="italic" style:font-style-complex="italic"/>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margin-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vertical-align="middl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margin-right="-0.045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margin-right="-0.1187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P361" style:parent-style-name="Normal" style:family="paragraph">
      <style:paragraph-properties fo:widows="0" fo:orphans="0" style:vertical-align="middle"/>
    </style:style>
    <style:style style:name="P362" style:parent-style-name="Normal" style:family="paragraph">
      <style:paragraph-properties fo:widows="0" fo:orphans="0" style:vertical-align="middle"/>
    </style:style>
    <style:style style:name="P363" style:parent-style-name="Normal" style:family="paragraph">
      <style:paragraph-properties fo:widows="0" fo:orphans="0" style:vertical-align="middle"/>
    </style:style>
    <style:style style:name="P364" style:parent-style-name="Normal" style:family="paragraph">
      <style:paragraph-properties fo:widows="0" fo:orphans="0" style:vertical-align="middle"/>
    </style:style>
    <style:style style:name="P365" style:parent-style-name="Normal" style:family="paragraph">
      <style:paragraph-properties fo:widows="0" fo:orphans="0" style:vertical-align="middle"/>
    </style:style>
    <style:style style:name="P366" style:parent-style-name="Normal" style:family="paragraph">
      <style:paragraph-properties fo:widows="0" fo:orphans="0" style:vertical-align="middle"/>
    </style:style>
    <style:style style:name="P367" style:parent-style-name="Normal" style:family="paragraph">
      <style:paragraph-properties fo:widows="0" fo:orphans="0" style:vertical-align="middle"/>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margin-right="-0.0451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margin-right="-0.025in"/>
      <style:text-properties fo:language="pt" fo:country="BR"/>
    </style:style>
    <style:style style:name="P373" style:parent-style-name="Normal" style:family="paragraph">
      <style:paragraph-properties fo:widows="0" fo:orphans="0" fo:margin-right="-0.025in"/>
    </style:style>
    <style:style style:name="T374" style:parent-style-name="DefaultParagraphFont" style:family="text">
      <style:text-properties fo:language="pt" fo:country="B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margin-right="-0.0812in"/>
    </style:style>
    <style:style style:name="P377" style:parent-style-name="Normal" style:family="paragraph">
      <style:paragraph-properties fo:widows="0" fo:orphans="0" fo:margin-right="-0.08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margin-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margin-right="-0.0451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language="pt" fo:country="BR"/>
    </style:style>
    <style:style style:name="P394" style:parent-style-name="Normal" style:family="paragraph">
      <style:paragraph-properties fo:widows="0" fo:orphans="0"/>
      <style:text-properties fo:language="pt" fo:country="BR"/>
    </style:style>
    <style:style style:name="P395" style:parent-style-name="Normal" style:family="paragraph">
      <style:paragraph-properties fo:widows="0" fo:orphans="0"/>
    </style:style>
    <style:style style:name="T396" style:parent-style-name="DefaultParagraphFont" style:family="text">
      <style:text-properties fo:language="pt" fo:country="B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margin-right="-0.081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margin-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P411" style:parent-style-name="Normal" style:family="paragraph">
      <style:paragraph-properties fo:widows="0" fo:orphans="0" style:vertical-align="middl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margin-right="-0.045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language="es" fo:country="ES"/>
    </style:style>
    <style:style style:name="P417" style:parent-style-name="Normal" style:family="paragraph">
      <style:paragraph-properties fo:widows="0" fo:orphans="0"/>
      <style:text-properties fo:language="es" fo:country="ES"/>
    </style:style>
    <style:style style:name="P418" style:parent-style-name="Normal" style:family="paragraph">
      <style:paragraph-properties fo:widows="0" fo:orphans="0"/>
    </style:style>
    <style:style style:name="T419" style:parent-style-name="DefaultParagraphFont" style:family="text">
      <style:text-properties fo:language="es" fo:country="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margin-right="-0.0812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margin-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margin-right="-0.0451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margin-right="-0.0812in"/>
    </style:style>
    <style:style style:name="T443" style:parent-style-name="DefaultParagraphFont" style:family="text">
      <style:text-properties fo:font-style="italic" style:font-style-asian="italic" style:font-style-complex="italic"/>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margin-right="-0.0208in"/>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margin-right="-0.020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P458" style:parent-style-name="Normal" style:family="paragraph">
      <style:paragraph-properties fo:widows="0" fo:orphans="0"/>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margin-right="-0.0451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margin-right="-0.0812in"/>
    </style:style>
    <style:style style:name="T467" style:parent-style-name="DefaultParagraphFont" style:family="text">
      <style:text-properties fo:font-style="italic" style:font-style-asian="italic" style:font-style-complex="italic"/>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margin-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margin-right="-0.0451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fo:language="fr" fo:country="FR"/>
    </style:style>
    <style:style style:name="T494" style:parent-style-name="DefaultParagraphFont" style:family="text">
      <style:text-properties fo:font-style="italic" style:font-style-asian="italic" style:font-style-complex="italic"/>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P508" style:parent-style-name="Normal" style:family="paragraph">
      <style:paragraph-properties fo:widows="0" fo:orphans="0" fo:margin-right="-0.075in"/>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margin-right="-0.0451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style:font-style-complex="italic"/>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margin-right="-0.0451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P556" style:parent-style-name="Normal" style:family="paragraph">
      <style:paragraph-properties fo:widows="0" fo:orphans="0" fo:margin-right="-0.075in"/>
    </style:style>
    <style:style style:name="P557" style:parent-style-name="Normal" style:family="paragraph">
      <style:paragraph-properties fo:widows="0" fo:orphans="0"/>
    </style:style>
    <style:style style:name="P558" style:parent-style-name="Normal" style:family="paragraph">
      <style:paragraph-properties fo:widows="0" fo:orphans="0" style:vertical-align="middle"/>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margin-right="-0.0451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margin-right="-0.0812in"/>
    </style:style>
    <style:style style:name="T568" style:parent-style-name="DefaultParagraphFont" style:family="text">
      <style:text-properties fo:font-style="italic" style:font-style-asian="italic" style:font-style-complex="italic" fo:language="pt" fo:country="B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margin-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margin-right="-0.075in"/>
    </style:style>
    <style:style style:name="P577" style:parent-style-name="Normal" style:family="paragraph">
      <style:paragraph-properties fo:widows="0" fo:orphans="0" fo:margin-right="-0.075in"/>
    </style:style>
    <style:style style:name="P578" style:parent-style-name="Normal" style:family="paragraph">
      <style:paragraph-properties fo:widows="0" fo:orphans="0" fo:margin-right="-0.075in"/>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T582" style:parent-style-name="DefaultParagraphFont" style:family="text">
      <style:text-properties fo:letter-spacing="-0.0027in"/>
    </style:style>
    <style:style style:name="P583" style:parent-style-name="Normal" style:family="paragraph">
      <style:paragraph-properties fo:widows="0" fo:orphans="0"/>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margin-right="-0.0451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margin-left="-0.0263in" fo:margin-right="-0.0812in">
        <style:tab-stops/>
      </style:paragraph-properties>
    </style:style>
    <style:style style:name="T593" style:parent-style-name="DefaultParagraphFont" style:family="text">
      <style:text-properties fo:font-style="italic" style:font-style-asian="italic" style:font-style-complex="italic" fo:language="pt" fo:country="B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margin-left="-0.0687in" fo:margin-right="-0.075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P609" style:parent-style-name="Normal" style:family="paragraph">
      <style:paragraph-properties fo:widows="0" fo:orphans="0" style:vertical-align="middle"/>
    </style:style>
    <style:style style:name="P610" style:parent-style-name="Normal" style:family="paragraph">
      <style:paragraph-properties fo:widows="0" fo:orphans="0" style:vertical-align="middle"/>
    </style:style>
    <style:style style:name="P611" style:parent-style-name="Normal" style:family="paragraph">
      <style:paragraph-properties fo:widows="0" fo:orphans="0" style:vertical-align="middle"/>
    </style:style>
    <style:style style:name="P612" style:parent-style-name="Normal" style:family="paragraph">
      <style:paragraph-properties fo:widows="0" fo:orphans="0" style:vertical-align="middle"/>
    </style:style>
    <style:style style:name="P613" style:parent-style-name="Normal" style:family="paragraph">
      <style:paragraph-properties fo:widows="0" fo:orphans="0" style:vertical-align="middle"/>
    </style:style>
    <style:style style:name="P614" style:parent-style-name="Normal" style:family="paragraph">
      <style:paragraph-properties fo:widows="0" fo:orphans="0" style:vertical-align="middl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margin-right="-0.0451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margin-left="-0.0263in" fo:margin-right="-0.0812in">
        <style:tab-stops/>
      </style:paragraph-properties>
      <style:text-properties fo:font-style="italic" style:font-style-asian="italic" style:font-style-complex="italic" fo:language="pt" fo:country="B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margin-left="-0.0687in" fo:margin-right="-0.075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fo:text-align="justify"/>
      <style:text-properties fo:color="#000000"/>
    </style:style>
    <style:style style:name="P639" style:parent-style-name="Normal" style:family="paragraph">
      <style:paragraph-properties fo:widows="0" fo:orphans="0" fo:text-align="justify">
        <style:tab-stops>
          <style:tab-stop style:type="right" style:position="6.2993in"/>
        </style:tab-stops>
      </style:paragraph-properties>
    </style:style>
    <style:style style:name="P640" style:parent-style-name="Normal" style:family="paragraph">
      <style:paragraph-properties fo:widows="0" fo:orphans="0" fo:text-align="justify">
        <style:tab-stops>
          <style:tab-stop style:type="right" style:position="6.299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style:style>
    <style:style style:name="P644" style:parent-style-name="Normal" style:family="paragraph">
      <style:paragraph-properties fo:widows="0" fo:orphans="0" fo:text-align="center"/>
    </style:style>
    <style:style style:name="P645" style:parent-style-name="Normal" style:family="paragraph">
      <style:paragraph-properties fo:widows="0" fo:orphans="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4 M. BALANDŽIO 19 D. ĮSAKYMO Nr. 3D-187 „DĖL VEIKLIŲJŲ MEDŽIAGŲ, KURIŲ GALI BŪTI AUGALŲ APSAUGOS PRODUKTŲ SUDĖTYJE, SĄRAŠO PATVIRTINIMO“<text:s/>PAKEITIMO</text:p>
      <text:p text:style-name="P9"/>
      <text:p text:style-name="P10">2010 m. liepos 16 d. Nr. 3D-665</text:p>
      <text:p text:style-name="P11">Vilnius</text:p>
      <text:p text:style-name="P12"/>
      <text:p text:style-name="P13"><text:span text:style-name="T14">Įgyvendindamas 2009 m. balandžio 23 d. Komisijos direktyvą 2009/37/EB, iš dalies keičiančią Tarybos direktyvą 91/414/EEB, įtraukiant veikliąsias medžiagas chlormekvatą, vario junginius, propakvizafopą, k</text:span><text:span text:style-name="T15">vizalofopą-P, teflubenzuroną ir zeta cipermetriną (OL 2009 L 104, p. 23), 2009 m. birželio 25 d. Tarybos direktyvą 2009/116/EB, iš dalies keičiančią Direktyvą 91/414/EEB, įtraukiant į ją veikliąsias medžiagas parafino alyvas CAS Nr. 64742-46-7, CAS Nr. 726</text:span><text:span text:style-name="T16">23-86-0<text:s/></text:span><text:span text:style-name="T17">ir CAS Nr. 97862-82-3 (OL 2009 L 237, p. 7), 2009 m. birželio 25 d. Tarybos direktyvą 2009/117/EB, iš dalies keičiančią Direktyvą 91/414/EEB, įtraukiant į ją veikliąją medžiagą parafino alyvą CAS Nr. 8042-47-5 (OL 2009 L 237, p. 11), 2009 m. liepos</text:span><text:span text:style-name="T18"><text:s/>13 d. Tarybos direktyvą 2009/82/EB, iš dalies keičiančią Tarybos direktyvą 91/414/EEB, įtraukiant veikliąją medžiagą tetrakonazolą (OL 2009 L 196, p. 10), 2009 m. birželio 25 d. Komisijos direktyvą 2009/70/EB, iš dalies keičiančią Tarybos direktyvą 91/414</text:span><text:span text:style-name="T19">/EEB, įtraukiant veikliąsias medžiagas difenakumą, didecildimetilamonio chloridą ir sierą (OL 2009 L 164, p. 59), 2009 m. liepos 1 d. Komisijos direktyvą 2009/77/EB, iš dalies keičiančią Tarybos direktyvą 91/414/EEB, įtraukiant veikliąsias medžiagas chlors</text:span><text:span text:style-name="T20">ulfuroną, ciromaziną, dimetachlorą, etofenproksą, lufenuroną, penkonazolą, trialatą ir triflusulfuroną (OL 2009 L 172, p. 23), 2010 m. sausio 27 d. Komisijos direktyvą 2010/2/ES, iš dalies keičiančią Tarybos direktyvos 91/414/EEB nuostatas dėl veikliosios<text:s/></text:span><text:span text:style-name="T21">medžiagos chlormekvato naudojimo išplėtimo (OL 2010 L 24, p. 11),</text:span></text:p>
      <text:p text:style-name="P22"><text:span text:style-name="T23">p a k e i č i u Veikliųjų medžiagų, kurių gali būti augalų apsaugos produktų sudėtyje, sąrašą, patvirtintą Lietuvos Respublikos žemės ūkio ministro 2004 m. balandžio 19 d. įsakymu Nr. 3D-1</text:span><text:span text:style-name="T24">87 „Dėl veikliųjų medžiagų, kurių gali būti augalų apsaugos produktų sudėtyje, sąrašo patvirtinimo“ (Žin., 2004, Nr.<text:s/></text:span><text:a xlink:href="https://www.e-tar.lt/portal/lt/legalAct/TAR.EFF142AE20B1" office:target-frame-name="_blank" xlink:show="new"><text:span text:style-name="T25">60-2145</text:span></text:a><text:span text:style-name="T26">; 2009, Nr.<text:s/></text:span><text:a xlink:href="https://www.e-tar.lt/portal/lt/legalAct/TAR.FEBD0E4716B3" office:target-frame-name="_blank" xlink:show="new"><text:span text:style-name="T27">52-2056</text:span></text:a><text:span text:style-name="T28">; 2010, Nr.<text:s/></text:span><text:a xlink:href="https://www.e-tar.lt/portal/lt/legalAct/TAR.278BC7D5992B" office:target-frame-name="_blank" xlink:show="new"><text:span text:style-name="T29">67-3359</text:span></text:a><text:span text:style-name="T30">, 81-4247) (toliau – Sąrašas):</text:span></text:p>
      <text:p text:style-name="P31"/>
      <text:p text:style-name="P32">1. Išdėstau <text:s/>lentelės 282–285 punktus taip:</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282.<text:s/></text:p>
          </table:table-cell>
          <table:covered-table-cell/>
          <table:table-cell table:style-name="TableCell48">
            <text:p text:style-name="P49">Chlormekvatas CAS Nr. 7003-89-6 (chlormekvatas) CAS Nr. 999-81-5 (chlormekvato chloridas) CIPAC<text:s/></text:p>
            <text:p text:style-name="P50">Nr. 143 (chlormekvatas) CIPAC Nr. 143.302 (chlormekvato chloridas)<text:s/></text:p>
          </table:table-cell>
          <table:table-cell table:style-name="TableCell51">
            <text:p text:style-name="P52">2-chlor-etiltrimetil-amonis (chlormekvatas) 2-chloretiltrimetilamonio chloridas (chlormekvato chloridas)<text:s/></text:p>
          </table:table-cell>
          <table:table-cell table:style-name="TableCell53">
            <text:p text:style-name="P54">&gt;= 636 g/kg<text:s/>Priemaišos 1,2-dichloretanas: daugiausia 0,1 g/kg (sausame chlormekvato chlorido kiekyje). Chloretenas<text:s/><text:soft-page-break/>(vinilchloridas): daugiausia 0,0005 g/kg (sausame chlormekvato chlorido kiekyje).</text:p>
          </table:table-cell>
          <table:table-cell table:style-name="TableCell55" table:number-columns-spanned="2">
            <text:p text:style-name="P56">2009 m. gruodžio 1 d.<text:s/></text:p>
          </table:table-cell>
          <table:covered-table-cell/>
          <table:table-cell table:style-name="TableCell57">
            <text:p text:style-name="P58">2019 m. lapkričio 30 d.</text:p>
          </table:table-cell>
          <table:table-cell table:style-name="TableCell59" table:number-columns-spanned="2">
            <text:p text:style-name="P60">A DALIS<text:s/></text:p>
            <text:p text:style-name="P61">Galima registruoti tik kaip augalų augimo reguliatorių grūdams ir ne maistui skirtiems grūdiniams augalams.<text:s/></text:p>
            <text:p text:style-name="P62">B DALIS Vertindama paraiškas dėl augalų apsaugos produktų, kurių sudėtyje yra chlormekvato ir<text:s/><text:soft-page-break/>kurie nėra skirti rugiams ir kvietrugiams, registracijos, ypač aspektus, susijusius su poveikiu vartotojams, Tarnyba ypatingą dėmesį skiria Lietuvos Respublikos augalų apsaugos įstatymo (Žin., 1995, Nr.<text:s/><text:a xlink:href="https://www.e-tar.lt/portal/lt/legalAct/TAR.AD44354DA25E" office:target-frame-name="_blank" xlink:show="new"><text:span text:style-name="T63">90-2013</text:span></text:a>; 2010, Nr. 13-620)<text:s/>6 straipsnio 1 dalies 2 punkte nurodytiems kriterijams ir užtikrina, kad visi būtini duomenys ir informacija būtų pateikti prieš registruojant tokius produktus. Įgyvendinant Augalų apsaugos produktų, kurių veikliosios medžiagos yra cheminės medžiagos, vertinimo ir sprendimų dėl jų registravimo priėmimo taisykles, atsižvelgiama į chlormekvato peržiūros ataskaitos išvadas, ypač į jos I ir II priedus, priimtus Maisto grandinės ir gyvūnų sveikatos nuolatiniame<text:s/><text:soft-page-break/>komitete 2009 m. sausio 23 d. Atlikdama vertinimą,<text:s/>Tarnyba ypatingą dėmesį turi skirti:</text:p>
            <text:p text:style-name="P64">- su medžiaga dirbančių asmenų saugai ir užtikrinti, kad naudojimo instrukcijose būtų numatyta naudoti tinkamas asmens apsaugos priemones;<text:s/></text:p>
            <text:p text:style-name="P65">- paukščių ir žinduolių apsaugai. Registracijos sąlygose prireikus numatomos rizikos mažinimo priemonės, nustatytos Specialiųjų rizikos ir saugos frazių, skirtų augalų apsaugos produktams, taikymo taisyklėse. Tarnyba turi pareikalauti pateikti daugiau informacijos apie išlikimą ir pasiskirstymą aplinkoje (turi būti atlikti adsorbcijos tyrimai 20 °C temperatūroje, perskaičiuota prognozuojama koncentracija požeminiame vandenyje, vandens<text:s/><text:soft-page-break/>paviršiuje ir nuosėdose), stebėsenos metodai siekiant nustatyti šią medžiagą gyvūninės kilmės produktuose ir vandenyje ir medžiagos keliamą pavojų vandens organizmams, paukščiams ir žinduoliams. Tarnyba užtikrina, kad pranešėjas, kuriam prašant chlormekvatas buvo įtrauktas į šį priedą, Komisijai pateiktų šią infor-maciją ne vėliau nei iki 2011 m. lapkričio 30 d.</text:p>
          </table:table-cell>
          <table:covered-table-cell/>
          <table:table-cell>
            <text:p text:style-name="P65"/>
          </table:table-cell>
        </table:table-row>
        <text:soft-page-break/>
        <table:table-row table:style-name="TableRow66">
          <table:table-cell table:style-name="TableCell67" table:number-columns-spanned="2" table:number-rows-spanned="6">
            <text:p text:style-name="P68">283.</text:p>
          </table:table-cell>
          <table:covered-table-cell/>
          <table:table-cell table:style-name="TableCell69">
            <text:p text:style-name="P70">Vario junginiai:</text:p>
          </table:table-cell>
          <table:table-cell table:style-name="TableCell71">
            <text:p text:style-name="P72"/>
          </table:table-cell>
          <table:table-cell table:style-name="TableCell73">
            <text:p text:style-name="P74"/>
          </table:table-cell>
          <table:table-cell table:style-name="TableCell75" table:number-columns-spanned="2" table:number-rows-spanned="6">
            <text:p text:style-name="P76"><text:span text:style-name="T77">2009 m. gruodžio</text:span><text:span text:style-name="T78"><text:s/></text:span><text:span text:style-name="T79">1</text:span><text:span text:style-name="T80"><text:s/>d.</text:span></text:p>
          </table:table-cell>
          <table:covered-table-cell/>
          <table:table-cell table:style-name="TableCell81" table:number-rows-spanned="6">
            <text:p text:style-name="P82"><text:span text:style-name="T83">2016 m. lapkričio</text:span><text:span text:style-name="T84"><text:s/></text:span><text:span text:style-name="T85">30 d.</text:span></text:p>
          </table:table-cell>
          <table:table-cell table:style-name="TableCell86" table:number-columns-spanned="2" table:number-rows-spanned="6">
            <text:p text:style-name="P87">A DALIS</text:p>
            <text:p text:style-name="P88">Galima registruoti tik kaip baktericidą ir fungicidą.</text:p>
            <text:p text:style-name="P89"/>
            <text:p text:style-name="P90">B DALIS</text:p>
            <text:p text:style-name="P91"><text:span text:style-name="T92">Vertindama paraiškas registruoti augalų apsaugos produktus, kurių sudėtyje yra vario ir kurie skirti naudoti šiltnamiuose, išskyrus pomidorų <text:s/></text:span><text:soft-page-break/><text:span text:style-name="T93">auginimą, Tarny</text:span><text:span text:style-name="T94">ba ypatingą dėmesį skiria Lietuvos Respublikos augalų apsaugos įstatymo (Žin., 1995, Nr.<text:s/></text:span><text:a xlink:href="https://www.e-tar.lt/portal/lt/legalAct/TAR.AD44354DA25E" office:target-frame-name="_blank" xlink:show="new"><text:span text:style-name="T95">90-2013</text:span></text:a><text:span text:style-name="T96">; 2010, Nr. 13-620) 6 straipsnio 1 dalies 2 punkte nurodytiems<text:s/></text:span><text:soft-page-break/><text:span text:style-name="T97">kriterijams ir užt</text:span><text:span text:style-name="T98">ikrina, kad visi būtini duomenys ir informacija būtų pateikti prieš registruojant tokius produktus.</text:span></text:p>
            <text:p text:style-name="P99">Įgyvendinant Augalų apsaugos produktų, kurių veikliosios medžiagos yra cheminės medžiagos, vertinimo ir sprendimų dėl jų registravimo priėmimo taisykles, <text:s text:c="2"/>atsižvelgiama į vario junginių peržiūros ataskaitos išvadas, ypač į jos I ir II priedus, priimtus Maisto grandinės ir gyvūnų <text:s/>sveikatos nuolatiniame komitete 2009 m. sausio 23 d.</text:p>
            <text:p text:style-name="P100">Atlikdama vertinimą <text:s/>Tarnyba privalo ypatingą dėmesį skirti:</text:p>
            <text:p text:style-name="P101">- pagamintos techninės medžiagos specifikacijai, kuri turi būti patvirtinta ir pagrįsta tinkamais analitiniais duomenimis.</text:p>
            <text:p text:style-name="P102">Tyrimų medžiaga,<text:s/><text:soft-page-break/>panaudota rengiant toksiškumo dokumentų rinkinius, turėtų būti palyginta ir sutikrinta su šia techninės medžiagos specifikacija,</text:p>
            <text:p text:style-name="P103">- su medžiaga dirbančių asmenų ir darbuotojų saugai ir užtikrinti, kad naudojimo instrukcijose būtų numatyta tam tikrais atvejais naudoti tinkamas asmens apsaugos priemones,</text:p>
            <text:p text:style-name="P104">- vandens ir netikslinių organizmų apsaugai. Dėl šių nustatytų pavojų tam tikrais atvejais turėtų būti taikomos rizikos mažinimo priemonės, nustatytos Specialiųjų rizikos ir saugos frazių, skirtų augalų apsaugos produktams, taikymo taisyklėse, kaip antai apsaugos zonos,</text:p>
            <text:p text:style-name="P105"><text:span text:style-name="T106">- naudojamos veikliosios medžiagos kiekiui ir užtikrinti, kad leidžiam</text:span><text:span text:style-name="T107">as<text:s/></text:span><text:soft-page-break/><text:span text:style-name="T108">kiekis, atsižvelgiant į normas ir naudojimo dažnumą, yra pats mažiausias pageidaujamam poveikiui<text:s/></text:span><text:span text:style-name="T109">pasiekti.</text:span></text:p>
            <text:p text:style-name="P110">Tarnyba pareikalauja pateikti informaciją, reikalingą toliau nagrinėti pavojų, kylantį įkvėpus; galimą poveikį netiksliniams orga-nizmams, dirvože-miui ir vandeniui. Ji užtikrina, kad pranešėjas, kuriam prašant vario junginiai buvo įtraukti į šį Sąrašą, Komisijai pateiktų šią informaciją ne vėliau nei iki 2011 m. lapkričio 30 d.</text:p>
            <text:p text:style-name="P111">Tarnyba turi parengti stebėsenos programas pažeidžiamose vietovėse, kuriose dirvožemio sluoksnio užteršimas variu kelia susirūpinimą, siekiant, jei būtina, nustatyti didžiausią leidžiamą koncentraciją.</text:p>
          </table:table-cell>
          <table:covered-table-cell/>
          <table:table-cell>
            <text:p text:style-name="P111"/>
          </table:table-cell>
        </table:table-row>
        <table:table-row table:style-name="TableRow112">
          <table:covered-table-cell>
            <text:p text:style-name="P113"/>
          </table:covered-table-cell>
          <table:covered-table-cell/>
          <table:table-cell table:style-name="TableCell114">
            <text:p text:style-name="P115">Vario hidroksidas</text:p>
            <text:p text:style-name="P116">CAS Nr. 20427-59-2</text:p>
            <text:p text:style-name="P117">CIPAC Nr. 44.305</text:p>
          </table:table-cell>
          <table:table-cell table:style-name="TableCell118">
            <text:p text:style-name="P119"><text:span text:style-name="T120">Vario (II) hidroksidas</text:span></text:p>
          </table:table-cell>
          <table:table-cell table:style-name="TableCell121">
            <text:p text:style-name="P122">&gt;= 573 g/kg</text:p>
          </table:table-cell>
          <table:covered-table-cell>
            <text:p text:style-name="P123"/>
          </table:covered-table-cell>
          <table:covered-table-cell/>
          <table:covered-table-cell>
            <text:p text:style-name="P124"/>
          </table:covered-table-cell>
          <table:covered-table-cell>
            <text:p text:style-name="P125"/>
          </table:covered-table-cell>
          <table:covered-table-cell/>
          <table:table-cell>
            <text:p text:style-name="P125"/>
          </table:table-cell>
        </table:table-row>
        <table:table-row table:style-name="TableRow126">
          <table:covered-table-cell>
            <text:p text:style-name="P127"/>
          </table:covered-table-cell>
          <table:covered-table-cell/>
          <table:table-cell table:style-name="TableCell128">
            <text:p text:style-name="P129">Vario oksichloridas</text:p>
            <text:p text:style-name="P130">CAS Nr.<text:s/>1332-65-6</text:p>
            <text:p text:style-name="P131">arba 1332-40-7</text:p>
            <text:p text:style-name="P132">CIPAC Nr. 44.602</text:p>
          </table:table-cell>
          <table:table-cell table:style-name="TableCell133">
            <text:p text:style-name="P134">Divario chloridas</text:p>
            <text:p text:style-name="P135">Trihidroksidas</text:p>
          </table:table-cell>
          <table:table-cell table:style-name="TableCell136">
            <text:p text:style-name="P137">&gt;= 550 g/kg</text:p>
          </table:table-cell>
          <table:covered-table-cell>
            <text:p text:style-name="P138"/>
          </table:covered-table-cell>
          <table:covered-table-cell/>
          <table:covered-table-cell>
            <text:p text:style-name="P139"/>
          </table:covered-table-cell>
          <table:covered-table-cell>
            <text:p text:style-name="P140"/>
          </table:covered-table-cell>
          <table:covered-table-cell/>
          <table:table-cell>
            <text:p text:style-name="P140"/>
          </table:table-cell>
        </table:table-row>
        <table:table-row table:style-name="TableRow141">
          <table:covered-table-cell>
            <text:p text:style-name="P142"/>
          </table:covered-table-cell>
          <table:covered-table-cell/>
          <table:table-cell table:style-name="TableCell143">
            <text:p text:style-name="P144">Vario oksidas</text:p>
            <text:p text:style-name="P145">CAS Nr. 1317-39-1</text:p>
            <text:p text:style-name="P146">CIPAC Nr. 44.603</text:p>
          </table:table-cell>
          <table:table-cell table:style-name="TableCell147">
            <text:p text:style-name="P148">Vario oksidas</text:p>
          </table:table-cell>
          <table:table-cell table:style-name="TableCell149">
            <text:p text:style-name="P150">&gt;= 820 g/kg</text:p>
          </table:table-cell>
          <table:covered-table-cell>
            <text:p text:style-name="P151"/>
          </table:covered-table-cell>
          <table:covered-table-cell/>
          <table:covered-table-cell>
            <text:p text:style-name="P152"/>
          </table:covered-table-cell>
          <table:covered-table-cell>
            <text:p text:style-name="P153"/>
          </table:covered-table-cell>
          <table:covered-table-cell/>
          <table:table-cell>
            <text:p text:style-name="P153"/>
          </table:table-cell>
        </table:table-row>
        <table:table-row table:style-name="TableRow154">
          <table:covered-table-cell>
            <text:p text:style-name="P155"/>
          </table:covered-table-cell>
          <table:covered-table-cell/>
          <table:table-cell table:style-name="TableCell156">
            <text:p text:style-name="P157">Bordo mišinys</text:p>
            <text:p text:style-name="P158">CAS Nr. 8011-63-0</text:p>
            <text:p text:style-name="P159">CIPAC Nr. 44.604</text:p>
          </table:table-cell>
          <table:table-cell table:style-name="TableCell160">
            <text:p text:style-name="P161">Nepaskirstyta</text:p>
          </table:table-cell>
          <table:table-cell table:style-name="TableCell162">
            <text:p text:style-name="P163">&gt;= 245 g/kg</text:p>
          </table:table-cell>
          <table:covered-table-cell>
            <text:p text:style-name="P164"/>
          </table:covered-table-cell>
          <table:covered-table-cell/>
          <table:covered-table-cell>
            <text:p text:style-name="P165"/>
          </table:covered-table-cell>
          <table:covered-table-cell>
            <text:p text:style-name="P166"/>
          </table:covered-table-cell>
          <table:covered-table-cell/>
          <table:table-cell>
            <text:p text:style-name="P166"/>
          </table:table-cell>
        </table:table-row>
        <table:table-row table:style-name="TableRow167">
          <table:covered-table-cell>
            <text:p text:style-name="P168"/>
          </table:covered-table-cell>
          <table:covered-table-cell/>
          <table:table-cell table:style-name="TableCell169">
            <text:p text:style-name="P170">Tribazis vario sulfatas</text:p>
            <text:p text:style-name="P171">CAS Nr. 12527-76-3</text:p>
            <text:p text:style-name="P172">CIPAC Nr. 44.306</text:p>
          </table:table-cell>
          <table:table-cell table:style-name="TableCell173">
            <text:p text:style-name="P174">Nepaskirstyta</text:p>
          </table:table-cell>
          <table:table-cell table:style-name="TableCell175">
            <text:p text:style-name="P176">&gt;= 490 g/kg</text:p>
            <text:p text:style-name="P177">Šios priemaišos kelia susirūpinimą</text:p>
            <text:p text:style-name="P178">dėl toksiškumo ir todėl turėtų neviršyti nurodytos</text:p>
            <text:p text:style-name="P179">koncentracijos:</text:p>
            <text:p text:style-name="P180">Švinas: daugiausia 0,0005 g/kg vario kiekio.</text:p>
            <text:p text:style-name="P181">Kadmis: daugiausia<text:s/>0,0001 g/kg vario kiekio.</text:p>
            <text:p text:style-name="P182">Arsenas: daugiausia 0,0001 g/kg vario kiekio.</text:p>
          </table:table-cell>
          <table:covered-table-cell>
            <text:p text:style-name="P183"/>
          </table:covered-table-cell>
          <table:covered-table-cell/>
          <table:covered-table-cell>
            <text:p text:style-name="P184"/>
          </table:covered-table-cell>
          <table:covered-table-cell>
            <text:p text:style-name="P185"/>
          </table:covered-table-cell>
          <table:covered-table-cell/>
          <table:table-cell>
            <text:p text:style-name="P185"/>
          </table:table-cell>
        </table:table-row>
        <text:soft-page-break/>
        <table:table-row table:style-name="TableRow186">
          <table:table-cell>
            <text:p text:style-name="P187"/>
          </table:table-cell>
          <table:table-cell table:style-name="TableCell188">
            <text:p text:style-name="P187">284.</text:p>
          </table:table-cell>
          <table:table-cell table:style-name="TableCell189">
            <text:p text:style-name="P190">Propakvizafopas CAS<text:s/><text:span text:style-name="T191">Nr. 111479- 05-1</text:span><text:s/>CIPAC Nr. 173</text:p>
          </table:table-cell>
          <table:table-cell table:style-name="TableCell192">
            <text:p text:style-name="P193"><text:span text:style-name="T194">2-izopropilidenamino-oksietil ®-2-[4-(6- chlorkvinoksalin-2- iloksi)fenoksi]</text:span><text:s/><text:span text:style-name="T195">propionatas</text:span></text:p>
          </table:table-cell>
          <table:table-cell table:style-name="TableCell196" table:number-columns-spanned="2">
            <text:p text:style-name="P197">&gt;= 920 g/kg Toluenas: didžiausias kiekis 5 g/kg<text:s/></text:p>
          </table:table-cell>
          <table:covered-table-cell/>
          <table:table-cell table:style-name="TableCell198">
            <text:p text:style-name="P199">2009 m. gruodžio 1 d.<text:s/></text:p>
          </table:table-cell>
          <table:table-cell table:style-name="TableCell200">
            <text:p text:style-name="P201">2019 m. lapkričio 30 d.</text:p>
          </table:table-cell>
          <table:table-cell table:style-name="TableCell202" table:number-columns-spanned="3">
            <text:p text:style-name="P203">A DALIS<text:s/></text:p>
            <text:p text:style-name="P204">Galima registruoti tik kaip herbicidą.<text:s/></text:p>
            <text:p text:style-name="P205">B DALIS Įgyvendinant Augalų apsaugos produktų, kurių veikliosios medžiagos yra cheminės medžiagos, vertinimo ir<text:s/>sprendimų dėl jų registravimo priėmimo taisykles,  atsižvelgiama į propakvizafopo peržiūros ataskaitos išvadas, ypač į jos<text:s/>I ir II priedus, priimtus Maisto grandinės ir gyvūnų sveikatos nuolatiniame komitete 2009 m. sausio 23 d. Atlikdama vertinimą, Tarnyba privalo ypatingą dėmesį skirti:<text:s/></text:p>
            <text:p text:style-name="P206">- pagamintos techninės medžiagos specifikacijai, kuri turi būti patvirtinta  ir pagrįsta tinkamais analitiniais duomenimis. Tyrimų medžiaga, panaudota rengiant toksiškumo dokumentų rinkinius, turėtų būti palyginta ir sutikrinta su šia<text:s/><text:soft-page-break/>techninės medžiagos specifikacija,<text:s/></text:p>
            <text:p text:style-name="P207">- su medžiaga dirbančių asmenų saugai ir užtikrinti, kad naudojimo instrukcijose būtų numatyta naudoti tinkamas asmens apsaugos priemones;</text:p>
            <text:p text:style-name="P208">- vandens organizmų ir netikslinių augalų apsaugai ir užtikrinti,<text:s/>kad registracijos sąlygose prireikus būtų numatytos rizikos mažinimo priemonės, nustatytos Specialiųjų rizikos ir saugos frazių, skirtų augalų apsaugos produktams, taikymo taisyklėse, kaip antai apsaugos zonų nustatymas,<text:s/></text:p>
            <text:p text:style-name="P209">- netikslinių nariuotakojų apsaugai ir užtikrinti, kad registracijos sąlygose prireikus būtų numatytos rizikos mažinimo priemonės, nustatytos Specialiųjų rizikos ir saugos frazių, skirtų augalų apsaugos produktams, taikymo taisyklėse.</text:p>
            <text:soft-page-break/>
            <text:p text:style-name="P210">Tarnyba užtikrina, kad pranešėjas pateiktų Komisijai papildomą informaciją apie priemaišas, <text:s/>susijusias su Ro 41-5259 ir informaciją, reikalingą tolesniam vertinimui dėl pavojaus vandens organizmams ir netiksliniams nariuotakojams. Ji užtikrina, kad pranešėjas šią informaciją pateiktų Komisijai iki 2011 m. lapkričio 30 d.</text:p>
          </table:table-cell>
          <table:covered-table-cell/>
          <table:covered-table-cell/>
        </table:table-row>
        <text:soft-page-break/>
        <table:table-row table:style-name="TableRow211">
          <table:table-cell table:style-name="TableCell212" table:number-columns-spanned="2" table:number-rows-spanned="3">
            <text:p text:style-name="P213">285.</text:p>
          </table:table-cell>
          <table:covered-table-cell/>
          <table:table-cell table:style-name="TableCell214">
            <text:p text:style-name="P215">Kvizalofopas-p:</text:p>
          </table:table-cell>
          <table:table-cell table:style-name="TableCell216">
            <text:p text:style-name="P217"/>
          </table:table-cell>
          <table:table-cell table:style-name="TableCell218" table:number-columns-spanned="2">
            <text:p text:style-name="P219"/>
          </table:table-cell>
          <table:covered-table-cell/>
          <table:table-cell table:style-name="TableCell220" table:number-rows-spanned="3">
            <text:p text:style-name="P221">2009 m. gruodžio 1 d.<text:s/></text:p>
          </table:table-cell>
          <table:table-cell table:style-name="TableCell222" table:number-rows-spanned="3">
            <text:p text:style-name="P223">2019 m. lapkričio 30 d.</text:p>
          </table:table-cell>
          <table:table-cell table:style-name="TableCell224" table:number-rows-spanned="3">
            <text:p text:style-name="P225">A DALIS<text:s/></text:p>
            <text:p text:style-name="P226">Galima registruoti tik kaip herbicidą.<text:s/></text:p>
            <text:p text:style-name="P227"/>
            <text:p text:style-name="P228">B DALIS<text:s/></text:p>
            <text:p text:style-name="P229">Įgyvendinant Augalų apsaugos produktų, kurių veikliosios medžiagos yra cheminės medžiagos, vertinimo ir sprendimų dėl jų registravimo priėmimo taisykles, atsižvelgiama į kvizalofopo-p peržiūros ataskaitos išvadas, ypač į jos I ir II priedus, priimtus Maisto grandinės ir<text:s/><text:soft-page-break/>gyvūnų sveikatos nuolatiniame komitete 2009 m. sausio 23 d. Atlikdama vertinimą, Tarnyba privalo ypatingą dėmesį skirti:<text:s/></text:p>
            <text:p text:style-name="P230">- pagamintos techninės medžiagos specifikacijai, kuri turi būti patvirtinta <text:s/>ir pagrįsta tinkamais analitiniais duomenimis. Tyrimų medžiaga, panaudota rengiant toksiškumo dokumentų rinkinius, turėtų būti palyginta ir sutikrinta su šia techninės medžiagos specifikacija, <text:s/></text:p>
            <text:p text:style-name="P231">- su medžiaga dirbančių asmenų ir darbuotojų saugai ir užtikrinti, kad naudojimo instrukcijose būtų numatyta naudoti tinkamas asmens apsaugos priemones,<text:s/></text:p>
            <text:p text:style-name="P232">- netikslinių augalų <text:s text:c="2"/>apsaugai ir užtikrinti, kad registracijos<text:s/><text:soft-page-break/>sąlygose prireikus būtų numatytos rizikos mažinimo<text:s/></text:p>
            <text:p text:style-name="P233">priemonės, nustatytos Specialiųjų rizikos ir saugos frazių, skirtų augalų apsaugos produktams, taikymo taisyklėse, kaip antai apsaugos zonų nustatymas. Registracijos sąlygose numatomos rizikos mažinimo priemonės, nustatytos Specialiųjų rizikos ir saugos frazių, skirtų augalų apsaugos produktams, taikymo taisyklėse.<text:s/></text:p>
            <text:p text:style-name="P234">Tarnyba užtikrina, kad pranešėjas pateiktų Komisijai papildomą informaciją apie netiksliniams nariuotakojams keliamą pavojų. Ji užtikrina, kad pranešėjas šią informaciją pateiktų Komisijai iki 2011 m. lapkričio 30 d.“</text:p>
          </table:table-cell>
          <table:table-cell>
            <text:p text:style-name="P234"/>
          </table:table-cell>
          <table:table-cell>
            <text:p text:style-name="P234"/>
          </table:table-cell>
        </table:table-row>
        <table:table-row table:style-name="TableRow235">
          <table:covered-table-cell>
            <text:p text:style-name="P236"/>
          </table:covered-table-cell>
          <table:covered-table-cell/>
          <table:table-cell table:style-name="TableCell237">
            <text:p text:style-name="P238">Kvizalofopo-p etilas<text:s/></text:p>
            <text:p text:style-name="P239">CAS Nr. 100646- 51-3 CIPAC Nr. 641.202<text:s/></text:p>
          </table:table-cell>
          <table:table-cell table:style-name="TableCell240">
            <text:p text:style-name="P241">etil (R)-2-[4-(6- chlorkvinoksalin-2- iloksi)fenoksi] propionatas</text:p>
          </table:table-cell>
          <table:table-cell table:style-name="TableCell242" table:number-columns-spanned="2">
            <text:p text:style-name="P243">&gt;= 950 g/kg</text:p>
          </table:table-cell>
          <table:covered-table-cell/>
          <table:covered-table-cell>
            <text:p text:style-name="P244"/>
          </table:covered-table-cell>
          <table:covered-table-cell>
            <text:p text:style-name="P245"/>
          </table:covered-table-cell>
          <table:covered-table-cell>
            <text:p text:style-name="P246"/>
          </table:covered-table-cell>
          <table:table-cell>
            <text:p text:style-name="P246"/>
          </table:table-cell>
          <table:table-cell>
            <text:p text:style-name="P246"/>
          </table:table-cell>
        </table:table-row>
        <table:table-row table:style-name="TableRow247">
          <table:covered-table-cell>
            <text:p text:style-name="P248"/>
          </table:covered-table-cell>
          <table:covered-table-cell/>
          <table:table-cell table:style-name="TableCell249">
            <text:p text:style-name="P250">Kvizalofopo-p tefurilas<text:s/></text:p>
            <text:p text:style-name="P251">CAS Nr. 119738- 06-6 CIPAC Nr. 641.226</text:p>
          </table:table-cell>
          <table:table-cell table:style-name="TableCell252">
            <text:p text:style-name="P253">RS)-tetrahidro-furfuril (R)-2-[4-(6- chlorkvinoksalin-2- iloksi)fenoksi] propionatas</text:p>
          </table:table-cell>
          <table:table-cell table:style-name="TableCell254" table:number-columns-spanned="2">
            <text:p text:style-name="P255">&gt;= 795 g/kg</text:p>
          </table:table-cell>
          <table:covered-table-cell/>
          <table:covered-table-cell>
            <text:p text:style-name="P256"/>
          </table:covered-table-cell>
          <table:covered-table-cell>
            <text:p text:style-name="P257"/>
          </table:covered-table-cell>
          <table:covered-table-cell>
            <text:p text:style-name="P258"/>
          </table:covered-table-cell>
          <table:table-cell>
            <text:p text:style-name="P258"/>
          </table:table-cell>
          <table:table-cell>
            <text:p text:style-name="P258"/>
          </table:table-cell>
        </table:table-row>
      </table:table>
      <text:p text:style-name="P259"/>
      <text:p text:style-name="P260">2.<text:s/>Išdėstau lentelės 287–301 punktus taip:</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287.</text:p>
          </table:table-cell>
          <table:table-cell table:style-name="TableCell272">
            <text:p text:style-name="P273">Zeta cipermetrinas CAS Nr. 52315-07-8<text:s/></text:p>
            <text:p text:style-name="P274">CIPAC Nr. 733<text:s/></text:p>
          </table:table-cell>
          <table:table-cell table:style-name="TableCell275">
            <text:p text:style-name="P276">Stereoizomerų mišinys (S)-<text:s/><text:span text:style-name="T277"></text:span>-ciano-3-fenoksi-benzil (1RS,3RS;1RS,3SR)-3- (2,2-dichlorvinil)-2,2 dimetil-ciklopropankarboksilatas, kai (S);(1RS,3RS) izomerinės poros santykis (S);(1RS,3SR) izomerinės poros atžvilgiu yra nuo 45–55 atitinkamai iki 55–45<text:s/></text:p>
          </table:table-cell>
          <table:table-cell table:style-name="TableCell278">
            <text:p text:style-name="P279">&gt;= 850 g/kg Priemai šos: toluenas: daugiausia 2 g/kg degutas: daugiausia 12,5 g/ kg</text:p>
          </table:table-cell>
          <table:table-cell table:style-name="TableCell280">
            <text:p text:style-name="P281">2009 m. gruodžio 1 d.</text:p>
          </table:table-cell>
          <table:table-cell table:style-name="TableCell282">
            <text:p text:style-name="P283">2019 m. lapkričio 30 d.</text:p>
          </table:table-cell>
          <table:table-cell table:style-name="TableCell284">
            <text:p text:style-name="P285">A DALIS<text:s/></text:p>
            <text:p text:style-name="P286">Galima registruoti tik kaip insekticidą.</text:p>
            <text:p text:style-name="P287"/>
            <text:p text:style-name="P288">B DALIS Vertindama paraiškas dėl augalų apsaugos produktų, kurių sudėtyje yra zeta cipermetrino ir kuris nėra skirtas naudoti grūdams, registracijos, ypač aspektus, susijusius su mPBaldehido poveikiu vartotojams, Tarnyba ypatingą dėmesį skiria Lietuvos Respublikos augalų apsaugos įstatymo (Žin., 1995, Nr.<text:s/><text:a xlink:href="https://www.e-tar.lt/portal/lt/legalAct/TAR.AD44354DA25E" office:target-frame-name="_blank" xlink:show="new"><text:span text:style-name="T289">90-2013</text:span></text:a>; 2010, Nr. 13-620) 6 straipsnio 1 dalies 2 punkte nurodytiems kriterijams ir užtikrina, kad visi būtini duomenys ir informacija būtų pateikti prieš registruojant tokius produktus. <text:s/>Įgyvendinant Augalų apsaugos produktų, kurių<text:s/>veikliosios medžiagos yra cheminės medžiagos, vertinimo ir sprendimų dėl jų registravimo priėmimo<text:s/><text:soft-page-break/>taisykles atsižvelgiama į zeta cipermetrino peržiūros ataskaitos išvadas, ypač į jos I ir II priedus, priimtus Maisto grandinės ir gyvūnų sveikatos nuolatiniame komitete 2009 m. sausio 23 d. Atlikdama vertinimą, Tarnyba privalo ypatingą dėmesį skirti:<text:s/></text:p>
            <text:p text:style-name="P290">- su medžiaga dirbančių asmenų saugai ir užtikrinti, kad naudojimo instrukcijose būtų numatyta naudoti tinkamas asmens apsaugos priemones,<text:s/></text:p>
            <text:p text:style-name="P291">- paukščių, vandens<text:s/>organizmų, bičių, netikslinių nariuotakojų ir netikslinių <text:s/>dirvos makroorganizmų apsaugai. Registracijos sąlygose numatomos rizikos mažinimo priemonės, nustatytos Specialiųjų rizikos ir saugos frazių, skirtų augalų apsaugos produktams, taikymo taisyklėse.<text:s/></text:p>
            <text:p text:style-name="P292">Tarnyba<text:s/><text:soft-page-break/>pareikalauja pateikti daugiau informacijos apie išlikimą ir pasiskirstymą aplinkoje (aerobinis suirimas dirvožemyje), ilgalaikį poveikį, keliamą paukščiams, vandens organizmams ir netiksli-niams nariuotakojams. Ji užtikrina, kad pranešėjas, kuriam<text:s/>prašant zeta cipermetrinas buvo įtrauktas į šį Sąrašą, Komisijai pateiktų šią informaciją ne vėliau nei iki 2011 m. lapkričio 30 d.</text:p>
          </table:table-cell>
        </table:table-row>
        <text:soft-page-break/>
        <table:table-row table:style-name="TableRow293">
          <table:table-cell table:style-name="TableCell294">
            <text:p text:style-name="P295">288.</text:p>
          </table:table-cell>
          <table:table-cell table:style-name="TableCell296">
            <text:p text:style-name="P297">Parafino alyvos CAS Nr. 64742–46–7<text:s/></text:p>
            <text:p text:style-name="P298">CAS Nr. 72623–86–0<text:s/></text:p>
            <text:p text:style-name="P299">CAS Nr. 97862–82–3<text:s/></text:p>
            <text:p text:style-name="P300">CIPAC Nr. (netaikomas)<text:s/></text:p>
          </table:table-cell>
          <table:table-cell table:style-name="TableCell301">
            <text:p text:style-name="P302"><text:span text:style-name="T303">parafino alyva</text:span></text:p>
          </table:table-cell>
          <table:table-cell table:style-name="TableCell304">
            <text:p text:style-name="P305">Europos farmakopėja 6.0</text:p>
          </table:table-cell>
          <table:table-cell table:style-name="TableCell306">
            <text:p text:style-name="P307">2010 m. sausio 1 d.</text:p>
          </table:table-cell>
          <table:table-cell table:style-name="TableCell308">
            <text:p text:style-name="P309">2019 m. gruodžio 31 d.</text:p>
          </table:table-cell>
          <table:table-cell table:style-name="TableCell310">
            <text:p text:style-name="P311">A DALIS<text:s/></text:p>
            <text:p text:style-name="P312">Galima registruoti tik kaip insekticidą arba akaricidą.<text:s/></text:p>
            <text:p text:style-name="P313"/>
            <text:p text:style-name="P314">B DALIS Įgyvendinant Augalų apsaugos produktų, kurių veikliosios medžiagos yra cheminės medžiagos, vertinimo ir sprendimų dėl jų registravimo priėmimo taisykles, atsižvelgiama į parafino alyvų CAS Nr. 64742-46-7,<text:s/><text:span text:style-name="T315">CAS Nr.<text:s/></text:span><text:soft-page-break/><text:span text:style-name="T316">72623-86-0</text:span><text:s/>ir CAS Nr. 97862-82-3 peržiūros ataskaitos išvadas, ypač į jos I ir II priedus. Naudojimo sąlygose prireikus turėtų būti numatytos rizikos mažinimo priemonės, nustatytos Specialiųjų rizikos ir saugos frazių, skirtų augalų apsaugos produktams, taikymo taisyklėse. Tarnyba pareikalauja pateikti pagamintos techninės medžiagos specifikaciją, kad galėtų patikrinti, ar laikomasi grynumo kriterijų pagal Europos farmakopėją 6.0. Ji užtikrina, kad pranešėjai Komisijai pateiktų šią informaciją ne vėliau kaip 2010 m. birželio 30 d.</text:p>
          </table:table-cell>
        </table:table-row>
        <text:soft-page-break/>
        <table:table-row table:style-name="TableRow317">
          <table:table-cell table:style-name="TableCell318">
            <text:p text:style-name="P319">289.</text:p>
          </table:table-cell>
          <table:table-cell table:style-name="TableCell320">
            <text:p text:style-name="P321">Parafino alyva CAS Nr. 8042–47–5<text:s/></text:p>
            <text:p text:style-name="P322">CIPAC Nr. (netaikomas)</text:p>
          </table:table-cell>
          <table:table-cell table:style-name="TableCell323">
            <text:p text:style-name="P324"><text:span text:style-name="T325">parafino alyva</text:span></text:p>
          </table:table-cell>
          <table:table-cell table:style-name="TableCell326">
            <text:p text:style-name="P327">Europos farmakopėja 6.0</text:p>
          </table:table-cell>
          <table:table-cell table:style-name="TableCell328">
            <text:p text:style-name="P329">2010 m. sausio 1 d.</text:p>
          </table:table-cell>
          <table:table-cell table:style-name="TableCell330">
            <text:p text:style-name="P331">2019 m. gruodžio 31 d.</text:p>
          </table:table-cell>
          <table:table-cell table:style-name="TableCell332">
            <text:p text:style-name="P333">A DALIS<text:s/></text:p>
            <text:p text:style-name="P334">Galima registruoti tik kaip insekticidą arba akaricidą.<text:s/></text:p>
            <text:p text:style-name="P335"/>
            <text:p text:style-name="P336">B DALIS Įgyvendinant Augalų apsaugos produktų, kurių<text:s/>veikliosios<text:s/><text:soft-page-break/>medžiagos yra cheminės medžiagos, vertinimo ir sprendimų dėl jų registravimo priėmimo taisykles, atsižvelgiama į parafino alyvos CAS Nr. 8042-47-5 peržiūros ataskaitos išvadas, ypač į jos I ir II priedus. Naudojimo sąlygose prireikus turėtų būti numatytos rizikos mažinimo priemonės, nustatytos Specialiųjų rizikos ir saugos frazių, skirtų augalų apsaugos produktams, taikymo taisyklėse.</text:p>
            <text:p text:style-name="P337">Tarnyba pareikalauja pateikti pagamintos techninės medžiagos specifikaciją, kad galėtų <text:s/>patikrinti, ar laikomasi<text:s/>grynumo kriterijų pagal Europos farmakopėją 6.0. Ji užtikrina, kad pranešėjas Komisijai pateiktų šią informaciją ne vėliau kaip 2010 m. birželio 30 d.</text:p>
          </table:table-cell>
        </table:table-row>
        <text:soft-page-break/>
        <table:table-row table:style-name="TableRow338">
          <table:table-cell table:style-name="TableCell339">
            <text:p text:style-name="P340">290.</text:p>
          </table:table-cell>
          <table:table-cell table:style-name="TableCell341">
            <text:p text:style-name="P342">Tetrakonazolas CAS Nr.<text:s/><text:soft-page-break/>112281–77–3 CIPAC Nr. 726</text:p>
          </table:table-cell>
          <table:table-cell table:style-name="TableCell343">
            <text:p text:style-name="P344"><text:span text:style-name="T345">(RS)-2-(2,4-dichlorfenil)</text:span><text:soft-page-break/><text:span text:style-name="T346">-3- (1H-1,2,4-triazol-1-</text:span><text:span text:style-name="T347">il)-propil- 1,1,2,2-tetrafluoretileteris</text:span></text:p>
          </table:table-cell>
          <table:table-cell table:style-name="TableCell348">
            <text:p text:style-name="P349">&gt;= 950 g/kg<text:s/><text:soft-page-break/>(racematas su priemaišomis) Priemaiša toluenas: ne daugiau kaip 13 g/kg</text:p>
          </table:table-cell>
          <table:table-cell table:style-name="TableCell350">
            <text:p text:style-name="P351">2010 m. sausio 1<text:s/><text:soft-page-break/>d.<text:s/></text:p>
          </table:table-cell>
          <table:table-cell table:style-name="TableCell352">
            <text:p text:style-name="P353">2019 m. gruodžio<text:s/><text:soft-page-break/>31 d.</text:p>
          </table:table-cell>
          <table:table-cell table:style-name="TableCell354">
            <text:p text:style-name="P355">A DALIS<text:s/></text:p>
            <text:p text:style-name="P356">Galima registruoti<text:s/><text:soft-page-break/>tik kaip pasėlių fungicidą naudojant ne daugiau kaip 0,100 kg/ha kas trečius metus tame pačiame lauke. Neleidžiama registruoti obelims ir vynuogėms.<text:s/></text:p>
            <text:p text:style-name="P357"/>
            <text:p text:style-name="P358">B DALIS Įgyvendinant Augalų apsaugos produktų, kurių veikliosios medžiagos yra cheminės medžiagos, vertinimo ir sprendimų dėl jų registravimo priėmimo taisykles, atsižvelgiama į tetrakonazolo peržiūros ataskaitos išvadas, ypač į jos I ir II priedus, priimtus Maisto grandinės ir gyvūnų sveikatos nuolatiniame komitete 2009 m. vasario 26 d. Atlikdama vertinimą, Tarnyba privalo ypatingą dėmesį skirti:<text:s/></text:p>
            <text:p text:style-name="P359">- vandens organizmų ir netikslinių augalų apsaugai; nustačius šią riziką, prireikus turėtų būti<text:s/><text:soft-page-break/>taikomos rizikos mažinimo priemonės, nustatytos Specialiųjų rizikos ir saugos frazių, skirtų augalų<text:s/>apsaugos produktams, taikymo taisyklėse, pavyzdžiui, nustatomos apsaugos zonos,<text:s/></text:p>
            <text:p text:style-name="P360">- požeminio vandens apsaugai, kai veiklioji medžiaga naudojama regionuose, kuriuose dirvožemis ir (arba) klimatas yra lengvai pažeidžiami.<text:s/></text:p>
            <text:p text:style-name="P361">Tarnyba <text:s/>pareikalauja pateikti:<text:s/></text:p>
            <text:p text:style-name="P362">- daugiau informacijos, susijusios su išsamiu rizikos vartotojams vertinimu,<text:s/></text:p>
            <text:p text:style-name="P363">- daugiau informacijos, susijusios su ekotoksikologine specifikacija,</text:p>
            <text:p text:style-name="P364">- daugiau informacijos, susijusios su galimų metabolitų pasiskirstymu ir išsilaikymu visose pasiskirstymo <text:s/>vietose,<text:s/></text:p>
            <text:p text:style-name="P365">- išsamų šių metabolitų<text:s/><text:soft-page-break/>poveikio paukščiams, žinduoliams, vandens organizmams ir netiksliniams nariuotakojams vertinimą,<text:s/></text:p>
            <text:p text:style-name="P366">- daugiau informacijos, susijusios su galimu žalingu poveikiu paukščių, žinduolių ir žuvų endokrininei sistemai.<text:s/></text:p>
            <text:p text:style-name="P367">Ji užtikrina,<text:s/>kad ataskaitą rengianti valstybė narė Komisijai pateiktų šią informaciją iki 2011 m. gruodžio 31 d.</text:p>
          </table:table-cell>
        </table:table-row>
        <text:soft-page-break/>
        <table:table-row table:style-name="TableRow368">
          <table:table-cell table:style-name="TableCell369">
            <text:p text:style-name="P370">291.</text:p>
          </table:table-cell>
          <table:table-cell table:style-name="TableCell371">
            <text:p text:style-name="P372">Difenakumas CAS Nr. 56073-07-5<text:s/></text:p>
            <text:p text:style-name="P373"><text:span text:style-name="T374">CIPAC Nr. 514 <text:s/></text:span></text:p>
          </table:table-cell>
          <table:table-cell table:style-name="TableCell375">
            <text:p text:style-name="P376">3-[(1RS,3RS;</text:p>
            <text:p text:style-name="P377">1RS,3SR)-3- bifenil-4-il-1,2, 3,4-tetrahidro-1-naftil] -4-hidroksi-kumarinas</text:p>
          </table:table-cell>
          <table:table-cell table:style-name="TableCell378">
            <text:p text:style-name="P379">&gt;= 905 g/kg<text:s/></text:p>
          </table:table-cell>
          <table:table-cell table:style-name="TableCell380">
            <text:p text:style-name="P381">2010 m. sausio 1 d. <text:s/></text:p>
          </table:table-cell>
          <table:table-cell table:style-name="TableCell382">
            <text:p text:style-name="P383">2019 m. gruodžio 30 d.</text:p>
          </table:table-cell>
          <table:table-cell table:style-name="TableCell384">
            <text:p text:style-name="P385">A DALIS<text:s/></text:p>
            <text:p text:style-name="P386">Galima registruoti <text:s/>tik kaip rodenticidą iš anksto jį paruošus kaip jauką, kuris dedamas į specialiai sukonstruotas, išorės veiksniams atsparias ir saugiai uždarytas jauko dėžutes. Nominalioji veikliosios medžiagos koncentracija produktuose neviršija 50 mg/kg. Registruojama tik naudojimui.<text:s/></text:p>
            <text:p text:style-name="P387"/>
            <text:p text:style-name="P388">B DALIS Įgyvendinant<text:s/><text:soft-page-break/>Augalų apsaugos produktų, kurių veikliosios medžiagos yra cheminės medžiagos, vertinimo ir sprendimų dėl jų registravimo priėmimo taisykles, atsižvelgiama į 2009 m. vasario 26 d. Maisto grandinės ir gyvūnų sveikatos nuolatiniame komitete priimtos difenakumo peržiūros ataskaitos išvadas, ypač į jos I ir II priedus. Atlikdama vertinimą, Tarnyba ypatingą dėmesį turi skirti paukščių ir netikslinių žinduolių apsaugai nuo pirminio ir antrinio apsinuodijimo. Jei reikia, taikomos priemonės pavojui mažinti, nustatytos Specialiųjų rizikos ir saugos frazių, skirtų augalų apsaugos produktams, taikymo taisyklėse. Tarnyba užtikrina, kad pranešėjas pateiktų Komisijai<text:s/><text:soft-page-break/>papildomos informacijos apie metodus, naudotus difenakumo likučiams kūno skysčiuose nustatyti. Ji užtikrina, kad pranešėjas šią informaciją pateiktų Komisijai iki 2011 m. lapkričio 30 d. Tarnyba užtikrina, kad pranešėjai pateiktų Komisijai<text:s/>papildomos informacijos apie pagamintos veikliosios medžiagos specifikaciją. Ji užtikrina, kad pranešėjas šią informaciją pateiktų Komisijai iki 2009 m. gruodžio 31 d.</text:p>
          </table:table-cell>
        </table:table-row>
        <text:soft-page-break/>
        <table:table-row table:style-name="TableRow389">
          <table:table-cell table:style-name="TableCell390">
            <text:p text:style-name="P391">292.</text:p>
          </table:table-cell>
          <table:table-cell table:style-name="TableCell392">
            <text:p text:style-name="P393">Didecildimetil-amonio chloridas<text:s/></text:p>
            <text:p text:style-name="P394">CAS neskiriamas<text:s/></text:p>
            <text:p text:style-name="P395"><text:span text:style-name="T396">CIPAC neskiriamas</text:span></text:p>
          </table:table-cell>
          <table:table-cell table:style-name="TableCell397">
            <text:p text:style-name="P398">Didecildimetil-amonio chloridas yra ketvirtinių alkilamonio druskų ir tipinių alkil grandinių, kurių ilgis C8, C10 ir C12 (C10 ilgio grandinių yra daugiau nei 90 %), mišinys</text:p>
          </table:table-cell>
          <table:table-cell table:style-name="TableCell399">
            <text:p text:style-name="P400">&gt;= 70 % (techninis koncentratas)</text:p>
          </table:table-cell>
          <table:table-cell table:style-name="TableCell401">
            <text:p text:style-name="P402">2010 m. sausio 1 d.</text:p>
          </table:table-cell>
          <table:table-cell table:style-name="TableCell403">
            <text:p text:style-name="P404">2019 m. gruodžio 31 d.</text:p>
          </table:table-cell>
          <table:table-cell table:style-name="TableCell405">
            <text:p text:style-name="P406">A DALIS<text:s/></text:p>
            <text:p text:style-name="P407">Galima registruoti tik naudojimui patalpose kaip dekoratyvinių augalų baktericidą, fungicidą, herbicidą ir algicidą.</text:p>
            <text:p text:style-name="P408"/>
            <text:p text:style-name="P409">B DALIS Įgyvendinant Augalų apsaugos produktų, kurių veikliosios medžiagos yra cheminės<text:s/><text:soft-page-break/>medžiagos, vertinimo ir sprendimų dėl jų registravimo priėmimo taisykles, atsižvelgiama į 2009 m. kovo 12 d. Maisto grandinės ir gyvūnų sveikatos nuolatiniame komitete<text:s/>priimtos didecildimetilamonio chlorido peržiūros ataskaitos išvadas, ypač į jos I ir II priedus. Atlikdama <text:s/>vertinimą, Tarnyba privalo kreipti ypatingą dėmesį į tai, kad;</text:p>
            <text:p text:style-name="P410">- būtų užtikrinama dirbančiųjų su šia medžiaga ir darbuotojų sauga; leistinose naudojimo sąlygose būtų numatytos tinkamos asmens apsaugos ir rizikos mažinimo priemonės, <text:s/>nustatytos Specialiųjų rizikos ir saugos frazių, skirtų augalų apsaugos produktams, taikymo taisyklėse, poveikiui sumažinti;<text:s/></text:p>
            <text:p text:style-name="P411">- būtų užtikrinama vandens<text:s/><text:soft-page-break/>organizmų apsauga.<text:s/>Registracijos sąlygose, jei reikia, numatomos rizikos mažinimo priemonės, nustatytos Specialiųjų rizikos ir saugos frazių, skirtų augalų apsaugos produktams, taikymo taisyklėse. Tarnyba užtikrina, kad pranešėjas iki 2010 m. sausio 1 d. pateiktų Komisijai<text:s/>papildomos informacijos apie pagamintos veikliosios medžiagos specifikaciją, o iki 2011 m. gruodžio 31 d. apie pavojų vandens organizmams.</text:p>
          </table:table-cell>
        </table:table-row>
        <text:soft-page-break/>
        <table:table-row table:style-name="TableRow412">
          <table:table-cell table:style-name="TableCell413">
            <text:p text:style-name="P414">293.</text:p>
          </table:table-cell>
          <table:table-cell table:style-name="TableCell415">
            <text:p text:style-name="P416">Siera<text:s/></text:p>
            <text:p text:style-name="P417">CAS Nr. 7704 –34 –9<text:s/></text:p>
            <text:p text:style-name="P418"><text:span text:style-name="T419">CIPAC Nr. 18<text:s/></text:span></text:p>
          </table:table-cell>
          <table:table-cell table:style-name="TableCell420">
            <text:p text:style-name="P421">Siera<text:s/></text:p>
          </table:table-cell>
          <table:table-cell table:style-name="TableCell422">
            <text:p text:style-name="P423">&gt;= 990 g/kg.</text:p>
          </table:table-cell>
          <table:table-cell table:style-name="TableCell424">
            <text:p text:style-name="P425">2010 m. sausio 1 d.<text:s/></text:p>
          </table:table-cell>
          <table:table-cell table:style-name="TableCell426">
            <text:p text:style-name="P427">2019 m. gruodžio 31 d.</text:p>
          </table:table-cell>
          <table:table-cell table:style-name="TableCell428">
            <text:p text:style-name="P429">A DALIS<text:s/></text:p>
            <text:p text:style-name="P430">Galima registruoti tik kaip insekticidą <text:s text:c="2"/>ir akaricidą.<text:s/></text:p>
            <text:p text:style-name="P431"/>
            <text:p text:style-name="P432">B DALIS Įgyvendinant Augalų apsaugos produktų, kurių veikliosios medžiagos yra cheminės medžiagos, vertinimo ir sprendimų dėl jų registravimo<text:s/><text:soft-page-break/>priėmimo taisykles, atsižvelgiama į 2009 m. kovo 12 d. Maisto grandinės ir gyvūnų sveikatos nuolatiniame komitete priimtos sieros peržiūros ataskaitos išvadas, ypač į jos I ir II priedus. Atlikdama vertinimą, Tarnyba privalo kreipti ypatingą dėmesį į tai, kad:<text:s/></text:p>
            <text:p text:style-name="P433">- būtų užtikrinama paukščių, žinduolių, vandens organizmų ir netikslinių nariuotakojų apsauga. Registracijos sąlygose, jei reikia, numatomos rizikos mažinimo priemonės, nustatytos Specialiųjų rizikos ir saugos frazių, skirtų augalų apsaugos produktams, taikymo taisyklėse.<text:s/></text:p>
            <text:p text:style-name="P434">Tarnyba užtikrina, kad<text:s/>pranešėjas pateiktų Komisijai papildomos informacijos, patvirtinančios rizikos<text:s/><text:soft-page-break/>paukščiams, žinduoliams, dugno nuosėdų organizmams ir netiksliniams nariuotakojams įvertinimą. Ji užtikrina, kad pranešėjas, kuriam prašant siera buvo įtraukta į šį priedą, Komisijai šią informaciją pateiktų ne vėliau kaip iki 2011 m. birželio 30 d.</text:p>
          </table:table-cell>
        </table:table-row>
        <text:soft-page-break/>
        <table:table-row table:style-name="TableRow435">
          <table:table-cell table:style-name="TableCell436">
            <text:p text:style-name="P437">294.</text:p>
          </table:table-cell>
          <table:table-cell table:style-name="TableCell438">
            <text:p text:style-name="P439">Chlorsulfuronas CAS Nr. 64902-7 2-3<text:s/></text:p>
            <text:p text:style-name="P440">CIPAC Nr. 391</text:p>
          </table:table-cell>
          <table:table-cell table:style-name="TableCell441">
            <text:p text:style-name="P442"><text:span text:style-name="T443">1-(2-chloro-fenilsulfonil)- 3-(4-metoksi-6-metil- 1,3,5-triazin- 2-il)karbamidas</text:span></text:p>
          </table:table-cell>
          <table:table-cell table:style-name="TableCell444">
            <text:p text:style-name="P445"><text:span text:style-name="T446">&gt;=</text:span><text:s/>950 g/kg Priemaišos: 2-chlorobenzene-sulfonamidas (IN-A4097)</text:p>
            <text:p text:style-name="P447">- ne daugiau kaip 5 g/kg ir 4-metoksil-6metil-1,3,5- triazin-2-a minas (IN-A4098) – ne daugiau kaip 6 g/kg <text:s/></text:p>
          </table:table-cell>
          <table:table-cell table:style-name="TableCell448">
            <text:p text:style-name="P449">2010 m. sausio 1 d. <text:s/></text:p>
          </table:table-cell>
          <table:table-cell table:style-name="TableCell450">
            <text:p text:style-name="P451">2019 m. gruodžio 31 d.</text:p>
          </table:table-cell>
          <table:table-cell table:style-name="TableCell452">
            <text:p text:style-name="P453">A DALIS<text:s/></text:p>
            <text:p text:style-name="P454">Galima registruoti tik kaip herbicidą.<text:s/></text:p>
            <text:p text:style-name="P455"/>
            <text:p text:style-name="P456">B DALIS Įgyvendinant Augalų apsaugos produktų, kurių veikliosios medžiagos yra cheminės medžiagos, vertinimo ir sprendimų dėl jų registravimo priėmimo taisykles, atsižvelgiama į 2009 m. vasario 26 d. Maisto grandinės ir gyvūnų sveikatos nuolatiniame komitete priimtos chlorsulfurono peržiūros ataskaitos išvadas, ypač į jos I ir II priedus. Atlikdama vertinimą, Tarnyba turi ypatingą dėmesį<text:s/><text:soft-page-break/>skirti:<text:s/></text:p>
            <text:p text:style-name="P457">- vandens organizmų ir netikslinių augalų apsaugai; nustačius šią riziką, prireikus turėtų būti taikomos rizikos<text:s/>mažinimo priemonės, nustatytos Specialiųjų rizikos ir saugos frazių, skirtų augalų apsaugos produktams, taikymo taisyklėse, pavyzdžiui, nustatomos apsaugos zonos,</text:p>
            <text:p text:style-name="P458">- požeminio vandens apsaugai, jei veiklioji medžiaga naudojama regionuose, kuriuose dirvožemis ir (arba) klimato sąlygos yra lengvai pažeidžiami. Tarnyba užtikrina, kad pranešėjas iki 2010 m. sausio 1 d. pateiktų Komisijai išsamesnius specifikacijos tyrimus. Jei chlorsulfuronas priskiriamas 3 kancerogeninių medžiagų kategorijai pagal Pavojingų cheminių medžiagų ir preparatų klasifikavimo ir ženklinimo tvarką, Tarnyba paprašo pateikti daugiau informacijos apie metabolitų IN-A4097, IN-A4098, IN-JJ998, IN-B5528 ir IN-V7160 poveikį vėžiui ir užtikrina, kad pranešėjas per šešis mėnesius nuo pranešimo apie sprendimą priskirti šią medžiagą minėtai kategorijai pateiktų informaciją Komisijai.</text:p>
          </table:table-cell>
        </table:table-row>
        <text:soft-page-break/>
        <table:table-row table:style-name="TableRow459">
          <table:table-cell table:style-name="TableCell460">
            <text:p text:style-name="P461">295.</text:p>
          </table:table-cell>
          <table:table-cell table:style-name="TableCell462">
            <text:p text:style-name="P463">Ciromazinas CAS Nr. 66215-2 7-8<text:s/></text:p>
            <text:p text:style-name="P464">CIPAC Nr. 420</text:p>
          </table:table-cell>
          <table:table-cell table:style-name="TableCell465">
            <text:p text:style-name="P466"><text:span text:style-name="T467">N-ciklopropil-1, 3,5- triazin-2,4, 6-triaminas</text:span></text:p>
          </table:table-cell>
          <table:table-cell table:style-name="TableCell468">
            <text:p text:style-name="P469">&gt;= 950 g/kg</text:p>
          </table:table-cell>
          <table:table-cell table:style-name="TableCell470">
            <text:p text:style-name="P471">2010 m. sausio 1 d.</text:p>
          </table:table-cell>
          <table:table-cell table:style-name="TableCell472">
            <text:p text:style-name="P473">2019 m. gruodžio 31 d.</text:p>
          </table:table-cell>
          <table:table-cell table:style-name="TableCell474">
            <text:p text:style-name="P475">A DALIS<text:s/></text:p>
            <text:p text:style-name="P476">Galima registruoti tik kaip insekticidą naudoti šiltnamiuose.<text:s/></text:p>
            <text:p text:style-name="P477"/>
            <text:p text:style-name="P478">B DALIS Vertindama paraiškas dėl augalų apsaugos produktų, kurių sudėtyje yra ciromazino ir kurie nėra skirti naudoti pomidorams, registracijos, ypač poveikį vartotojams, Tarnyba ypatingą dėmesį skiria Lietuvos Respublikos augalų apsaugos įstatymo (Žin., 1995, Nr.<text:s/><text:a xlink:href="https://www.e-tar.lt/portal/lt/legalAct/TAR.AD44354DA25E" office:target-frame-name="_blank" xlink:show="new"><text:span text:style-name="T479">90-2013</text:span></text:a>; 2010, Nr. 13-620) 6 straipsnio 1 dalies 2 punkte nurodytiems kriterijams ir užtikrina, kad prieš registruojant produktus būtų pateikti visi būtini duomenys ir informacija. Įgyvendinant Augalų apsaugos produktų, kurių veikliosios medžiagos yra cheminės medžiagos, vertinimo ir sprendimų dėl jų registravimo priėmimo taisykles atsižvelgiama į 2009 m. vasario 26 d. Maisto grandinės ir gyvūnų sveikatos nuolatiniame komitete priimtos ciromazino peržiūros ataskaitos išvadas, ypač į jos I ir II priedus. Atlikdama vertinimą Tarnyba turi ypatingą dėmesį skirti:<text:s/></text:p>
            <text:p text:style-name="P480">- požeminio vandens apsaugai, jei veiklioji medžiaga naudo-jama regionuose, kuriuose dirvožemis ir (arba) klimato sąlygos yra lengvai pažeidžiami,<text:s/></text:p>
            <text:p text:style-name="P481">- vandens organizmų apsaugai,<text:s/></text:p>
            <text:p text:style-name="P482">- vabzdžių apdulkintojų apsaugai. Registracijos sąlygose, jei reikia, numatomos rizikos mažinimo priemonės, nustatytos Specialiųjų rizikos ir saugos frazių, skirtų augalų apsaugos produktams, taikymo taisyklėse. Tarnyba reikalauja pateikti daugiau informacijos apie metabolito NOA 435343 išlikimą ir pasiskirstymą dirvožemyje ir apie jo keliamą riziką vandens organizmams. Ji užtikrina, kad pranešėjas, kurio prašymu ciromazinas įtrauktas į šį Sąrašą, iki 2011 m. gruodžio 31 d. pateiktų šią informaciją Komisijai.</text:p>
          </table:table-cell>
        </table:table-row>
        <table:table-row table:style-name="TableRow483">
          <table:table-cell table:style-name="TableCell484">
            <text:p text:style-name="P485">296.</text:p>
          </table:table-cell>
          <table:table-cell table:style-name="TableCell486">
            <text:p text:style-name="P487">Dimetachloras CAS Nr. 50563-3 6-5<text:s/></text:p>
            <text:p text:style-name="P488">CIPAC Nr. 688</text:p>
          </table:table-cell>
          <table:table-cell table:style-name="TableCell489">
            <text:p text:style-name="P490"><text:span text:style-name="T491">2-chlor-N-(2- metoksietil)</text:span><text:s/><text:span text:style-name="T492">acet- 2</text:span><text:span text:style-name="T493">’</text:span><text:span text:style-name="T494"><text:s/>,6’-ksilididas</text:span></text:p>
          </table:table-cell>
          <table:table-cell table:style-name="TableCell495">
            <text:p text:style-name="P496">&gt;= 950 g/kg<text:s/>Priemaišos: 2,6- dimetil-anilinas: ne daugiau kaip 0,5 g/kg</text:p>
          </table:table-cell>
          <table:table-cell table:style-name="TableCell497">
            <text:p text:style-name="P498">2010 m. sausio 1 d.</text:p>
          </table:table-cell>
          <table:table-cell table:style-name="TableCell499">
            <text:p text:style-name="P500">2019 m. gruodžio 31 d.</text:p>
          </table:table-cell>
          <table:table-cell table:style-name="TableCell501">
            <text:p text:style-name="P502">A DALIS<text:s/></text:p>
            <text:p text:style-name="P503">Galima registruoti tik kaip herbicidą, naudojant ne daugiau kaip 1,0 kg/ha tik kas trečius metus tame pačiame lauke.<text:s/></text:p>
            <text:p text:style-name="P504"/>
            <text:p text:style-name="P505">B DALIS Įgyvendinant Augalų apsaugos produktų, kurių veikliosios medžiagos yra cheminės medžiagos, vertinimo ir sprendimų dėl jų registravimo priėmimo taisykles, atsižvelgiama į 2009 m. vasario 26 d. Maisto grandinės ir gyvūnų sveikatos nuolatiniame komitete priimtos dimetachloro<text:s/>peržiūros ataskaitos išvadas, ypač į jos I ir II priedus. Atlikdama vertinimą, Tarnyba turi ypatingą dėmesį skirti:<text:s/></text:p>
            <text:p text:style-name="P506">- su medžiaga dirbančių asmenų saugai ir užtikrinti, kad naudojimo instrukcijose būtų numatyta naudoti tinkamas asmens apsaugos priemones;</text:p>
            <text:p text:style-name="P507">- vandens organizmų ir netikslinių augalų apsaugai; nustačius šią riziką, jei reikia, taikomos rizikos mažinimo priemonės, nustatytos Specialiųjų rizikos ir saugos frazių, skirtų augalų apsaugos produktams, taikymo taisyklėse, pavyzdžiui, nustatomos apsaugos zonos,<text:s/></text:p>
            <text:p text:style-name="P508">- požeminio vandens apsaugai, jei veiklioji medžiaga naudojama regionuose, kuriuose dirvožemis ir (arba) klimato sąlygos yra lengvai pažeidžiami. Registracijos sąlygose numatomos rizikos mažinimo priemonės, nustatytos Specialiųjų rizikos ir saugos frazių,<text:s/>skirtų augalų apsaugos produktams, taikymo taisyklėse, o prireikus pradedamos vykdyti stebėsenos programos, nustatytos Augalų apsaugos produktų vertinimo ir sprendimų dėl jų registravimo priėmimo taisyklėse, siekiant patikrinti galimą požeminio vandens užterštumą metabolitais CGA 50266, CGA 354742, CGA 102935 ir SYN 528702 pažeidžiamose zonose. Tarnyba užtikrina, kad pranešėjas iki 2010 m. sausio 1 d. pateiktų Komisijai išsamesnius specifikacijos tyrimus. Jei dimetachloras priskiriamas 3 kancerogeninių medžiagų kategorijai pagal Pavojingų Cheminių medžiagų ir preparatų klasifikavimo ir ženklinimo tvarką, <text:s/>Tarnyba pareikalauja pateikti daugiau informacijos apie metabolitų CGA 50266, CGA 354742, CGA 102935 ir SYN 528702 poveikį vėžiui ir užtikrina, kad pranešėjas per šešis mėnesius nuo pranešimo apie sprendimą priskirti šią medžiagą minėtai kategorijai pateiktų informaciją Komisijai.</text:p>
          </table:table-cell>
        </table:table-row>
        <table:table-row table:style-name="TableRow509">
          <table:table-cell table:style-name="TableCell510">
            <text:p text:style-name="P511">297.</text:p>
          </table:table-cell>
          <table:table-cell table:style-name="TableCell512">
            <text:p text:style-name="P513">Etofenproksas CAS Nr. 80844-0 7-1<text:s/></text:p>
            <text:p text:style-name="P514">CIPAC Nr. 471</text:p>
          </table:table-cell>
          <table:table-cell table:style-name="TableCell515">
            <text:p text:style-name="P516"><text:span text:style-name="T517">2-(4-etoksifenil) -2- metilpropil 3- fenoksibenzil eteris</text:span></text:p>
          </table:table-cell>
          <table:table-cell table:style-name="TableCell518">
            <text:p text:style-name="P519">&gt;= 980 g/kg</text:p>
          </table:table-cell>
          <table:table-cell table:style-name="TableCell520">
            <text:p text:style-name="P521">2010<text:s/>m. sausio 1 d.</text:p>
          </table:table-cell>
          <table:table-cell table:style-name="TableCell522">
            <text:p text:style-name="P523"><text:span text:style-name="T524">2019 m. gruodžio 31 d.</text:span></text:p>
          </table:table-cell>
          <table:table-cell table:style-name="TableCell525">
            <text:p text:style-name="P526">A DALIS<text:s/></text:p>
            <text:p text:style-name="P527">Galima registruoti tik kaip insekticidą.</text:p>
            <text:p text:style-name="P528"/>
            <text:p text:style-name="P529">B DALIS Įgyvendinant Augalų apsaugos produktų, kurių veikliosios medžiagos yra cheminės medžiagos, vertinimo ir sprendimų dėl jų registravimo priėmimo taisykles, atsižvelgiama į 2009 m. vasario 26 d. Maisto grandinės ir gyvūnų sveikatos nuolatiniame komitete priimtos etofenprokso peržiūros ataskaitos išvadas, ypač į jos I ir II priedus. Atlikdama vertinimą, Tarnyba turi ypatingą dėmesį skirti:<text:s/></text:p>
            <text:p text:style-name="P530">- su medžiaga dirbančių asmenų ir darbuotojų saugai ir užtikrinti, kad naudojimo instrukcijose būtų numatyta naudoti tinkamas asmens apsaugos priemones,<text:s/></text:p>
            <text:p text:style-name="P531">- vandens organizmų apsaugai; nustačius šią riziką, jei reikia, taikomos rizikos mažinimo priemonės, nustatytos Specialiųjų rizikos ir saugos frazių, skirtų augalų apsaugos produktams, taikymo taisyklėse, pavyzdžiui, nustatomos apsaugos zonos,<text:s/></text:p>
            <text:p text:style-name="P532">- bičių ir<text:s/>netikslinių nariuotakojų organizmų apsaugai; nustačius šią riziką, jei reikia, taikomos rizikos mažinimo priemonės, nustatytos Specialiųjų rizikos ir saugos frazių, skirtų augalų apsaugos produktams, taikymo taisyklėse, pavyzdžiui, nustatomos apsaugos zonos.<text:s/></text:p>
            <text:p text:style-name="P533">Tarnyba užtikrina, kad pranešėjas pateiktų Komisijai daugiau informacijos apie pavojų vandens organizmams, įskaitant pavojų nuosėdų organizmams, ir bioakumuliaciją, taip pat užtikrina, kad būtų pateikta tolesni tyrimai dėl vandens organizmams galimos endokrininės žalos (žuvų viso gyvenimo ciklo tyrimas). Ji užtikrina, kad pranešėjai iki 2011 m. gruodžio 31 d. pateiktų šių tyrimų duomenis Komisijai.</text:p>
          </table:table-cell>
        </table:table-row>
        <table:table-row table:style-name="TableRow534">
          <table:table-cell table:style-name="TableCell535">
            <text:p text:style-name="P536">298.</text:p>
          </table:table-cell>
          <table:table-cell table:style-name="TableCell537">
            <text:p text:style-name="P538">Lufenuronas<text:s/></text:p>
            <text:p text:style-name="P539">CAS Nr. 103055- 07-8<text:s/></text:p>
            <text:p text:style-name="P540">CIPAC Nr. 704</text:p>
          </table:table-cell>
          <table:table-cell table:style-name="TableCell541">
            <text:p text:style-name="P542"><text:span text:style-name="T543">(RS)-1-[2,5-dichloro-4- (1,1,2,3,3 ,3-heksafluoro-p</text:span><text:span text:style-name="T544">ropoksi)-fenil]-3-( 2,6- difluorobenzo il)-karbamidas</text:span></text:p>
          </table:table-cell>
          <table:table-cell table:style-name="TableCell545">
            <text:p text:style-name="P546">&gt;= 970 g/kg</text:p>
          </table:table-cell>
          <table:table-cell table:style-name="TableCell547">
            <text:p text:style-name="P548">2010 m. sausio 1 d.</text:p>
          </table:table-cell>
          <table:table-cell table:style-name="TableCell549">
            <text:p text:style-name="P550"><text:span text:style-name="T551">2019 m. gruodžio 31 d.</text:span></text:p>
          </table:table-cell>
          <table:table-cell table:style-name="TableCell552">
            <text:p text:style-name="P553">A DALIS<text:s/></text:p>
            <text:p text:style-name="P554">Galima registruoti kaip insekticidą, skirtą naudoti tik patalpose arba kaip jauką lauke.<text:s/></text:p>
            <text:p text:style-name="P555"/>
            <text:p text:style-name="P556">B DALIS Įgyvendinant Augalų apsaugos produktų, kurių veikliosios medžiagos yra cheminės medžiagos, vertinimo ir sprendimų dėl jų registravimo priėmimo taisykles atsižvelgiama į 2009 m. vasario 26 d. Maisto grandinės ir gyvūnų sveikatos nuolatiniame komitete priimtos lufenurono peržiūros ataskaitos išvadas, ypač į jos I ir II priedus. Atlikdama vertinimą Tarnyba turi ypatingą dėmesį skirti:<text:s/></text:p>
            <text:p text:style-name="P557">- dideliam patvarumui aplinkoje ir dideliam bioakumuliacijos pavojui ir užtikrinti, kad naudojant lufenuroną nebūtų ilgalaikio neigiamo poveikio netiksliniams organizmams,<text:s/></text:p>
            <text:p text:style-name="P558">- pažeidžiamų paukščių, žinduolių, netikslinių dirvožemio organizmų, bičių, netikslinių nariuotakojų, paviršinio vandens ir vandens organizmų apsaugai. Tarnyba užtikrina, kad pranešėjas iki 2010 m. sausio 1 d. pateiktų Komisijai išsamesnius specifikacijos tyrimus.</text:p>
          </table:table-cell>
        </table:table-row>
        <table:table-row table:style-name="TableRow559">
          <table:table-cell table:style-name="TableCell560">
            <text:p text:style-name="P561">299.</text:p>
          </table:table-cell>
          <table:table-cell table:style-name="TableCell562">
            <text:p text:style-name="P563">Penkonazolas<text:s/></text:p>
            <text:p text:style-name="P564">CAS Nr. 66246-8 8-6<text:s/></text:p>
            <text:p text:style-name="P565">CIPAC Nr. 446<text:s/></text:p>
          </table:table-cell>
          <table:table-cell table:style-name="TableCell566">
            <text:p text:style-name="P567"><text:span text:style-name="T568">RS)1-[2-(2,4-dichloro - fenil)-pentil]- 1H-[1,2,4] triazolas<text:s/></text:span></text:p>
          </table:table-cell>
          <table:table-cell table:style-name="TableCell569">
            <text:p text:style-name="P570">&gt;= 950 g/kg<text:s/></text:p>
          </table:table-cell>
          <table:table-cell table:style-name="TableCell571">
            <text:p text:style-name="P572">2010 m. sausio 1 d.<text:s/></text:p>
          </table:table-cell>
          <table:table-cell table:style-name="TableCell573">
            <text:p text:style-name="P574">2019 m. gruodžio 31 d.<text:s/></text:p>
          </table:table-cell>
          <table:table-cell table:style-name="TableCell575">
            <text:p text:style-name="P576">A DALIS<text:s/></text:p>
            <text:p text:style-name="P577">Galima registruoti tik kaip fungicidą šiltnamiuose.<text:s/></text:p>
            <text:p text:style-name="P578"/>
            <text:p text:style-name="P579">B DALIS Įgyvendinant Augalų apsaugos produktų, kurių veikliosios medžiagos yra cheminės medžiagos, vertinimo ir sprendimų dėl jų registravimo priėmimo taisykles, atsižvelgiama į 2009 m. vasario 26 d. Maisto grandinės ir gyvūnų sveikatos nuolatiniame komitete priimtos penkonazolo peržiūros ataskaitos išvadas, ypač į jos I ir II priedus. <text:s/></text:p>
            <text:p text:style-name="P580">Atlikdama vertinimą, Tarnyba turi ypatingą dėmesį skirti:<text:s/></text:p>
            <text:p text:style-name="P581">- požeminio vandens apsaugai, jei veiklioji medžiaga yra naudojama vietovėse, kurių dirvožemis ir (arba) klimato sąlygos yra<text:s/><text:span text:style-name="T582">lengvai pažeidžiami.</text:span><text:s/>Registracijos sąlygose, jei reikia, numatomos rizikos mažinimo priemonės, nustatytos Specialiųjų rizikos ir saugos frazių, skirtų augalų apsaugos produktams, taikymo taisyklėse.<text:s/></text:p>
            <text:p text:style-name="P583">Tarnyba pareikalauja pateikti daugiau informacijos apie metabolito U1 išlikimą ir pasiskirstymą dirvožemyje. Ji užtikrina, kad pranešėjas, kurio prašymu penkonazolas įtrauktas į šį Sąrašą, iki 2011 m. gruodžio <text:s/>31 d. pateiktų šią informaciją Komisijai.</text:p>
          </table:table-cell>
        </table:table-row>
        <table:table-row table:style-name="TableRow584">
          <table:table-cell table:style-name="TableCell585">
            <text:p text:style-name="P586">300.</text:p>
          </table:table-cell>
          <table:table-cell table:style-name="TableCell587">
            <text:p text:style-name="P588">Trialatas<text:s/></text:p>
            <text:p text:style-name="P589">CAS Nr. 2303-17 -5<text:s/></text:p>
            <text:p text:style-name="P590">CIPAC Nr. 97<text:s/></text:p>
          </table:table-cell>
          <table:table-cell table:style-name="TableCell591">
            <text:p text:style-name="P592"><text:span text:style-name="T593">S-2,3,3-trich loroalil di-izopropilas (tiokarbamatas)<text:s/></text:span></text:p>
          </table:table-cell>
          <table:table-cell table:style-name="TableCell594">
            <text:p text:style-name="P595">&gt;= 940 g/kg NDIPA (nitrozodiizopro-pilaminas) ne daugiau kaip 0,02 mg/kg<text:s/></text:p>
          </table:table-cell>
          <table:table-cell table:style-name="TableCell596">
            <text:p text:style-name="P597">2010 m. sausio 1 d.<text:s/></text:p>
          </table:table-cell>
          <table:table-cell table:style-name="TableCell598">
            <text:p text:style-name="P599">2019 m. gruodžio 31 d.</text:p>
          </table:table-cell>
          <table:table-cell table:style-name="TableCell600">
            <text:p text:style-name="P601">A DALIS<text:s/></text:p>
            <text:p text:style-name="P602">Galima registruoti tik kaip herbicidą.<text:s/></text:p>
            <text:p text:style-name="P603"/>
            <text:p text:style-name="P604">B DALIS Įgyvendinant Augalų apsaugos produktų, kurių veikliosios medžiagos yra cheminės medžiagos, vertinimo ir sprendimų dėl jų registravimo priėmimo taisykles, atsižvelgiama į 2009 m. vasario 26 d. Maisto grandinės ir gyvūnų sveikatos nuolatiniame komitete priimtos trialato peržiūros ataskaitos išvadas, ypač į jos I ir II priedus. Atlikdama vertinimą, Tarnyba turi ypatingą dėmesį skirti:<text:s/></text:p>
            <text:p text:style-name="P605">- su medžiaga dirbančių asmenų saugai ir užtikrinti, kad naudojimo instrukcijose būtų numatyta naudoti tinkamas asmens apsaugos priemones,<text:s/></text:p>
            <text:p text:style-name="P606">- trialato likučių apdorotuose augaluose, taikant sėjomainą auginamuose augaluose ir gyvūninės kilmės produktuose poveikiui vartotojams per maistą,<text:s/></text:p>
            <text:p text:style-name="P607">- vandens organizmų ir netikslinių augalų apsaugai ir užtikrinti, kad registracijos sąlygose, jei reikia, būtų numatytos rizikos mažinimo priemonės, nustatytos Specialiųjų rizikos ir saugos frazių, skirtų augalų apsaugos produktams, taikymo taisyklėse, kaip antai apsaugos zonų nustatymas,<text:s/></text:p>
            <text:p text:style-name="P608">- galimybei, kad požeminis vanduo bus užkrėstas 2,3,3-trichlorprop-2-en sulfoninės rūgšties (TCPSA) irimo medžiagomis, jei veiklioji medžiaga naudojama regionuose, kurių dirvožemis ir (arba) klimato sąlygos yra lengvai pažeidžiami. Į registravimo sąlygas, jei reikia, turi būti įtrauktos rizikos mažinimo priemonės, nustatytos Specialiųjų rizikos ir saugos frazių, skirtų augalų apsaugos produktams, taikymo taisyklėse.<text:s/></text:p>
            <text:p text:style-name="P609">Tarnyba užtikrina, kad pranešėjas pateiktų Komisijai:<text:s/></text:p>
            <text:p text:style-name="P610">- daugiau informacijos siekiant įvertinti pirminį augalų metabolizmą,<text:s/></text:p>
            <text:p text:style-name="P611">- daugiau informacijos apie metabolito diizopropilamino išlikimą ir pasiskirstymą dirvožemyje,<text:s/></text:p>
            <text:p text:style-name="P612">- daugiau informacijos apie galimą bioakumuliaciją vandens mitybos grandinėse,</text:p>
            <text:p text:style-name="P613">- informaciją, kad būtų galima geriau įvertinti riziką žinduoliams, kurie <text:s/>minta žuvimis, ir ilgalaikę riziką sliekams.<text:s/></text:p>
            <text:p text:style-name="P614">Tarnyba užtikrina, kad pranešėjas pateiktų šią informaciją Komisijai iki 2011 m. gruodžio 31 d.</text:p>
          </table:table-cell>
        </table:table-row>
        <table:table-row table:style-name="TableRow615">
          <table:table-cell table:style-name="TableCell616">
            <text:p text:style-name="P617">301.</text:p>
          </table:table-cell>
          <table:table-cell table:style-name="TableCell618">
            <text:p text:style-name="P619">Triflusulfuronas<text:s/></text:p>
            <text:p text:style-name="P620">CAS Nr. 126535-<text:s/>15-7<text:s/></text:p>
            <text:p text:style-name="P621">CIPAC Nr. 731<text:s/></text:p>
          </table:table-cell>
          <table:table-cell table:style-name="TableCell622">
            <text:p text:style-name="P623">2-[4-dimetila mino-6- (2,2,2-trifluoroetoksi)- 1,3,5-triazin- 2- ilkarbamoil-sulfamoi l]-m-toluilo rūgštis.</text:p>
          </table:table-cell>
          <table:table-cell table:style-name="TableCell624">
            <text:p text:style-name="P625">&gt;= 960 g/kg N,N-dimetil-6-(2,2,2- trifluoro-etoksi)- 1,3,5- triazin-2,4- diaminas ne daugiau kaip 6 g/kg<text:s/></text:p>
          </table:table-cell>
          <table:table-cell table:style-name="TableCell626">
            <text:p text:style-name="P627">2010 m. sausio 1 d.<text:s/></text:p>
          </table:table-cell>
          <table:table-cell table:style-name="TableCell628">
            <text:p text:style-name="P629">2019 m. gruodžio 31 d.</text:p>
          </table:table-cell>
          <table:table-cell table:style-name="TableCell630">
            <text:p text:style-name="P631">A DALIS<text:s/></text:p>
            <text:p text:style-name="P632">Galima registruoti tik kaip herbicidą cukriniams ir pašariniams runkeliams naudoti ne daugiau kaip 60 g/ha tik kas trečius metus tame pačiame lauke. Apdorotų augalų lapai negali būti naudojami gyvūnams šerti.</text:p>
            <text:p text:style-name="P633"/>
            <text:p text:style-name="P634">B DALIS Įgyvendinant Augalų apsaugos produktų, kurių veikliosios medžiagos yra cheminės medžiagos, vertinimo ir sprendimų dėl jų registravimo priėmimo taisykles, atsižvelgiama į 2009 m. vasario 26 d. Maisto grandinės ir gyvūnų sveikatos nuolatiniame komitete priimtos triflusulfurono peržiūros ataskaitos išvadas, ypač į jos I ir II priedus. Atlikdama vertinimą, Tarnyba turi ypatingą dėmesį skirti:<text:s/></text:p>
            <text:p text:style-name="P635">– metabolitų IN-M7222 ir IN-E7710 likučių sėjomainos būdu auginamuose augaluose ir gyvūninės kilmės produktuose poveikiui vartotojams per maistą organizmų ir vandens augalų apsaugai nuo triflusulfurono ir metabolito<text:s/></text:p>
            <text:p text:style-name="P636">IN-66036 ir užtikrinti, kad registracijos sąlygose, jei reikia, būtų numatytos rizikos mažinimo priemonės, nustatytos Specialiųjų rizikos ir saugos frazių, skirtų<text:s/>augalų apsaugos produktams, taikymo taisyklėse, kaip antai apsaugos zonų nustatymas,<text:s/></text:p>
            <text:p text:style-name="P637">- galimybei, kad požeminis vanduo bus užkrėstas IN-M7222 ir IN-W6725 irimo medžiagomis, jei veiklioji medžiaga naudojama regionuose, kurių dirvožemis ir (arba) klimato sąlygos yra lengvai pažeidžiami. Į registravimo sąlygas, jei reikia, turi būti įtrauktos rizikos mažinimo priemonės, nustatytos Specialiųjų rizikos ir saugos frazių, skirtų augalų apsaugos produktams, taikymo taisyklėse. Jei triflusulfuronas priskiriamas 3 kancerogeninių medžiagų kategorijai pagal Pavojingų cheminių medžiagų ir preparatų klasifikavimo ir ženklinimo tvarką, Tarnyba pareikalauja pateikti daugiau informacijos apie metabolitų IN-M7222, IN-D8526 ir IN-E7710 poveikį vėžiui. Ji užtikrina, kad pranešėjas per šešis mėnesius nuo pranešimo apie sprendimą priskirti šią medžiagą minėtai kategorijai pateiktų informaciją Komisijai.“</text:p>
          </table:table-cell>
        </table:table-row>
      </table:table>
      <text:p text:style-name="P638"/>
      <text:p text:style-name="P639"/>
      <text:p text:style-name="P640"><text:span text:style-name="T641">ŽEMĖS ŪKIO MINISTRAS</text:span><text:span text:style-name="T642"><text:tab/>KAZYS STARKEVIČIUS</text:span></text:p>
      <text:p text:style-name="P643"/>
      <text:p text:style-name="P644">_________________</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13T23:00:00Z</meta:creation-date>
    <dc:date>2015-06-13T23:00:00Z</dc:date>
    <meta:template xlink:href="Normal" xlink:type="simple"/>
    <meta:editing-cycles>2</meta:editing-cycles>
    <meta:editing-duration>PT0S</meta:editing-duration>
    <meta:document-statistic meta:page-count="28" meta:paragraph-count="367" meta:word-count="4825" meta:character-count="36742" meta:row-count="3228" meta:non-whitespace-character-count="32284"/>
  </office:meta>
</office:document-meta>
</file>