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GRUODŽIO 15 D. NUTARIMO NR. 1441 „DĖL PASKOLOS AKCINEI BENDROVEI „MAŽEIKIŲ NAFTA“ GRĄŽINIMO TERMINO ATIDĖJIMO“ DALINIO PAKEITIMO</text:p>
      <text:p text:style-name="P14"/>
      <text:p text:style-name="P15">1999 m. gegužės 13 d. Nr. 573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gruodžio 15 d. nutarimą Nr. 1441 „Dėl paskolos akcinei bendrovei „Mažeikių nafta“ grąžinimo termino atidėjimo“ (Žin., 1998, Nr.<text:s/></text:span><text:a xlink:href="https://www.e-tar.lt/portal/lt/legalAct/TAR.B3F10FBB8E33" office:target-frame-name="_blank" xlink:show="new"><text:span text:style-name="T25">111-3076</text:span></text:a><text:span text:style-name="T26">; 1999, Nr.<text:s/></text:span><text:a xlink:href="https://www.e-tar.lt/portal/lt/legalAct/TAR.8938F5B83F84" office:target-frame-name="_blank" xlink:show="new"><text:span text:style-name="T27">27-756</text:span></text:a><text:span text:style-name="T28">) ir išdėstyti 1 punktą taip:</text:span></text:p>
      <text:p text:style-name="P29"><text:span text:style-name="T30">„</text:span><text:span text:style-name="T31">1</text:span><text:span text:style-name="T32">. Atidėti akcinei bendrovei „Mažeikių nafta“ Lietuvos Respublikos Vyriausybės 1998 m. rugsėjo 10 d. nutarimu Nr. 1094 „Dėl paskolos akcinei bendrovei „Mažeikių nafta“ (Žin., 1998, Nr.<text:s/></text:span><text:a xlink:href="https://www.e-tar.lt/portal/lt/legalAct/TAR.3B0CB64CF11A" office:target-frame-name="_blank" xlink:show="new"><text:span text:style-name="T33">81-2271</text:span></text:a><text:span text:style-name="T34">) iš Privatizavimo fondo lėšų suteiktos paskolos negrąžintos dalies – 60 mln. JAV dolerių – grąžinimo terminą iki 1999 m. rugpjūčio 10 dienos“.</text:span></text:p>
      <text:p text:style-name="P35"/>
      <text:p text:style-name="P36"/>
      <text:p text:style-name="P37"/>
      <text:p text:style-name="P38">L. E. SOCIALINĖS APSAUGOS IR DARBO MINISTRĖS PAREIGAS,<text:s/></text:p>
      <text:p text:style-name="P39">L. E. MINISTRĖS PIRMININKĖS PAREIGAS<text:tab/>IRENA DEGUTIENĖ</text:p>
      <text:p text:style-name="P40"/>
      <text:p text:style-name="P41"/>
      <text:p text:style-name="P42"/>
      <text:p text:style-name="P43">L. E. FINANSŲ MINISTRO PAREIGAS<text:tab/>ALGIRDAS ŠEMET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8T10:49:00Z</meta:creation-date>
    <dc:date>2019-10-18T10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312" meta:row-count="26" meta:non-whitespace-character-count="1160"/>
  </office:meta>
</office:document-meta>
</file>