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<text:span text:style-name="T11">INFORMACINIS</text:span><text:span text:style-name="T12"><text:s/></text:span><text:span text:style-name="T13">PRANEŠIMAS</text:span></text:p>
      <text:p text:style-name="P14">DĖL KONVENCIJOS ĮSIGALIOJIMO</text:p>
      <text:p text:style-name="P15"/>
      <text:p text:style-name="P16"><text:span text:style-name="T17">1</text:span><text:span text:style-name="T18">. Europos konvencija dėl bendradarbiavimo per sienas tarp teritorinių bendrijų ir valdžios organų (1980), Lietuv</text:span><text:span text:style-name="T19">os Respublikos Seimo ratifikuota 1997 m. balandžio 8 d., paskelbta 1997 m. balandžio 18 d. „Valstybės žiniose“ Nr. 33-816,<text:s/></text:span><text:span text:style-name="T20">įsigalios 1997 m. rugsėjo 14 d.</text:span></text:p>
      <text:p text:style-name="P21"/>
      <text:p text:style-name="P22"/>
      <text:p text:style-name="P23"><text:span text:style-name="T24">TEISĖS IR TARPTAUTINIŲ SUTARČIŲ</text:span></text:p>
      <text:p text:style-name="P25">DEPARTAMENTO DIREKTORIUS<text:tab/>D. JURGELEVIČIU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38:00Z</meta:creation-date>
    <dc:date>2015-07-06T21:38:00Z</dc:date>
    <meta:template xlink:href="Normal" xlink:type="simple"/>
    <meta:editing-cycles>2</meta:editing-cycles>
    <meta:editing-duration>PT0S</meta:editing-duration>
    <meta:document-statistic meta:page-count="1" meta:paragraph-count="8" meta:word-count="59" meta:character-count="466" meta:row-count="19" meta:non-whitespace-character-count="415"/>
  </office:meta>
</office:document-meta>
</file>