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EMĖS SKLYPO IŠNUOMOJIMO LIETUVOS PAROLIMPINIAM KOMITETUI</text:p>
      <text:p text:style-name="P12"/>
      <text:p text:style-name="P13">1996 m. birželio 13 d. Nr. 69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Vilniaus aps</text:span><text:span text:style-name="T23">krities valdytojui ne aukciono tvarka ir be tikslinių lėšų sumokėjimo išnuomoti Lietuvos parolimpiniam komitetui 73,4 hektaro žemės sklypą Vilniaus mieste, Pilaitės gyvenamajame rajone, golfo aikštynams įrengti.</text:span></text:p>
      <text:p text:style-name="P24"><text:span text:style-name="T25">2</text:span><text:span text:style-name="T26">. Vilniaus apskrities valdytojas turi i</text:span><text:span text:style-name="T27">šnuomoti nurodytąjį žemės sklypą tik po to, kai Lietuvos parolimpinis komitetas parengs, nustatytąja tvarka suderins bei patvirtins golfo aikštynų detalųjį planą ir pagal jį patikslins išnuomojamo sklypo ribas.</text:span></text:p>
      <text:p text:style-name="P28"/>
      <text:p text:style-name="P29"/>
      <text:p text:style-name="P30">MINISTRAS PIRMININKAS<text:tab/>MINDAUGAS STANKEVIČIUS</text:p>
      <text:p text:style-name="P31"/>
      <text:p text:style-name="P32">SUSISIEKIMO MINISTRAS,</text:p>
      <text:p text:style-name="P33">PAVADUOJANTIS STATYBOS IR URBANISTIKOS MINISTRĄ<text:tab/>JONAS BIRŽIŠK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55:00Z</meta:creation-date>
    <dc:date>2015-10-03T09:55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32" meta:row-count="35" meta:non-whitespace-character-count="737"/>
  </office:meta>
</office:document-meta>
</file>