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 KURIUOSE LIETUVOS RESPUBLIKOS ĮSTATYMUOSE IR NORMINIUOSE AKTUOSE VARTOJAMO TERMINO IŠAIŠKINIMO</text:p>
      <text:p text:style-name="P12"/>
      <text:p text:style-name="P13">1992 m. balandžio 7 d. Nr. I-2461</text:p>
      <text:p text:style-name="P14">Vilnius</text:p>
      <text:p text:style-name="P15"/>
      <text:p text:style-name="P16"><text:span text:style-name="T17">Lietuvos Resp</text:span><text:span text:style-name="T18">ublikos Aukščiausioji Taryba<text:s/></text:span><text:span text:style-name="T19">nutari</text:span><text:span text:style-name="T20">a:</text:span></text:p>
      <text:p text:style-name="P21"><text:span text:style-name="T22">1</text:span><text:span text:style-name="T23">. Išaiškinti, kad kai kuriuose Lietuvos Respublikos įstatymuose ir norminiuose aktuose vartojamas terminas „iki valstybinio turto privatizavimo įstatymo įsigaliojimo“ reiškia – iki Lietuvos Respublikos valstybinio</text:span><text:span text:style-name="T24"><text:s/>turto pirminio privatizavimo įstatymo įsigaliojimo.</text:span></text:p>
      <text:p text:style-name="P25"><text:span text:style-name="T26">2</text:span><text:span text:style-name="T27">. Laikyti, kad tie apribojimai, kurie buvo nustatyti įstatymuose ir norminiuose aktuose, priimtuose iki Lietuvos Respublikos valstybinio turto pirminio privatizavimo įstatymo patvirtinimo, yra susij</text:span><text:span text:style-name="T28">ę būtent su šiuo įstatymu ir nutarimu dėl jo įsigaliojimo.</text:span></text:p>
      <text:p text:style-name="P29"/>
      <text:p text:style-name="P30"/>
      <text:p text:style-name="P31">LIETUVOS RESPUBLIKOS<text:s/></text:p>
      <text:p text:style-name="P32">AUKŠČIAUSIOSIOS TARYBOS PIRMININKAS<text:s/><text:tab/>VYTAUTAS LANDSBERG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7:00Z</meta:creation-date>
    <dc:date>2015-06-12T21:47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86" meta:row-count="34" meta:non-whitespace-character-count="787"/>
  </office:meta>
</office:document-meta>
</file>