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Į S A K Y M A S</text:p>
      <text:p text:style-name="P11">DĖL STATYBOS KONKURSŲ NUOSTATŲ PATIKSLINIMO</text:p>
      <text:p text:style-name="P12"/>
      <text:p text:style-name="P13">1994 m. rugpjūčio 25 d. Nr. 171</text:p>
      <text:p text:style-name="P14">Vilnius</text:p>
      <text:p text:style-name="P15"/>
      <text:p text:style-name="P16"><text:span text:style-name="T17">Vykdydamas Lietuvos Respublikos Vyriausybės pavedimą dėl ran</text:span><text:span text:style-name="T18">gos darbų konkurso nuostatų patikslinimo, numatant juose stambių objektų, finansuojamų iš valstybės biudžeto, tarpžinybinių konkursų organizavimo galimybes ir maksimalų vietinės statybinio profilio darbo jėgos panaudojimą šių objektų statybose,</text:span></text:p>
      <text:p text:style-name="P19"><text:span text:style-name="T20">įsaka</text:span><text:span text:style-name="T21">u:</text:span></text:p>
      <text:p text:style-name="P22"><text:span text:style-name="T23">1</text:span><text:span text:style-name="T24">. Laikinuosius statybos rangos rašytinio konkurso nuostatus, patvirtintus ministerijos 1992 05 27 įsakymu Nr. 105 ir patikslintus ministerijos 1992 11 06 įsakymu Nr. 205, papildyti taip:</text:span></text:p>
      <text:p text:style-name="P25"><text:span text:style-name="T26">„</text:span><text:span text:style-name="T27">1.11</text:span><text:span text:style-name="T28">. Ministerijoms, valstybinėms tarnyboms, įmonėms ir organi</text:span><text:span text:style-name="T29">zacijoms, vykdančioms valstybinės reikšmės statybų arba kitų stambių objektų, finansuojamų iš valstybės biudžeto, užsakovo funkcijas, rekomenduoti:</text:span></text:p>
      <text:p text:style-name="P30"><text:span text:style-name="T31">1.11.1</text:span><text:span text:style-name="T32">. į konkurso organizavimo grupę bei konkurso vertinimo komisiją įrašyti Statybos ir urbanistikos min</text:span><text:span text:style-name="T33">isterijos bei kitų suinteresuotų ministerijų, valstybinių tarnybų ir organizacijų įgaliotus atstovus,</text:span></text:p>
      <text:p text:style-name="P34"><text:span text:style-name="T35">1.11.2</text:span><text:span text:style-name="T36">. numatyti konkursų sąlygose maksimalų tinkamos kvalifikacijos vietinės statybinio profilio darbo jėgos panaudojimą.</text:span></text:p>
      <text:p text:style-name="P37"><text:span text:style-name="T38">1.12</text:span><text:span text:style-name="T39">. Statybos ir urb</text:span><text:span text:style-name="T40">anistikos ministerijos atstovai paskirti į konkurso organizavimo grupę ar konkurso vertinimo komisiją:</text:span></text:p>
      <text:p text:style-name="P41"><text:span text:style-name="T42">1.12.1</text:span><text:span text:style-name="T43">. padeda užsakovui formuoti konkurso (sutarties) sąlygas ir išrinkti tinkamiausią rangovą;</text:span></text:p>
      <text:p text:style-name="P44"><text:span text:style-name="T45">1.12.2</text:span><text:span text:style-name="T46">. prižiūri, kad vykdant konkursą būtų laikom</text:span><text:span text:style-name="T47">asi šių nuostatų“.</text:span></text:p>
      <text:p text:style-name="P48"/>
      <text:p text:style-name="P49"/>
      <text:p text:style-name="P50"><text:span text:style-name="T51">STATYBOS IR URBANISTIKOS MINISTRAS</text:span><text:span text:style-name="T52"><text:tab/>JULIUS LAICONA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2:06:00Z</meta:creation-date>
    <dc:date>2015-06-01T22:06:00Z</dc:date>
    <meta:template xlink:href="Normal" xlink:type="simple"/>
    <meta:editing-cycles>2</meta:editing-cycles>
    <meta:editing-duration>PT0S</meta:editing-duration>
    <meta:document-statistic meta:page-count="1" meta:paragraph-count="18" meta:word-count="194" meta:character-count="1584" meta:row-count="58" meta:non-whitespace-character-count="1408"/>
  </office:meta>
</office:document-meta>
</file>