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right" style:position="6.2993in"/>
        </style:tab-stops>
      </style:paragraph-properties>
    </style:style>
    <style:style style:name="P22" style:parent-style-name="Normal" style:family="paragraph">
      <style:paragraph-properties fo:text-align="justify" fo:text-indent="0.3937in">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office:automatic-styles>
  <office:body>
    <office:text text:use-soft-page-breaks="true">
      <text:p text:style-name="P1"/>
      <text:p text:style-name="P9">LIETUVOS RESPUBLIKOS VYRIAUSYBĖ</text:p>
      <text:p text:style-name="P10">N U T A R I M A S</text:p>
      <text:p text:style-name="P11"/>
      <text:p text:style-name="P12"><text:span text:style-name="T13">DĖL<text:s/></text:span><text:span text:style-name="T14">ĮGALIOJIMŲ SUTEIKIMO</text:span></text:p>
      <text:p text:style-name="Normal"/>
      <text:p text:style-name="P15">2012 m. vasario 2 d. Nr. 134</text:p>
      <text:p text:style-name="P16">Vilnius</text:p>
      <text:p text:style-name="P17"/>
      <text:p text:style-name="P18">Vadovaudamasi Lietuvos Respublikos ir Šventojo Sosto sutarties dėl santykių tarp Katalikų Bažnyčios ir valstybės teisinių aspektų (Žin., 2000, Nr.<text:s/><text:a xlink:href="https://www.e-tar.lt/portal/lt/legalAct/TAR.049590AF20E5" office:target-frame-name="_blank" xlink:show="new"><text:span text:style-name="T19">67-2022</text:span></text:a>) 13 straipsnio 2 dalimi, Lietuvos Respublikos Vyriausybė n u t a r i a:</text:p>
      <text:p text:style-name="P20">Įgalioti teisingumo ministrą Remigijų Šimašių pasirašyti Lietuvos Respublikos Vyriausybės ir Lietuvos Vyskupų Konferencijos susitarimą dėl 2001 m. liepos 11 d. Lietuvos Respublikos Vyriausybės ir Lietuvos Vyskupų Konferencijos laikino susitarimo dėl Katalikų Bažnyčios nustatyta tvarka sudarytų santuokų įtraukimo į valstybinę apskaitą pakeitimo.</text:p>
      <text:p text:style-name="P21"/>
      <text:p text:style-name="P22"/>
      <text:p text:style-name="P23">MINISTRAS PIRMININKAS<text:tab/>ANDRIUS KUBILIUS</text:p>
      <text:p text:style-name="P24"/>
      <text:p text:style-name="P25">TEISINGUMO MINISTRAS<text:tab/>REMIGIJUS ŠIMAŠIUS</text:p>
      <text:p text:style-name="P26"/>
      <text:p text:style-name="P27">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dc:title>
    <meta:initial-creator>lrvk</meta:initial-creator>
    <dc:creator>Adlib User</dc:creator>
    <meta:creation-date>2015-08-27T15:04:00Z</meta:creation-date>
    <dc:date>2015-08-27T15:04:00Z</dc:date>
    <meta:print-date>2012-01-31T12:26:00Z</meta:print-date>
    <meta:template xlink:href="Normal" xlink:type="simple"/>
    <meta:editing-cycles>2</meta:editing-cycles>
    <meta:editing-duration>PT0S</meta:editing-duration>
    <meta:document-statistic meta:page-count="1" meta:paragraph-count="12" meta:word-count="120" meta:character-count="870" meta:row-count="40" meta:non-whitespace-character-count="762"/>
  </office:meta>
</office:document-meta>
</file>