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LIETUVOS RESPUBLIKOS PREZIDENTĄ SU PRAŠYMU PATEIKTI LIETUVOS RESPUBLIKOS SEIMUI RATIFIKUOTI LAIKINOJO ĮVEŽIMO KONVENCIJĄ (STAMBULO KONVENCIJĄ)</text:p>
      <text:p text:style-name="P12"/>
      <text:p text:style-name="P13">1997 m. spalio 16 d. Nr. 1140</text:p>
      <text:p text:style-name="P14">Vilnius</text:p>
      <text:p text:style-name="P15"/>
      <text:p text:style-name="P16"><text:span text:style-name="T17">Vadovaudamasi Lietuvos Respublikos įstatymu „Dėl Lietuvos Respublikos tarptautinių sutarčių“, atsižvelgdama į Baltijos asamblėjos 1995 m. gruodžio 2 d. rezoliuciją „Dėl prisijungimo prie konvencijos dėl laikinojo įvežimo“ ir s</text:span><text:span text:style-name="T18">iekdama sudaryti palankesnes sąlygas laikinai įvežti į Lietuvos Respubliką ir laikinai išvežti iš jos prekes naudojantis tarptautinių konvencijų teikiamomis galimybėmis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rašyti Lietuvos Respublikos Prezident</text:span><text:span text:style-name="T25">ą, remiantis Lietuvos Respublikos Konstitucijos 84 straipsnio 2 punktu, pateikti Lietuvos Respublikos Seimui ratifikuoti Laikinojo įvežimo konvenciją (Stambulas, 1990 m. birželio 26 d.) ir šiuos jos priedus:</text:span></text:p>
      <text:p text:style-name="P26"><text:span text:style-name="T27">1.1</text:span><text:span text:style-name="T28">. A priedą „Laikinojo įvežimo dokumentai (A</text:span><text:span text:style-name="T29">TA knygelės ir CPD knygelės)“ – su išlyga;</text:span></text:p>
      <text:p text:style-name="P30"><text:span text:style-name="T31">1.2</text:span><text:span text:style-name="T32">. B.1 priedą „Prekės, skirtos demonstruoti arba naudoti parodose, mugėse, susirinkimuose arba panašiuose renginiuose“;</text:span></text:p>
      <text:p text:style-name="P33"><text:span text:style-name="T34">1.3</text:span><text:span text:style-name="T35">. B.2 priedą „Profesinė įranga“;</text:span></text:p>
      <text:p text:style-name="P36"><text:span text:style-name="T37">1.4</text:span><text:span text:style-name="T38">. B.3 priedą „Talpintuvai (konteineriai)</text:span><text:span text:style-name="T39">, padėklai, tara, pavyzdžiai ir panašios prekės, importuojamos vykdant prekybos operacijas“ – su išlyga;</text:span></text:p>
      <text:p text:style-name="P40"><text:span text:style-name="T41">1.5</text:span><text:span text:style-name="T42">. B.5 priedą „Prekės, importuojamos mokymo, mokslo arba kultūros tikslams“ – su išlyga;</text:span></text:p>
      <text:p text:style-name="P43"><text:span text:style-name="T44">1.6</text:span><text:span text:style-name="T45">. B.6 priedą „Keleivių asmeniniai daiktai ir prek</text:span><text:span text:style-name="T46">ės, importuojamos sporto tikslams“;</text:span></text:p>
      <text:p text:style-name="P47"><text:span text:style-name="T48">1.7</text:span><text:span text:style-name="T49">. B.9 priedą „Prekės, importuojamos humanitariniams tikslams“;</text:span></text:p>
      <text:p text:style-name="P50"><text:span text:style-name="T51">1.8</text:span><text:span text:style-name="T52">. C priedą „Transporto priemonės“ – su išlyga;</text:span></text:p>
      <text:p text:style-name="P53"><text:span text:style-name="T54">1.9</text:span><text:span text:style-name="T55">. D priedą „Gyvūnai“.</text:span></text:p>
      <text:p text:style-name="P56"><text:span text:style-name="T57">2</text:span><text:span text:style-name="T58">. Įpareigoti Muitinės departamentą prie Finansų ministerijos</text:span><text:span text:style-name="T59"><text:s/>vykdyti šio nutarimo 1 punkte nurodytąją konvenciją nuo jos įsigaliojimo Lietuvos Respublikos atžvilgiu dienos, atsižvelgiant į Muitinių bendradarbiavimo tarybos rekomendacijas „Dėl ATA knygelių priėmimo laikinojo įvežimo atveju“ (1992 m. birželio 25 d.)<text:s/></text:span><text:span text:style-name="T60">ir „Dėl CPD knygelių priėmimo laikinojo įvežimo atveju“ (1992 m. birželio 25 d.).</text:span></text:p>
      <text:p text:style-name="P61"><text:span text:style-name="T62">3</text:span><text:span text:style-name="T63">. Nustatyti, kad Lietuvos Respublikos Seimui ratifikavus šio nutarimo 1 punkte nurodytąją konvenciją Lietuvos prekybos, pramonės ir amatų rūmų asociacija įgaliojama būti</text:span><text:span text:style-name="T64"><text:s/>ATA knygeles išduodančiąja ir už jas garantuojančiąja organizacija Lietuvos Respublikoje, šiai asociacijai sudarius sutartį su Muitinės departamentu prie Finansų ministerijos.</text:span></text:p>
      <text:p text:style-name="P65"><text:span text:style-name="T66">4</text:span><text:span text:style-name="T67">. Pavesti Lietuvos prekybos, pramonės ir amatų rūmų asociacijai kartu su M</text:span><text:span text:style-name="T68">uitinės departamentu prie Finansų ministerijos per 2 mėnesius nuo šio nutarimo 1 punkte nurodytosios konvencijos ratifikavimo Lietuvos Respublikos Seime dienos pateikti Lietuvos Respublikos Vyriausybei tvirtinti ATA knygelių išdavimo tvarkos projektą ir pa</text:span><text:span text:style-name="T69">siūlymus dėl lėšų knygelėms spausdinti skyrimo.</text:span></text:p>
      <text:p text:style-name="P70"/>
      <text:p text:style-name="P71"/>
      <text:p text:style-name="P72">MINISTRAS PIRMININKAS<text:tab/>GEDIMINAS VAGNORIUS</text:p>
      <text:p text:style-name="P73"/>
      <text:p text:style-name="P74">FINANSŲ MINISTRAS<text:tab/>ALGIRDAS ŠEMETA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8:03:00Z</meta:creation-date>
    <dc:date>2015-08-05T18:03:00Z</dc:date>
    <meta:template xlink:href="Normal" xlink:type="simple"/>
    <meta:editing-cycles>2</meta:editing-cycles>
    <meta:editing-duration>PT0S</meta:editing-duration>
    <meta:document-statistic meta:page-count="1" meta:paragraph-count="25" meta:word-count="369" meta:character-count="2905" meta:row-count="85" meta:non-whitespace-character-count="2561"/>
  </office:meta>
</office:document-meta>
</file>