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P O T V A R K I S</text:p>
      <text:p text:style-name="P14">DĖL RESPUBLIKOS PREZIDENTO POLITINIO (ASMENINIO) PASITIKĖJIMO VALSTYBĖS TARNAUTOJŲ PAREIGYBIŲ, RESPUBLIKOS PREZIDENTO KANCELIARIJOS KARJEROS VALSTYBĖS TARNAUTOJŲ PAREIGYBIŲ IR DARBUOTOJŲ, DIRBANČIŲ PAGAL DARBO SUTARTIS, SKAIČIAUS</text:p>
      <text:p text:style-name="P15"/>
      <text:p text:style-name="P16">2007 m. sausio 19 d. Nr. 2K-326</text:p>
      <text:p text:style-name="P17">Vilnius</text:p>
      <text:p text:style-name="P18"/>
      <text:p text:style-name="P19"><text:span text:style-name="T20">Vadovaudamasis Lietuvos Respublikos valstybės tarnybos įstatymo 8 straipsnio 5 dalimi,</text:span></text:p>
      <text:p text:style-name="P21"><text:span text:style-name="T22">tvirtinu</text:span><text:span text:style-name="T23"><text:s/>didžiausią leistiną Respublikos Prezidento politinio (a</text:span><text:span text:style-name="T24">smeninio) pasitikėjimo valstybės tarnautojų skaičių – 45, didžiausią leistiną Respublikos Prezidento kanceliarijos karjeros valstybės tarnautojų skaičių – 23, didžiausią leistiną darbuotojų, dirbančių pagal darbo sutartis, skaičių – 116.</text:span></text:p>
      <text:p text:style-name="P25"/>
      <text:p text:style-name="P26"/>
      <text:p text:style-name="P27"><text:span text:style-name="T28">RESPUBLIKOS PR</text:span><text:span text:style-name="T29">EZIDENTAS</text:span><text:span text:style-name="T30"><text:tab/>VALDAS ADAMKUS</text:span>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05:00Z</meta:creation-date>
    <dc:date>2015-09-19T05:05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770" meta:row-count="31" meta:non-whitespace-character-count="689"/>
  </office:meta>
</office:document-meta>
</file>