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TARNYBINIŲ ATLYGINIMŲ PRIEMOKŲ</text:p>
      <text:p text:style-name="P15"/>
      <text:p text:style-name="P16">1993 m. rugsėjo 29 d. Nr. 673p</text:p>
      <text:p text:style-name="P17">Vilnius</text:p>
      <text:p text:style-name="P18"/>
      <text:p text:style-name="P19"><text:span text:style-name="T20">Remiantis Lietuvos Respublikos Vyriausybės 1993 m. sausio 14 d. nutarimu Nr. 9 „Dėl kai kurių<text:s/></text:span><text:span text:style-name="T21">darbo apmokėjimo klausimų valstybės įstaigose“, nustatyti nuo 1993 m. rugsėjo 15 d. šias tarnybinių atlyginimų priemokas (tarnybinio atlyginimo procentais):</text:span></text:p>
      <text:p text:style-name="P22"><text:span text:style-name="T23">finansų ministro pavaduotojui – Tarptautinių finansinių santykių departamento direktoriui J. Aliu</text:span><text:span text:style-name="T24">koniui – 80;</text:span></text:p>
      <text:p text:style-name="P25">užsienio reikalų ministro pavaduotojui A. Januškai – 70;</text:p>
      <text:p text:style-name="P26">Lietuvos Respublikos saugumo tarnybos generalinio direktoriaus pavaduotojui K. Pėdnyčiai – 50.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28:00Z</meta:creation-date>
    <dc:date>2015-08-10T16:28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698" meta:row-count="32" meta:non-whitespace-character-count="617"/>
  </office:meta>
</office:document-meta>
</file>