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KONVENCIJOS DĖL VALDŽIOS INSTITUCIJŲ ĮGALIOJIMŲ IR TAIKYTINOS TEISĖS NEPILNAMEČIŲ APSAUGOS SRITYJE 11 STRAIPSNIO 1 DALIES NUOSTATŲ ĮGYVENDINIMĄ, PASKYRIMO</text:p>
      <text:p text:style-name="P12"/>
      <text:p text:style-name="P13">2001 m. lapkričio 15 d. Nr. 1356</text:p>
      <text:p text:style-name="P14">Vilnius</text:p>
      <text:p text:style-name="P15"/>
      <text:p text:style-name="P16"><text:span text:style-name="T17">Vadovaudamasi Lietuvos Respublikos įstatymo dėl Konvencijos dėl valdžios institucijų įgaliojimų ir taikytinos teisės nepilnamečių apsaugos srityje ratifikavimo (Žin., 2001, Nr.<text:s/></text:span><text:a xlink:href="https://www.e-tar.lt/portal/lt/legalAct/TAR.F59F525B779C" office:target-frame-name="_blank" xlink:show="new"><text:span text:style-name="T18">75-2633</text:span></text:a><text:span text:style-name="T19">) 3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skirti Socialinės apsaugos ir darbo ministeriją institucija, atsakinga už 1961 m. spalio 5 d. Konvencijos dėl valdžios inst</text:span><text:span text:style-name="T26">itucijų įgaliojimų ir taikytinos teisės nepilnamečių apsaugos srityje 11 straipsnio 1 dalies nuostatų įgyvendinimą.</text:span></text:p>
      <text:p text:style-name="P27"><text:span text:style-name="T28">2</text:span><text:span text:style-name="T29">. Įpareigoti valstybės ir savivaldybių institucijas ir įstaigas pateikti Socialinės apsaugos ir darbo ministerijai reikiamą informaciją</text:span><text:span text:style-name="T30">, siekiant laikytis 1 punkte nurodytos konvencijos reikalavimų.</text:span></text:p>
      <text:p text:style-name="P31"><text:span text:style-name="T32">3</text:span><text:span text:style-name="T33">. Pavesti Užsienio reikalų ministerijai informuoti Nyderlandų užsienio reikalų ministeriją apie paskirtą instituciją.</text:span></text:p>
      <text:p text:style-name="P34"/>
      <text:p text:style-name="P35"/>
      <text:p text:style-name="P36">MINISTRAS PIRMININKAS<text:tab/>ALGIRDAS BRAZAUSKAS</text:p>
      <text:p text:style-name="P37"/>
      <text:p text:style-name="P38">SOCIALINĖS APSAUGOS IR<text:s/>DARBO MINISTRĖ<text:tab/>VILIJA BLINKEVIČIŪTĖ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17:00Z</meta:creation-date>
    <dc:date>2015-08-07T00:17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90" meta:row-count="45" meta:non-whitespace-character-count="1142"/>
  </office:meta>
</office:document-meta>
</file>