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fo:color="#000000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fo:letter-spacing="-0.0013in"/>
    </style:style>
    <style:style style:name="T4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fo:letter-spacing="-0.0013in"/>
    </style:style>
    <style:style style:name="T4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fo:letter-spacing="-0.0013in"/>
    </style:style>
    <style:style style:name="T4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fo:letter-spacing="-0.0013in"/>
    </style:style>
    <style:style style:name="T4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 fo:letter-spacing="-0.0013in"/>
    </style:style>
    <style:style style:name="T5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 fo:letter-spacing="-0.0013in"/>
    </style:style>
    <style:style style:name="T5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 fo:letter-spacing="-0.0013in"/>
    </style:style>
    <style:style style:name="T5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 fo:letter-spacing="-0.0013in"/>
    </style:style>
    <style:style style:name="T5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 fo:letter-spacing="-0.0013in"/>
    </style:style>
    <style:style style:name="T5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 fo:letter-spacing="-0.0013in"/>
    </style:style>
    <style:style style:name="T6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 fo:letter-spacing="-0.0013in"/>
    </style:style>
    <style:style style:name="T6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 fo:letter-spacing="-0.0013in"/>
    </style:style>
    <style:style style:name="T6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 fo:letter-spacing="-0.0013in"/>
    </style:style>
    <style:style style:name="T6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 fo:letter-spacing="-0.0013in"/>
    </style:style>
    <style:style style:name="T6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 fo:letter-spacing="-0.0013in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id="id0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7">LIETUVOS RESPUBLIKOS VIDAUS REIKALŲ MINISTRO</text:span></text:p>
      <text:p text:style-name="P8"/>
      <text:p text:style-name="P9">Į S A K Y M A S</text:p>
      <text:p text:style-name="P10">DĖL LIETUVOS RESPUBLIKOS VIDAUS REIKALŲ MINISTRO 2010 M. BALANDŽIO 9 D. ĮSAKYMO Nr. 1V-219 „DĖL VALSTYBĖS TARNAUTOJŲ KVALIFIKACIJOS TOBULINIMO ĮSTAIGŲ SĄRAŠO TVIRTINIMO“ PAPILDYMO</text:p>
      <text:p text:style-name="P11"/>
      <text:p text:style-name="P12">2012 m. vasario 3 d. Nr. 1V-109<text:s/></text:p>
      <text:p text:style-name="P13">Vilnius</text:p>
      <text:p text:style-name="P14"/>
      <text:p text:style-name="P15"/>
      <text:p text:style-name="P16"><text:span text:style-name="T17">P a p i l d a u <text:s/></text:span><text:span text:style-name="T18">Valstybės tarnautojų kvalifikacijos tobulinimo įstaigų sąrašą, patvirtintą Lietuvos Respublikos vidaus reikalų ministro 2010 m. balandžio 9 d. įsakymu Nr. 1V-219 „Dėl Valstybės tarnautojų kvalifikacijos tobulinimo įstaigų sąrašo tvirtinimo“ (Žin., 2010, Nr.<text:s/></text:span><text:a xlink:href="https://www.e-tar.lt/portal/lt/legalAct/TAR.A486F306553D" office:target-frame-name="_blank" xlink:show="new"><text:span text:style-name="T19">43-2078</text:span></text:a><text:span text:style-name="T20">, Nr.<text:s/></text:span><text:a xlink:href="https://www.e-tar.lt/portal/lt/legalAct/TAR.C98F2C2CA440" office:target-frame-name="_blank" xlink:show="new"><text:span text:style-name="T21">56-2777</text:span></text:a><text:span text:style-name="T22">, Nr.<text:s/></text:span><text:a xlink:href="https://www.e-tar.lt/portal/lt/legalAct/TAR.060DEF7BD144" office:target-frame-name="_blank" xlink:show="new"><text:span text:style-name="T23">64-3167</text:span></text:a><text:span text:style-name="T24">, Nr.<text:s/></text:span><text:a xlink:href="https://www.e-tar.lt/portal/lt/legalAct/TAR.1B1FA9A2C8F1" office:target-frame-name="_blank" xlink:show="new"><text:span text:style-name="T25">75-3842</text:span></text:a><text:span text:style-name="T26">, Nr.<text:s/></text:span><text:a xlink:href="https://www.e-tar.lt/portal/lt/legalAct/TAR.6383DED29EBD" office:target-frame-name="_blank" xlink:show="new"><text:span text:style-name="T27">88-4683</text:span></text:a><text:span text:style-name="T28">, Nr.<text:s/></text:span><text:a xlink:href="https://www.e-tar.lt/portal/lt/legalAct/TAR.6F09AB0B5691" office:target-frame-name="_blank" xlink:show="new"><text:span text:style-name="T29">102-5305</text:span></text:a><text:span text:style-name="T30">, Nr.<text:s/></text:span><text:a xlink:href="https://www.e-tar.lt/portal/lt/legalAct/TAR.CFCD97D35709" office:target-frame-name="_blank" xlink:show="new"><text:span text:style-name="T31">109-5617</text:span></text:a><text:span text:style-name="T32">, Nr.<text:s/></text:span><text:a xlink:href="https://www.e-tar.lt/portal/lt/legalAct/TAR.E892D838EF96" office:target-frame-name="_blank" xlink:show="new"><text:span text:style-name="T33">123-6316</text:span></text:a><text:span text:style-name="T34">, Nr.<text:s/></text:span><text:a xlink:href="https://www.e-tar.lt/portal/lt/legalAct/TAR.8A06FAF39073" office:target-frame-name="_blank" xlink:show="new"><text:span text:style-name="T35">133-6807</text:span></text:a><text:span text:style-name="T36">, Nr.<text:s/></text:span><text:a xlink:href="https://www.e-tar.lt/portal/lt/legalAct/TAR.6FD33A5FF6A3" office:target-frame-name="_blank" xlink:show="new"><text:span text:style-name="T37">142-7321</text:span></text:a><text:span text:style-name="T38">; 2011, Nr.<text:s/></text:span><text:a xlink:href="https://www.e-tar.lt/portal/lt/legalAct/TAR.2D12EA620E6E" office:target-frame-name="_blank" xlink:show="new"><text:span text:style-name="T39">2-43</text:span></text:a><text:span text:style-name="T40">, Nr.<text:s/></text:span><text:a xlink:href="https://www.e-tar.lt/portal/lt/legalAct/TAR.B22B2F306ECA" office:target-frame-name="_blank" xlink:show="new"><text:span text:style-name="T41">9-393</text:span></text:a><text:span text:style-name="T42">, Nr.<text:s/></text:span><text:a xlink:href="https://www.e-tar.lt/portal/lt/legalAct/TAR.4C4E46D3E5AB" office:target-frame-name="_blank" xlink:show="new"><text:span text:style-name="T43">18-889</text:span></text:a><text:span text:style-name="T44">, Nr.<text:s/></text:span><text:a xlink:href="https://www.e-tar.lt/portal/lt/legalAct/TAR.ABEC00938FFB" office:target-frame-name="_blank" xlink:show="new"><text:span text:style-name="T45">25-1233</text:span></text:a><text:span text:style-name="T46">, Nr.<text:s/></text:span><text:a xlink:href="https://www.e-tar.lt/portal/lt/legalAct/TAR.E8053C4CEEEC" office:target-frame-name="_blank" xlink:show="new"><text:span text:style-name="T47">34-1620</text:span></text:a><text:span text:style-name="T48">, Nr.<text:s/></text:span><text:a xlink:href="https://www.e-tar.lt/portal/lt/legalAct/TAR.BC5D9CA82942" office:target-frame-name="_blank" xlink:show="new"><text:span text:style-name="T49">47-2237</text:span></text:a><text:span text:style-name="T50">, Nr.<text:s/></text:span><text:a xlink:href="https://www.e-tar.lt/portal/lt/legalAct/TAR.25EF75D710E4" office:target-frame-name="_blank" xlink:show="new"><text:span text:style-name="T51">55-2664</text:span></text:a><text:span text:style-name="T52">, Nr.<text:s/></text:span><text:a xlink:href="https://www.e-tar.lt/portal/lt/legalAct/TAR.BDC185A6284D" office:target-frame-name="_blank" xlink:show="new"><text:span text:style-name="T53">68-3270</text:span></text:a><text:span text:style-name="T54">, Nr.<text:s/></text:span><text:a xlink:href="https://www.e-tar.lt/portal/lt/legalAct/TAR.255FEC73788F" office:target-frame-name="_blank" xlink:show="new"><text:span text:style-name="T55">76-3697</text:span></text:a><text:span text:style-name="T56">, Nr.<text:s/></text:span><text:a xlink:href="https://www.e-tar.lt/portal/lt/legalAct/TAR.E6C51D92504B" office:target-frame-name="_blank" xlink:show="new"><text:span text:style-name="T57">98-4645</text:span></text:a><text:span text:style-name="T58">, Nr.<text:s/></text:span><text:a xlink:href="https://www.e-tar.lt/portal/lt/legalAct/TAR.66A004229065" office:target-frame-name="_blank" xlink:show="new"><text:span text:style-name="T59">115-5436</text:span></text:a><text:span text:style-name="T60">, Nr.<text:s/></text:span><text:a xlink:href="https://www.e-tar.lt/portal/lt/legalAct/TAR.C40D282FDF20" office:target-frame-name="_blank" xlink:show="new"><text:span text:style-name="T61">127-6040</text:span></text:a><text:span text:style-name="T62">, <text:s/>Nr.<text:s/></text:span><text:a xlink:href="https://www.e-tar.lt/portal/lt/legalAct/TAR.266FB626FAE5" office:target-frame-name="_blank" xlink:show="new"><text:span text:style-name="T63">137-6511</text:span></text:a><text:span text:style-name="T64">, Nr.<text:s/></text:span><text:a xlink:href="https://www.e-tar.lt/portal/lt/legalAct/TAR.F8AA2C49DE0B" office:target-frame-name="_blank" xlink:show="new"><text:span text:style-name="T65">147-6894</text:span></text:a><text:span text:style-name="T66">, Nr.<text:s/></text:span><text:a xlink:href="https://www.e-tar.lt/portal/lt/legalAct/TAR.49F23B1D6AFA" office:target-frame-name="_blank" xlink:show="new"><text:span text:style-name="T67">154-7312</text:span></text:a><text:span text:style-name="T68">; 2012, Nr.<text:s/></text:span><text:a xlink:href="https://www.e-tar.lt/portal/lt/legalAct/TAR.41688890F8AB" office:target-frame-name="_blank" xlink:show="new"><text:span text:style-name="T69">10-438</text:span></text:a><text:span text:style-name="T70">), ir įrašau po žodžių „uždaroji akcinė bendrovė „Funcode“ žodžius „uždaroji akcinė bendrovė „Gaisriniai tyrimai“.</text:span></text:p>
      <text:p text:style-name="P71"/>
      <text:p text:style-name="P72"/>
      <text:p text:style-name="P73"/>
      <text:p text:style-name="P74"><text:span text:style-name="T75">Vidaus reikalų ministras</text:span><text:span text:style-name="T76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4T11:59:00Z</meta:creation-date>
    <dc:date>2016-10-24T11:59:00Z</dc:date>
    <meta:template xlink:href="Normal.dotm" xlink:type="simple"/>
    <meta:editing-cycles>2</meta:editing-cycles>
    <meta:editing-duration>PT0S</meta:editing-duration>
    <meta:document-statistic meta:page-count="1" meta:paragraph-count="27" meta:word-count="414" meta:character-count="3261" meta:row-count="73" meta:non-whitespace-character-count="2874"/>
  </office:meta>
</office:document-meta>
</file>