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style:tab-stops>
          <style:tab-stop style:type="left" style:position="4.7895in"/>
        </style:tab-stops>
      </style:paragraph-properties>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text-align="justify">
        <style:tab-stops>
          <style:tab-stop style:type="right" style:position="6.693in"/>
        </style:tab-stops>
      </style:paragraph-properties>
      <style:text-properties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break-before="page" fo:text-indent="3.54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S IR EUROPOS PATENTŲ ORGANIZACIJOS</text:span></text:p>
      <text:p text:style-name="P12">SUSITARIMAS DĖL 1994 M. SAUSIO 25 D. BENDRADARBIAVIMO SUSITARIMO 3(3) STRAIPSNIO ĮGYVENDINIMO</text:p>
      <text:p text:style-name="P13"/>
      <text:p text:style-name="P14"><text:span text:style-name="T15">LIETUVOS RESPUBLIKOS VYRIAUSYBĖ („Lietuva“),<text:s/></text:span></text:p>
      <text:p text:style-name="P16"><text:span text:style-name="T17">atstovaujama</text:span><text:span text:style-name="T18"><text:s/>Rimvydo Naujoko, Lietuvos valstybinio patentų biuro direktoriaus,</text:span></text:p>
      <text:p text:style-name="P19">ir</text:p>
      <text:p text:style-name="P20">EUROPOS PATENTŲ ORGANIZACIJA („Organizacija“),<text:s/></text:p>
      <text:p text:style-name="P21">atstovaujama garbės daktaro Paul Braendli, Europos patentų tarnybos („EPT“) prezidento,</text:p>
      <text:p text:style-name="P22">ATSIŽVELGDAMOS</text:p>
      <text:p text:style-name="P23">į 1973 m. spalio 5 d. Konvencijos dėl Europos patentų suteikimo („Europos patentų konvencijos“) nuostatas ir ypač į šios Konvencijos 33 straipsnio 4 dalies nuostatas,</text:p>
      <text:p text:style-name="P24">ATSIŽVELGDAMOS</text:p>
      <text:p text:style-name="P25">į 1994 metų sausio 18 d. Lietuvos patentų įstatymą („LPĮ“) ir ypač į jo 10 skirsnį,</text:p>
      <text:p text:style-name="P26">ATSIŽVELGDAMOS</text:p>
      <text:p text:style-name="P27">į Lietuvos<text:s/>Respublikos siekimą sukurti tokią sistemą, kuri įteisintų Europos patentų išplėtimą jos teritorijoje šio Susitarimo priede numatytomis sąlygomis,</text:p>
      <text:p text:style-name="P28">ATSIŽVELGDAMOS</text:p>
      <text:p text:style-name="P29">į tai, kad Lietuvos Respublika prašo administracinės EPT pagalbos tokiai sistemai įdiegti,</text:p>
      <text:p text:style-name="P30">SUSITARĖ:</text:p>
      <text:p text:style-name="P31"/>
      <text:p text:style-name="P32"><text:span text:style-name="T33">1</text:span><text:span text:style-name="T34"><text:s/>straipsnis</text:span></text:p>
      <text:p text:style-name="P35"><text:span text:style-name="T36">Darbas su išplėtimo prašymais</text:span></text:p>
      <text:p text:style-name="P37"/>
      <text:p text:style-name="P38"><text:span text:style-name="T39">1</text:span><text:span text:style-name="T40">. EPT priima prašymus Europos patentų išplėtimui Lietuvoje, juos apdoroja ir Lietuvos valstybiniam patentų biurui („Lietuvos patentų biurui „) perduoda bet kokią naudingą informaciją apie tokių p</text:span><text:span text:style-name="T41">rašymų padavimą bei apie bet kokius su minėtomis Europos patentų paraiškomis bei patentais susijusius veiksmus, o ypač apie:</text:span></text:p>
      <text:p text:style-name="P42"><text:span text:style-name="T43">a) tokių prašymų padavimą ir atšaukimą;</text:span></text:p>
      <text:p text:style-name="P44"><text:span text:style-name="T45">b) Europos patentų paraiškų skelbimą, atšaukimą bei atmetimą;</text:span></text:p>
      <text:p text:style-name="P46"><text:span text:style-name="T47">c) Europos patentų<text:s/></text:span><text:span text:style-name="T48">išdavimą;</text:span></text:p>
      <text:p text:style-name="P49"><text:span text:style-name="T50">d) protesto Europos patentui padavimą ir apie protesto nagrinėjimo eigą.</text:span></text:p>
      <text:p text:style-name="P51"><text:span text:style-name="T52">2</text:span><text:span text:style-name="T53">. Paprašyta EPT kiek galėdama padės Lietuvos patentų biurui, tuo tikslu perduodama jam bet kokią kitą naudingą informaciją.</text:span></text:p>
      <text:p text:style-name="P54"/>
      <text:p text:style-name="P55"><text:span text:style-name="T56">2</text:span><text:span text:style-name="T57"><text:s/>straipsnis</text:span></text:p>
      <text:p text:style-name="P58"><text:span text:style-name="T59">Informacija apie<text:s/></text:span><text:span text:style-name="T60">išplėstus Europos patentus</text:span></text:p>
      <text:p text:style-name="P61"/>
      <text:p text:style-name="P62"><text:span text:style-name="T63">Lietuvos patentų biuras informuos EPT apie teisinį bet kokio išplėsto Europos patento statusą, o ypač apie jo galiojimo nutrūkimą, atsisakymą nuo jo arba anuliavimą, pavyzdžiui, dėl nustatyto vertimo nepateikimo arba mokesčio<text:s/></text:span><text:span text:style-name="T64">už galiojimo pratęsimą nesumokėjimo, arba jeigu patentas buvo panaikintas dėl neatitikimo esminėms LPĮ nuostatoms.</text:span></text:p>
      <text:p text:style-name="P65"/>
      <text:p text:style-name="P66"><text:span text:style-name="T67">3</text:span><text:span text:style-name="T68"><text:s/>straipsnis</text:span></text:p>
      <text:p text:style-name="P69"><text:span text:style-name="T70">Finansiniai klausimai</text:span></text:p>
      <text:p text:style-name="P71"/>
      <text:p text:style-name="P72"><text:span text:style-name="T73">1</text:span><text:span text:style-name="T74">. EPT rinks Lietuvos nurodytus išplėtimo mokesčius ir tam tikrą jų dalį pasiliks sau su šio S</text:span><text:span text:style-name="T75">usitarimo įgyvendinimu susijusioms savo išlaidoms padengti.</text:span></text:p>
      <text:p text:style-name="P76"><text:span text:style-name="T77">2</text:span><text:span text:style-name="T78">. Išplėtimo mokesčio dydį ir EPT pasiliekamą dalį nustatys EPT prezidentas ir Lietuvos patentų biuro direktorius, atsižvelgdami į Lietuvos ketinimą panaudoti dalį išplėtimo mokesčio inovacijo</text:span><text:span text:style-name="T79">ms bei pramoninei nuosavybei skatinti savo šalyje.</text:span></text:p>
      <text:p text:style-name="P80"/>
      <text:p text:style-name="P81"><text:span text:style-name="T82">4</text:span><text:span text:style-name="T83"><text:s/>straipsnis</text:span></text:p>
      <text:p text:style-name="P84"><text:span text:style-name="T85">Bendradarbiavimo susitarimo taikymas</text:span></text:p>
      <text:p text:style-name="P86"/>
      <text:p text:style-name="P87"><text:span text:style-name="T88">1</text:span><text:span text:style-name="T89">. Šio Susitarimo atžvilgiu bus taikomi 4, 6 ir 7 Bendradarbiavimo susitarimo straipsniai.</text:span></text:p>
      <text:p text:style-name="P90"><text:span text:style-name="T91">2</text:span><text:span text:style-name="T92">. Pasibaigus šio Susitarimo galiojimo laikui, j</text:span><text:span text:style-name="T93">o nuostatos ir toliau bus taikomos bet kokios Europos patentinės paraiškos atžvilgiu, jeigu išplėtimo prašymas buvo paduotas iki Susitarimo galiojimo pabaigos bei bet kokiam tokios paraiškos pagrindu išduotam Europos patentui.</text:span></text:p>
      <text:p text:style-name="P94"/>
      <text:p text:style-name="P95"><text:span text:style-name="T96">5</text:span><text:span text:style-name="T97"><text:s/>straipsnis</text:span></text:p>
      <text:p text:style-name="P98"><text:span text:style-name="T99">Įsigalioj</text:span><text:span text:style-name="T100">imas</text:span></text:p>
      <text:p text:style-name="P101"/>
      <text:p text:style-name="P102"><text:span text:style-name="T103">Šis Susitarimas įsigalios Lietuvai įgyvendinus jo Priede numatytas priemones ir Lietuvos užsienio reikalų ministrui bei EPT prezidentui apsikeitus notomis.</text:span></text:p>
      <text:p text:style-name="P104"><text:span text:style-name="T105">Sudaryta Miunchene 1994 m. sausio 25 d. dviem egzemplioriais, turinčiais vienodą galią, li</text:span><text:span text:style-name="T106">etuvių, vokiečių, anglų ir prancūzų kalbomis.</text:span></text:p>
      <text:p text:style-name="P107"/>
      <text:p text:style-name="P108"/>
      <text:p text:style-name="P109"><text:span text:style-name="T110">Lietuvos Respublikos<text:s/></text:span><text:span text:style-name="T111"><text:tab/>Europos patentų</text:span></text:p>
      <text:p text:style-name="P112">Vyriausybės vardu<text:s/><text:tab/>organizacijos vardu</text:p>
      <text:p text:style-name="P113">______________</text:p>
      <text:p text:style-name="P114"/>
      <text:soft-page-break/>
      <text:p text:style-name="P115"><text:span text:style-name="T116">Priedas</text:span></text:p>
      <text:p text:style-name="P117"/>
      <text:p text:style-name="P118"><text:span text:style-name="T119">EUROPOS PATENTŲ GALIOJIMO IŠPLĖTIMĄ LIETUVAI REGLAMENTUOJANČIOS NUOSTATOS</text:span></text:p>
      <text:p text:style-name="P120"/>
      <text:p text:style-name="P121"><text:span text:style-name="T122">1</text:span><text:span text:style-name="T123"><text:s/>straipsnis</text:span></text:p>
      <text:p text:style-name="P124"><text:span text:style-name="T125">Europos patentų išplėtimas Lietuvai</text:span></text:p>
      <text:p text:style-name="P126"/>
      <text:p text:style-name="P127"><text:span text:style-name="T128">1</text:span><text:span text:style-name="T129">. Išplėsti Lietuvoje Europos patentinė paraiška ir Europos patentas, sutinkamai su toliau įtvirtintomis nuostatomis, turi tokią pat galią ir prilyginami pagal LPĮ paduotai nacionalinei paraiškai ir išduotam naciona</text:span><text:span text:style-name="T130">liniam patentui.</text:span></text:p>
      <text:p text:style-name="P131"><text:span text:style-name="T132">2</text:span><text:span text:style-name="T133">. Šiose nuostatose:</text:span></text:p>
      <text:p text:style-name="P134"><text:span text:style-name="T135">a) „Europos patentinė paraiška“ – tai paraiška Europos patentui gauti, paduota pagal Europos patentų konvenciją, o taip pat tarptautinė paraiška, paduota pagal Patentinės kooperacijos sutartį, kai EPT yra nurodytoj</text:span><text:span text:style-name="T136">i ar pasirinktoji tarnyba ir kurioje Lietuva yra nurodytoji valstybė;</text:span></text:p>
      <text:p text:style-name="P137"><text:span text:style-name="T138">b) „išplėstas Europos patentas“ – tai Europos patentas, išduotas EPT pagal Europos patentinę paraišką, kurioje prašoma jo galiojimą išplėsti Lietuvai;</text:span></text:p>
      <text:p text:style-name="P139"><text:span text:style-name="T140">c) „nacionalinė patentinė parai</text:span><text:span text:style-name="T141">ška“ – tai patentinė paraiška, paduota pagal LPĮ Valstybiniam patentų biurui („Biurui“);</text:span></text:p>
      <text:p text:style-name="P142"><text:span text:style-name="T143">d) „nacionalinis patentas“ – tai patentas, išduotas pagal nacionalinę patentinę paraišką.</text:span></text:p>
      <text:p text:style-name="P144"/>
      <text:p text:style-name="P145"><text:span text:style-name="T146">2</text:span><text:span text:style-name="T147"><text:s/>straipsnis</text:span></text:p>
      <text:p text:style-name="P148"><text:span text:style-name="T149">Išplėtimo prašymas</text:span></text:p>
      <text:p text:style-name="P150"/>
      <text:p text:style-name="P151"><text:span text:style-name="T152">1</text:span><text:span text:style-name="T153">. Europos patentinė paraiška</text:span><text:span text:style-name="T154"><text:s/>ir pagal ją išduotas Europos patentas išplečiami Lietuvos Respublikoje pareiškėjo prašymu. Išplėtimo prašymas laikomas paduotu kartu su bet kuria Europos patentine paraiška, paduota Lietuvos Respublikos Vyriausybės ir Europos patentų organizacijos susitar</text:span><text:span text:style-name="T155">imo dėl 1994 m. sausio 25 d. Bendradarbiavimo susitarimo 3(3) straipsnio įgyvendinimo įsigaliojimo dieną arba vėliau. Biuras, gavęs iš EPT išplėtimo prašymą, skelbia jį kaip galima greičiau, tačiau ne anksčiau kaip po 18 mėnesių nuo paraiškos padavimo dato</text:span><text:span text:style-name="T156">s arba, jeigu buvo prašoma suteikti prioriteto datą, nuo anksčiausios prioriteto datos.</text:span></text:p>
      <text:p text:style-name="P157"><text:span text:style-name="T158">2</text:span><text:span text:style-name="T159">. Išplėtimo prašymas gali būti atšauktas bet kuriuo metu. Laikoma, kad išplėtimo prašymas atšauktas, jeigu laiku nebuvo sumokėtas išplėtimo mokestis arba jeigu Eur</text:span><text:span text:style-name="T160">opos patentinė paraiška buvo galutinai atmesta, atšaukta arba laikoma atšaukta. Biuras apie tai skubiai skelbia, jeigu išplėtimo prašymas jau buvo paskelbtas.</text:span></text:p>
      <text:p text:style-name="P161"/>
      <text:p text:style-name="P162"><text:span text:style-name="T163">3</text:span><text:span text:style-name="T164"><text:s/>straipsnis</text:span></text:p>
      <text:p text:style-name="P165"><text:span text:style-name="T166">Išplėtimo mokestis</text:span></text:p>
      <text:p text:style-name="P167"/>
      <text:p text:style-name="P168"><text:span text:style-name="T169">1</text:span><text:span text:style-name="T170">. 2(2) straipsnyje nurodytas išplėtimo mokestis turi</text:span><text:span text:style-name="T171"><text:s/>būti sumokėtas EPT per Europos patentų konvencijoje nustatytą šalies nurodymo mokesčio mokėjimo atitinkamą laikotarpį.</text:span></text:p>
      <text:p text:style-name="P172"><text:span text:style-name="T173">2</text:span><text:span text:style-name="T174">. Išplėtimo mokestis taip pat gali būti sumokėtas per lengvatinį terminą, numatytą Europos patentų konvencijos 85 a (2) taisyklėje,</text:span><text:span text:style-name="T175"><text:s/>sumokant papildomai 50% dydžio mokestį.</text:span></text:p>
      <text:p text:style-name="P176"><text:span text:style-name="T177">3</text:span><text:span text:style-name="T178">. Išplėtimo mokesčiai mokami pagal EPT taisykles dėl mokesčių mokėjimo. Teisėtai sumokėtas išplėtimo mokestis yra negrąžinamas.</text:span></text:p>
      <text:p text:style-name="P179"/>
      <text:p text:style-name="P180"><text:span text:style-name="T181">4</text:span><text:span text:style-name="T182"><text:s/>straipsnis</text:span></text:p>
      <text:p text:style-name="P183"><text:span text:style-name="T184">Europos patentinių paraiškų galiojimas</text:span></text:p>
      <text:p text:style-name="P185"/>
      <text:p text:style-name="P186"><text:span text:style-name="T187">1</text:span><text:span text:style-name="T188">. Europos<text:s/></text:span><text:span text:style-name="T189">patentinė paraiška, kuriai suteikta padavimo data, bet kuriuo atveju laikoma lygiaverte teisingai paduotai nacionalinei patentinei paraiškai, kartu pripažįstant Europos patentinės paraiškos prioritetą nepriklausomai nuo jos nagrinėjimo eigos.</text:span></text:p>
      <text:p text:style-name="P190"><text:span text:style-name="T191">2</text:span><text:span text:style-name="T192">. Paskel</text:span><text:span text:style-name="T193">btai Europos patentinei paraiškai suteikiama tokia pat laikina apsauga, kokia suteikiama nacionalinei patentinei paraiškai pagal LPĮ 21 straipsnio 3 dalį nuo tos datos, kai paskelbtos Europos patentinės paraiškos apibrėžties vertimas į lietuvių kalbą buvo<text:s/></text:span><text:span text:style-name="T194">pareiškėjo perduotas naudojančiam jo išradimą Lietuvos Respublikoje asmeniui.</text:span></text:p>
      <text:p text:style-name="P195"><text:span text:style-name="T196">3</text:span><text:span text:style-name="T197">. Laikoma, kad Europos patentinei paraiškai nebuvo suteikta šio straipsnio 2 dalyje numatyta apsauga iš pat pradžių, jeigu išplėtimo prašymas buvo vėliau atšauktas arba laik</text:span><text:span text:style-name="T198">omas atšauktu.</text:span></text:p>
      <text:p text:style-name="P199"/>
      <text:p text:style-name="P200"><text:span text:style-name="T201">5</text:span><text:span text:style-name="T202"><text:s/>straipsnis</text:span></text:p>
      <text:p text:style-name="P203"><text:span text:style-name="T204">Europos patentų galiojimas</text:span></text:p>
      <text:p text:style-name="P205"/>
      <text:p text:style-name="P206"><text:span text:style-name="T207">1</text:span><text:span text:style-name="T208">. Išplėstas Europos patentas pagal šio straipsnio 2–6 dalis nuo paskelbimo apie jo išdavimą EPT datos suteikia tokias pat teises, kokias pagal LPĮ 26 straipsnį suteikia nacionalinis patent</text:span><text:span text:style-name="T209">as.</text:span></text:p>
      <text:p text:style-name="P210"><text:span text:style-name="T211">2</text:span><text:span text:style-name="T212">. Europos patento savininkas per 3 mėnesius nuo paskelbimo apie Europos patento išdavimą datos pateikia Biurui Europos patento apibrėžties vertimą į lietuvių kalbą ir sumoka mokestį už jo paskelbimą.</text:span></text:p>
      <text:p text:style-name="P213"><text:span text:style-name="T214">3</text:span><text:span text:style-name="T215">. Jeigu dėl EPT paduoto protesto pakeičiam</text:span><text:span text:style-name="T216">a Europos patento apibrėžtis, patento savininkas per 3 mėnesius nuo pakeistos patento apibrėžties paskelbimo datos turi pateikti Biurui pakeistos išradimo apibrėžties vertimą į lietuvių kalbą ir sumokėti mokestį už jos paskelbimą.</text:span></text:p>
      <text:p text:style-name="P217"><text:span text:style-name="T218">4</text:span><text:span text:style-name="T219">. Biuras skubiai ske</text:span><text:span text:style-name="T220">lbia šio straipsnio 2 ar 3 dalyje nurodytus teisingai pateiktus vertimus.</text:span></text:p>
      <text:p text:style-name="P221"><text:span text:style-name="T222">5</text:span><text:span text:style-name="T223">. Jeigu 2 ar 3 dalyje nurodytas vertimas nepateikiamas laiku ir mokestis nesumokamas laiku, toks išplėstas Europos patentas nuo pat pradžios laikomas negaliojančiu.</text:span></text:p>
      <text:p text:style-name="P224"><text:span text:style-name="T225">6</text:span><text:span text:style-name="T226">. Išplė</text:span><text:span text:style-name="T227">stas Europos patentas ir Europos patentinė paraiška, pagal kurią šis patentas buvo išduotas, nesukelia šio straipsnio 1 dalyje ir 4 straipsnio 2 dalyje nustatytų teisinių pasekmių nuo pat pradžios tokia apimtimi, kokia patentas buvo panaikintas, išnagrinėj</text:span><text:span text:style-name="T228">us EPT gautą protestą.</text:span></text:p>
      <text:p text:style-name="P229"/>
      <text:p text:style-name="P230"><text:span text:style-name="T231">6</text:span><text:span text:style-name="T232"><text:s/>straipsnis</text:span></text:p>
      <text:p text:style-name="P233"><text:span text:style-name="T234">Europos patentinės paraiškos arba Europos patento teksto autentiškumas</text:span></text:p>
      <text:p text:style-name="P235"/>
      <text:p text:style-name="P236"><text:span text:style-name="T237">1</text:span><text:span text:style-name="T238">. Europos patentinės paraiškos arba Europos patento tekstas, pateiktas EPT darbe vartojama kalba, laikomas autentišku tekstu ir Lietuvoj</text:span><text:span text:style-name="T239">e.</text:span></text:p>
      <text:p text:style-name="P240"><text:span text:style-name="T241">2</text:span><text:span text:style-name="T242">. Vertimai, nurodyti 4 ir 5 straipsniuose, laikomi autentiškais, išskyrus patentų panaikinimo procesą, kai paraiškos arba patento vertimams suteikiama siauresnė apsauga, negu ji buvo suteikta EPT darbe vartojama kalba.</text:span></text:p>
      <text:p text:style-name="P243"><text:span text:style-name="T244">3</text:span><text:span text:style-name="T245">. Pareiškėjas ar patento</text:span><text:span text:style-name="T246"><text:s/>savininkas gali pateikti ištaisytą Europos patentinės paraiškos arba Europos patento apibrėžties vertimą. Ištaisytas vertimas nesukelia jokių teisinių pasekmių iki nebus paskelbtas Biuro oficialiame biuletenyje. Bet kuris asmuo, gera valia naudojantis arb</text:span><text:span text:style-name="T247">a pasirengęs naudoti išradimą, nepažeisdamas patentinės paraiškos ar patento pirminio vertimo, po apibrėžties vertimo ištaisymo gali ir toliau nemokamai naudoti išradimą savo veikloje arba savo reikmėms tenkinti.</text:span></text:p>
      <text:p text:style-name="P248"/>
      <text:p text:style-name="P249"><text:span text:style-name="T250">7</text:span><text:span text:style-name="T251"><text:s/>straipsnis</text:span></text:p>
      <text:p text:style-name="P252"><text:span text:style-name="T253">Teisė į ankstesnę datą</text:span></text:p>
      <text:p text:style-name="P254"/>
      <text:p text:style-name="P255"><text:span text:style-name="T256">1</text:span><text:span text:style-name="T257">. Europos patentinė paraiška, už kurios išplėtimą sumokėtas išplėtimo mokestis, ir išplėstas Europos patentas nacionalinės paraiškos ir nacionalinio patento atžvilgiu pagal LPĮ 3 straipsnio 2 dalį turės tokią pat technikos lygio galią, kaip ir<text:s/></text:span><text:span text:style-name="T258">nacionalinė patentinė paraiška ir nacionalinis patentas.</text:span></text:p>
      <text:p text:style-name="P259"><text:span text:style-name="T260">2</text:span><text:span text:style-name="T261">. Nacionalinė patentinė paraiška ir nacionalinis patentas išplėsto Europos patento atžvilgiu turės tokią pat technikos lygio galią, kokią jie turi pagal LPĮ 3 straipsnio 2 dalį nacionalinės pate</text:span><text:span text:style-name="T262">ntinės paraiškos ir nacionalinio patento atžvilgiu.</text:span></text:p>
      <text:p text:style-name="P263"/>
      <text:p text:style-name="P264"><text:span text:style-name="T265">8</text:span><text:span text:style-name="T266"><text:s/>straipsnis</text:span></text:p>
      <text:p text:style-name="P267"><text:span text:style-name="T268">Dviguba apsauga</text:span></text:p>
      <text:p text:style-name="P269"/>
      <text:p text:style-name="P270"><text:span text:style-name="T271">Jeigu išplėstas Europos patentas ir nacionalinis patentas, turintys tą pačią padavimo arba prioriteto datą, buvo išduoti tam pačiam asmeniui ar jo teisių perėmėjui u</text:span><text:span text:style-name="T272">ž tą patį išradimą, nacionalinis patentas nustoja galios nuo tos datos, kai pasibaigia išplėsto Europos patento užprotestavimui skirtas laikas ir protestas nebuvo gautas, arba nuo tos datos, kai pagal protestą buvo priimtas galutinis sprendimas palikti Eur</text:span><text:span text:style-name="T273">opos patentą galiojančiu.</text:span></text:p>
      <text:p text:style-name="P274"/>
      <text:p text:style-name="P275"><text:span text:style-name="T276">9</text:span><text:span text:style-name="T277"><text:s/>straipsnis</text:span></text:p>
      <text:p text:style-name="P278"><text:span text:style-name="T279">Kasmetinis mokestis už Europos patento galiojimo pratęsimą</text:span></text:p>
      <text:p text:style-name="P280"/>
      <text:p text:style-name="P281"><text:span text:style-name="T282">Už išplėsto Europos patento galiojimo pratęsimą Biurui mokamas mokestis, pradedant nuo kitų po paskelbimo apie Europos patento išdavimą metų.</text:span></text:p>
      <text:p text:style-name="P283"/>
      <text:p text:style-name="P284"><text:span text:style-name="T285">1</text:span><text:span text:style-name="T286">0</text:span><text:span text:style-name="T287"><text:s/>straipsnis</text:span></text:p>
      <text:p text:style-name="P288"><text:span text:style-name="T289">Europos patentų konvencijos taikymas</text:span></text:p>
      <text:p text:style-name="P290"/>
      <text:p text:style-name="P291"><text:span text:style-name="T292">Europos patentų konvencijos ir jos įgyvendinimo taisyklių reikalavimai netaikomi, jei šiose nuostatose nenustatyta ko kita.</text:span></text:p>
      <text:p text:style-name="P293"><text:span text:style-name="T294">______________</text:span></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47:00Z</meta:creation-date>
    <dc:date>2015-07-02T03:47:00Z</dc:date>
    <meta:template xlink:href="Normal" xlink:type="simple"/>
    <meta:editing-cycles>2</meta:editing-cycles>
    <meta:editing-duration>PT0S</meta:editing-duration>
    <meta:document-statistic meta:page-count="5" meta:paragraph-count="109" meta:word-count="1383" meta:character-count="10531" meta:row-count="342" meta:non-whitespace-character-count="9257"/>
  </office:meta>
</office:document-meta>
</file>