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TableColumn67" style:family="table-column">
      <style:table-column-properties style:column-width="3.4222in"/>
    </style:style>
    <style:style style:name="TableColumn68" style:family="table-column">
      <style:table-column-properties style:column-width="3.4215in"/>
    </style:style>
    <style:style style:name="Table66" style:family="table">
      <style:table-properties style:width="6.8437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tab-stops>
          <style:tab-stop style:type="right" style:leader-style="dotted" style:leader-text="." style:position="3.2458in"/>
        </style:tab-stops>
      </style:paragraph-properties>
    </style:style>
    <style:style style:name="P72" style:parent-style-name="Normal" style:family="paragraph">
      <style:paragraph-properties>
        <style:tab-stops>
          <style:tab-stop style:type="center" style:position="2.4145in"/>
        </style:tab-stops>
      </style:paragraph-properties>
      <style:text-properties fo:font-size="10pt" style:font-size-asian="10pt"/>
    </style:style>
    <style:style style:name="P73" style:parent-style-name="Normal" style:family="paragraph">
      <style:paragraph-properties>
        <style:tab-stops>
          <style:tab-stop style:type="right" style:leader-style="dotted" style:leader-text="." style:position="3.2715in"/>
        </style:tab-stops>
      </style:paragraph-properties>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paragraph-properties fo:text-align="end"/>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 style:parent-style-name="Normal" style:family="paragraph">
      <style:paragraph-properties fo:text-align="center"/>
      <style:text-properties fo:color="#000000" fo:font-size="10pt" style:font-size-asian="10pt"/>
    </style:style>
    <style:style style:name="P101" style:parent-style-name="Normal" style:family="paragraph">
      <style:paragraph-properties fo:text-align="center" fo:text-indent="0.4923in"/>
      <style:text-properties fo:color="#000000" fo:font-size="10pt" style:font-size-asian="10pt"/>
    </style:style>
    <style:style style:name="P1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style:tab-stops>
          <style:tab-stop style:type="left" style:position="0in"/>
          <style:tab-stop style:type="left" style:leader-style="dotted" style:leader-text="." style:position="1.9395in"/>
          <style:tab-stop style:type="left" style:position="3.127in"/>
          <style:tab-stop style:type="right" style:leader-style="dotted" style:leader-text="." style:position="6.6895in"/>
        </style:tab-stops>
      </style:paragraph-properties>
      <style:text-properties fo:color="#000000"/>
    </style:style>
    <style:style style:name="P111" style:parent-style-name="Normal" style:family="paragraph">
      <style:paragraph-properties fo:text-align="justify" fo:text-indent="0.4923in">
        <style:tab-stops>
          <style:tab-stop style:type="center" style:position="0.95in"/>
          <style:tab-stop style:type="center" style:position="4.8687in"/>
        </style:tab-stops>
      </style:paragraph-properties>
      <style:text-properties fo:color="#000000" fo:font-size="10pt" style:font-size-asian="10pt"/>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paragraph-properties fo:break-before="page"/>
    </style:style>
    <style:style style:name="P116" style:parent-style-name="Normal" style:family="paragraph">
      <style:paragraph-properties fo:text-indent="3.54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align="justify" fo:text-indent="0.4923in"/>
      <style:text-properties fo:color="#000000"/>
    </style:style>
    <style:style style:name="TableColumn123" style:family="table-column">
      <style:table-column-properties style:column-width="3.4222in"/>
    </style:style>
    <style:style style:name="TableColumn124" style:family="table-column">
      <style:table-column-properties style:column-width="3.4215in"/>
    </style:style>
    <style:style style:name="Table122" style:family="table">
      <style:table-properties style:width="6.8437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tab-stops>
          <style:tab-stop style:type="right" style:leader-style="dotted" style:leader-text="." style:position="3.2458in"/>
        </style:tab-stops>
      </style:paragraph-properties>
    </style:style>
    <style:style style:name="P128" style:parent-style-name="Normal" style:family="paragraph">
      <style:paragraph-properties>
        <style:tab-stops>
          <style:tab-stop style:type="center" style:position="2.4145in"/>
        </style:tab-stops>
      </style:paragraph-properties>
      <style:text-properties fo:font-size="10pt" style:font-size-asian="10pt"/>
    </style:style>
    <style:style style:name="P129" style:parent-style-name="Normal" style:family="paragraph">
      <style:paragraph-properties>
        <style:tab-stops>
          <style:tab-stop style:type="right" style:leader-style="dotted" style:leader-text="." style:position="3.2715in"/>
        </style:tab-stops>
      </style:paragraph-properties>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paragraph-properties fo:text-align="end"/>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tab-stops>
          <style:tab-stop style:type="right" style:leader-style="dotted" style:leader-text="." style:position="5.225in"/>
        </style:tab-stops>
      </style:paragraph-properties>
      <style:text-properties fo:color="#000000"/>
    </style:style>
    <style:style style:name="P139" style:parent-style-name="Normal" style:family="paragraph">
      <style:paragraph-properties fo:text-align="justify">
        <style:tab-stops>
          <style:tab-stop style:type="right" style:leader-style="dotted" style:leader-text="." style:position="5.225in"/>
        </style:tab-stops>
      </style:paragraph-properties>
      <style:text-properties fo:color="#000000"/>
    </style:style>
    <style:style style:name="P140" style:parent-style-name="Normal" style:family="paragraph">
      <style:paragraph-properties fo:text-align="justify">
        <style:tab-stops>
          <style:tab-stop style:type="right" style:leader-style="dotted" style:leader-text="." style:position="5.225in"/>
        </style:tab-stops>
      </style:paragraph-properties>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text-indent="3.4833in"/>
      <style:text-properties fo:color="#000000"/>
    </style:style>
    <style:style style:name="P161" style:parent-style-name="Normal" style:family="paragraph">
      <style:paragraph-properties fo:text-indent="3.4833in"/>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office:automatic-styles>
  <office:body>
    <office:text text:use-soft-page-breaks="true">
      <text:p text:style-name="P1"><text:span text:style-name="T9"/><text:span text:style-name="T10">ŽEMĖS ŪKIO MINISTERIJOS IR</text:span></text:p>
      <text:p text:style-name="P11">LIETUVOS VALSTYBINĖS KOKYBĖS INSPEKCIJOS PRIE<text:s/></text:p>
      <text:p text:style-name="P12">VALSTYBINĖS KONKURENCIJOS IR VARTOTOJŲ TEISIŲ GYNIMO TARNYBOS</text:p>
      <text:p text:style-name="P13"/>
      <text:p text:style-name="P14">Į S A K Y M A S</text:p>
      <text:p text:style-name="P15">DĖL KOKYBĘ LIUDIJANČIO PAŽYMĖJIMO ALKOHOLIO PRODUKTAMS ĮFORMINIMO</text:p>
      <text:p text:style-name="P16"/>
      <text:p text:style-name="P17">1995 m. spalio 17 d. Nr. 659/101</text:p>
      <text:p text:style-name="P18">Vilnius</text:p>
      <text:p text:style-name="P19"/>
      <text:p text:style-name="P20"/>
      <text:p text:style-name="P21"><text:span text:style-name="T22">Vykdydami Lietuvos Respublikos alkoholio kontrolės įstatymo 9 str. IV d. ir 16 str. II d. bei Lietuvos Respublikos Vyriausybės 1995 m. birželio 7 d. posėdžio protokolo Nr. 26 pavedimus,</text:span></text:p>
      <text:p text:style-name="P23"><text:span text:style-name="T24">įsakom</text:span><text:span text:style-name="T25">e:</text:span></text:p>
      <text:p text:style-name="P26"><text:span text:style-name="T27">Patvirtinti Alkoholio produktų kokybę liudijančio pažymėjimo (sertifikato) įforminimo reikalavimus (pridedami).</text:span></text:p>
      <text:p text:style-name="P28"><text:span text:style-name="T29">Šie reikalavimai įsigalioja po mėnesio nuo jų paskelbimo „Valstybės žiniose“ dienos.</text:span></text:p>
      <text:p text:style-name="P30"/>
      <text:p text:style-name="P31"/>
      <text:p text:style-name="P32"/>
      <text:p text:style-name="P33">SEKRETORIUS<text:tab/>V. KAMBLEVIČIUS<text:s/></text:p>
      <text:p text:style-name="P34"/>
      <text:p text:style-name="P35">VIRŠININKAS<text:tab/>B. PAUŽA</text:p>
      <text:p text:style-name="P36"/>
      <text:soft-page-break/>
      <text:p text:style-name="P37">PATVIRTINTA</text:p>
      <text:p text:style-name="P38">Žemės ūkio ministerijos ir</text:p>
      <text:p text:style-name="P39">Valstybinės kokybės inspekcijos</text:p>
      <text:p text:style-name="P40">1995 m. spalio 17 d. įsakymu Nr. 659/101</text:p>
      <text:p text:style-name="P41"/>
      <text:p text:style-name="P42"><text:span text:style-name="T43">ALKOHOLIO PRODUKTŲ KOKYBĘ LIUDIJANČIO PAŽYMĖJIMO (SERTIFIKATO) ĮFORMINIMO REIKALAVIMAI</text:span></text:p>
      <text:p text:style-name="P44"/>
      <text:p text:style-name="P45"><text:span text:style-name="T46">1</text:span><text:span text:style-name="T47">. Kiekvienai Lietuvos Respublikoje pagamintų alkoholio produktų siuntai įmonė gamintoja išrašo nustatytos formos kokybės dokumentą – Atitikties deklaraciją pagal 1 priedą.</text:span></text:p>
      <text:p text:style-name="P48"><text:span text:style-name="T49">2</text:span><text:span text:style-name="T50">. Ginčo atveju, kai būtina ekspertizė, arba produkcijos gavėjui, vartotojui pareikalavus, gamintojas privalo pateikti kokybės pažymėjimą pagal 2 priedą su faktiniais produkcijos siuntos kokybės rodikliais, nurodytais produkto standarte ar kitame normatyviniame dokumente.</text:span></text:p>
      <text:p text:style-name="P51"><text:span text:style-name="T52">3</text:span><text:span text:style-name="T53">. Įvežamiems alkoholio produktams tiekėjas privalo pateikti užsienio šalies įmonės gamintojos kokybės dokumentą (pažymėjimą), nurodant jame kokybinius rodiklius, patvirtintus Lietuvos standartizacijos tarnybos prie Valdymo reformų ir savivaldybių reikalų ministerijos 1994 m. gruodžio 2 d. įsakymu Nr. 68 „Privalomi alkoholinių gėrimų kokybės rodikliai“ (Žin., 1994, Nr.<text:s/></text:span><text:a xlink:href="https://www.e-tar.lt/portal/lt/legalAct/TAR.56FC65DD7D7D" office:target-frame-name="_blank" xlink:show="new"><text:span text:style-name="T54">95-1871</text:span></text:a><text:span text:style-name="T55">).</text:span></text:p>
      <text:p text:style-name="P56"/>
      <text:p text:style-name="P57"><text:span text:style-name="T58">______________</text:span></text:p>
      <text:p text:style-name="P59"/>
      <text:p text:style-name="P60"><text:span text:style-name="T61">1</text:span><text:span text:style-name="T62"><text:s/>priedas prie „Alkoholio produktų</text:span></text:p>
      <text:p text:style-name="P63">kokybę liudijančio pažymėjimo</text:p>
      <text:p text:style-name="P64">(sertifikato) įforminimo reikalavimų“</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Normal"/>
            <text:p text:style-name="Normal"/>
            <text:p text:style-name="P71">ĮMONĖ GAMINTOJA<text:s/><text:tab/></text:p>
            <text:p text:style-name="P72"><text:tab/>(pavadinimas)<text:s/></text:p>
            <text:p text:style-name="Normal"/>
            <text:p text:style-name="Normal"/>
            <text:p text:style-name="Normal"/>
            <text:p text:style-name="P73"><text:tab/></text:p>
            <text:p text:style-name="P74">(adresas)</text:p>
          </table:table-cell>
          <table:table-cell table:style-name="TableCell75">
            <text:p text:style-name="P76">TVIRTINU</text:p>
            <text:p text:style-name="P77"/>
            <text:p text:style-name="Normal">LIETUVOS VALSTYBINĖS KOKYBĖS INSPEKCIJOS PRIE VALSTYBINĖS KONKURENCIJOS IR VARTOTOJŲ TEISIŲ GYNIMO TARNYBOS VIRŠININKAS</text:p>
            <text:p text:style-name="P78">B. PAUŽA</text:p>
            <text:p text:style-name="Normal">1995 m. spalio 17 d.</text:p>
          </table:table-cell>
        </table:table-row>
      </table:table>
      <text:p text:style-name="P79"/>
      <text:p text:style-name="P80">ATITIKTIES DEKLARACIJA Nr.............................</text:p>
      <text:p text:style-name="P81"/>
      <text:p text:style-name="P82"><text:tab/>.........................................................</text:p>
      <text:p text:style-name="P83"><text:tab/>........................................................<text:s/></text:p>
      <text:p text:style-name="P84">Mes, priimdami atsakomybę, deklaruojame, kad gaminys</text:p>
      <text:p text:style-name="P85"/>
      <text:p text:style-name="P86"><text:tab/>........................................................<text:s/></text:p>
      <text:p text:style-name="P87">(pavadinimas, produkcijos kiekis, pagaminimo data, siuntos numeris)</text:p>
      <text:p text:style-name="P88"><text:tab/>.........................................................<text:s/></text:p>
      <text:p text:style-name="P89"><text:tab/>.........................................................<text:s/></text:p>
      <text:p text:style-name="P90"><text:tab/>.........................................................<text:s/></text:p>
      <text:p text:style-name="P91"><text:tab/>.........................................................<text:s/></text:p>
      <text:p text:style-name="P92"><text:tab/>.........................................................<text:s/></text:p>
      <text:p text:style-name="P93"><text:tab/>.........................................................<text:s/></text:p>
      <text:p text:style-name="P94"><text:tab/>.........................................................<text:s/></text:p>
      <text:p text:style-name="P95"><text:tab/>.........................................................<text:s/></text:p>
      <text:p text:style-name="P96"><text:tab/>.........................................................<text:s/></text:p>
      <text:p text:style-name="P97">susijęs su šia deklaracija, atitinka šį (šiuos) standartą(-us) ar kitą(-us) normatyvinį(-ius) dokumentą(-us).</text:p>
      <text:p text:style-name="P98"/>
      <text:p text:style-name="P99"><text:tab/>.........................................................<text:s/></text:p>
      <text:p text:style-name="P100">(standarto(-ų) ar kito(-ų) normatyvinio(-ių) dokumento(-ų) pavadinimas ir(arba) numeris bei išleidimo data)</text:p>
      <text:p text:style-name="P101"/>
      <text:p text:style-name="P102">Gaminio fizikiniai-cheminiai rodikliai pagal normatyvinį dokumentą<text:s/><text:tab/></text:p>
      <text:p text:style-name="P103"><text:tab/>........................................................<text:s/></text:p>
      <text:p text:style-name="P104"><text:tab/>........................................................<text:s/></text:p>
      <text:p text:style-name="P105"><text:tab/>........................................................<text:s/></text:p>
      <text:p text:style-name="P106"><text:tab/>....................................................<text:s/></text:p>
      <text:p text:style-name="P107"><text:tab/>....................................................<text:s/></text:p>
      <text:p text:style-name="P108"><text:tab/>....................................................</text:p>
      <text:p text:style-name="P109"/>
      <text:p text:style-name="P110"><text:tab/><text:tab/><text:tab/></text:p>
      <text:p text:style-name="P111"><text:tab/>(data)<text:tab/>(įgaliotojo asmens pavardė ir parašas ar kita žyma)</text:p>
      <text:p text:style-name="P112"/>
      <text:p text:style-name="P113"><text:span text:style-name="T114">______________</text:span></text:p>
      <text:p text:style-name="P115"/>
      <text:p text:style-name="P116"><text:span text:style-name="T117">2</text:span><text:span text:style-name="T118"><text:s/>priedas prie „Alkoholio produktų</text:span></text:p>
      <text:p text:style-name="P119">kokybę liudijančio pažymėjimo (sertifikato)</text:p>
      <text:p text:style-name="P120">įforminimo reikalavimų“</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Normal"/>
            <text:p text:style-name="Normal"/>
            <text:p text:style-name="P127">ĮMONĖ GAMINTOJA<text:s/><text:tab/></text:p>
            <text:p text:style-name="P128"><text:tab/>(pavadinimas)<text:s/></text:p>
            <text:p text:style-name="Normal"/>
            <text:p text:style-name="Normal"/>
            <text:p text:style-name="Normal"/>
            <text:p text:style-name="P129"><text:tab/></text:p>
            <text:p text:style-name="P130">(adresas)</text:p>
          </table:table-cell>
          <table:table-cell table:style-name="TableCell131">
            <text:p text:style-name="P132">TVIRTINU</text:p>
            <text:p text:style-name="P133"/>
            <text:p text:style-name="Normal">LIETUVOS VALSTYBINĖS KOKYBĖS INSPEKCIJOS PRIE VALSTYBINĖS KONKURENCIJOS IR VARTOTOJŲ TEISIŲ GYNIMO TARNYBOS VIRŠININKAS</text:p>
            <text:p text:style-name="P134">B. PAUŽA</text:p>
            <text:p text:style-name="Normal">1995 m. spalio 17 d.</text:p>
          </table:table-cell>
        </table:table-row>
      </table:table>
      <text:p text:style-name="P135"/>
      <text:p text:style-name="P136">KOKYBĖS PAŽYMĖJIMAS Nr...........</text:p>
      <text:p text:style-name="P137"/>
      <text:p text:style-name="P138">Produkto pavadinimas<text:tab/>...................<text:s/></text:p>
      <text:p text:style-name="P139">Pagaminimo data<text:tab/>..........................<text:s/></text:p>
      <text:p text:style-name="P140">Kiekis<text:tab/><text:s/></text:p>
      <text:p text:style-name="P141">Fizikiniai – cheminiai rodikliai:<text:s/></text:p>
      <text:p text:style-name="P142"><text:tab/>......................................................<text:s/></text:p>
      <text:p text:style-name="P143"><text:tab/>......................................................<text:s/></text:p>
      <text:p text:style-name="P144"><text:tab/>......................................................<text:s/></text:p>
      <text:p text:style-name="P145"><text:tab/>......................................................<text:s/></text:p>
      <text:p text:style-name="P146"><text:tab/>......................................................<text:s/></text:p>
      <text:p text:style-name="P147"><text:tab/>......................................................<text:s/></text:p>
      <text:p text:style-name="P148"><text:tab/>......................................................<text:s/></text:p>
      <text:p text:style-name="P149"><text:tab/>......................................................<text:s/></text:p>
      <text:p text:style-name="P150"><text:tab/>......................................................<text:s/></text:p>
      <text:p text:style-name="P151"><text:tab/>.......................................................<text:s/></text:p>
      <text:p text:style-name="P152"><text:tab/>.......................................................<text:s/></text:p>
      <text:p text:style-name="P153"><text:tab/>......................................................<text:s/></text:p>
      <text:p text:style-name="P154">Jusliniai rodikliai:<text:s/></text:p>
      <text:p text:style-name="P155"><text:tab/>......................................................</text:p>
      <text:p text:style-name="P156"><text:tab/>.....................................................<text:s/></text:p>
      <text:p text:style-name="P157">Toksinės medžiagos tirtos...........................(data). Teršalų koncentracija ir radioaktyvių izotopų lygiai neviršija HN54 leidžiamų dydžių.</text:p>
      <text:p text:style-name="P158">Produkto kokybė atitinka ................................................ (standarto) reikalavimus.</text:p>
      <text:p text:style-name="P159"/>
      <text:p text:style-name="P160">Laboratorijos viršininkas</text:p>
      <text:p text:style-name="P161">Chemikas</text:p>
      <text:p text:style-name="P162"/>
      <text:p text:style-name="P163"><text:span text:style-name="T1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9T12:20:00Z</meta:creation-date>
    <dc:date>2017-08-29T12:20:00Z</dc:date>
    <meta:template xlink:href="Normal.dotm" xlink:type="simple"/>
    <meta:editing-cycles>2</meta:editing-cycles>
    <meta:editing-duration>PT0S</meta:editing-duration>
    <meta:document-statistic meta:page-count="4" meta:paragraph-count="210" meta:word-count="700" meta:character-count="5257" meta:row-count="433" meta:non-whitespace-character-count="4767"/>
  </office:meta>
</office:document-meta>
</file>