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IDAUS VANDENŲ TRANSPORTO KODEKSO 2, 3, 4, 6, 13, 15, 16, 18, 19, 20, 25, 26, 27, 28, 51, 70 STRAIPSNIŲ IR KODEKSO PRIEDO PAKEITIMO BEI PAPILDYMO ĮSTAT</text:span><text:span text:style-name="T17">YMO PROJEKTO PATEIKIMO LIETUVOS RESPUBLIKOS SEIMUI</text:span></text:p>
      <text:p text:style-name="Normal"/>
      <text:p text:style-name="P18">2008 m. birželio 25 d. Nr. 650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vidaus vandenų transporto kodekso 2, 3, 4, 6, 13, 15, 16, 18, 19, 20, 25, 26, 27, 28,<text:s/>51, 70 straipsnių ir Kodekso priedo pakeitimo bei papildymo įstatymo projektui ir pateikti jį Lietuvos Respublikos Seimui.</text:p>
      <text:p text:style-name="P25">2. Įgalioti susisiekimo ministrą Algirdą Butkevičių, o jam negalint dalyvauti – susisiekimo viceministrą Česlovą Šikšnelį atstovauti Lietuvos Respublikos Vyriausybei, svarstant nurodytąjį įstatymo projektą Lietuvos Respublikos Seime.<text:s/></text:p>
      <text:p text:style-name="P26"/>
      <text:p text:style-name="P27">Ministras Pirmininkas<text:tab/>Gediminas Kirkilas</text:p>
      <text:p text:style-name="Normal"/>
      <text:p text:style-name="P28">Susisiekimo ministras<text:tab/>Algirdas Butkevičiu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21:05:00Z</meta:creation-date>
    <dc:date>2015-09-25T21:05:00Z</dc:date>
    <meta:print-date>2008-07-09T06:2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941" meta:row-count="39" meta:non-whitespace-character-count="826"/>
  </office:meta>
</office:document-meta>
</file>