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 fo:background-color="#FFFFFF"/>
    </style:style>
    <style:style style:name="P3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widows="0" fo:orphans="0" fo:text-align="center" fo:background-color="#FFFFFF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justify" fo:text-indent="0.3937in" fo:background-color="#FFFFFF"/>
    </style:style>
    <style:style style:name="T11" style:parent-style-name="DefaultParagraphFont" style:family="text">
      <style:text-properties fo:letter-spacing="0.0416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 ŽEMĖS ŪKIO MINISTRO</text:p>
      <text:p text:style-name="P3">ĮSAKYMAS</text:p>
      <text:p text:style-name="P4"/>
      <text:p text:style-name="P5"><text:span text:style-name="T6">DĖL ŽEMĖS ŪKIO MINISTRO 2005 M. LIEPOS 28 D. ĮSAKYMO NR. 3D-371 „DĖL KAIMO PLĖTROS 2004–2006 METŲ PLANO PRIEŽIŪROS KOMITETO PERSONALINĖS SUDĖTIES IR DARBO REGLAMENTO PATVIRTINIMO“ PAKEITIMO</text:span></text:p>
      <text:p text:style-name="P7"/>
      <text:p text:style-name="P8">2008 m. vasario 15 d. Nr. 3D-68<text:s/></text:p>
      <text:p text:style-name="P9">Vilnius</text:p>
      <text:p text:style-name="Normal"/>
      <text:p text:style-name="Normal"/>
      <text:p text:style-name="P10"><text:span text:style-name="T11">Pakeičiu</text:span><text:s/>Lietuvos Respublikos žemės ūkio ministro 2005 m. liepos 28 d. įsakymą Nr. 3D-371 „Dėl Kaimo plėtros 2004–2006 metų plano Priežiūros komiteto personalinės sudėties ir darbo reglamento patvirtinimo“ (Žin., 2005, Nr.<text:s/><text:a xlink:href="https://www.e-tar.lt/portal/lt/legalAct/TAR.C4182DD03398" office:target-frame-name="_blank" xlink:show="new"><text:span text:style-name="T12">96-3599</text:span></text:a>; 2006, Nr.<text:s/><text:a xlink:href="https://www.e-tar.lt/portal/lt/legalAct/TAR.AFAB159ED9E6" office:target-frame-name="_blank" xlink:show="new"><text:span text:style-name="T13">73-2805</text:span></text:a>; 2007, Nr.<text:s/><text:a xlink:href="https://www.e-tar.lt/portal/lt/legalAct/TAR.FB06B3BDED3C" office:target-frame-name="_blank" xlink:show="new"><text:span text:style-name="T14">118-4847</text:span></text:a>) ir įrašau 1 punkto 15 pastraipoje po žodžių Juozas Širvinskas – Kultūros ministerijos sekretorius“ žodžius „(jo nesant – Irena Seliukaitė, Kultūros ministerijos Regionų kultūros skyriaus vedėja)“.</text:p>
      <text:p text:style-name="P15"/>
      <text:p text:style-name="P16"/>
      <text:p text:style-name="P17"/>
      <text:p text:style-name="P18">ŽEMĖS ŪKIO MINISTRĖ<text:tab/>KAZIMIRA DANUTĖ PRUNS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user</dc:creator>
    <meta:creation-date>2019-10-18T07:13:00Z</meta:creation-date>
    <dc:date>2019-10-18T07:13:00Z</dc:date>
    <meta:template xlink:href="Normal.dotm" xlink:type="simple"/>
    <meta:editing-cycles>2</meta:editing-cycles>
    <meta:editing-duration>PT0S</meta:editing-duration>
    <meta:document-statistic meta:page-count="1" meta:paragraph-count="3" meta:word-count="132" meta:character-count="1062" meta:row-count="16" meta:non-whitespace-character-count="933"/>
  </office:meta>
</office:document-meta>
</file>