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NUOSTOLINGAI DIRBANČIŲ IR BANKRUTUOJANČIŲ ĮMONIŲ PRIEŽIŪROS ORGANIZAVIMO</text:p>
      <text:p text:style-name="P11"/>
      <text:p text:style-name="P12">1997 m. gruodžio 11 d. Nr. 1388</text:p>
      <text:p text:style-name="P13">Vilnius</text:p>
      <text:p text:style-name="P14"/>
      <text:p text:style-name="P15"><text:span text:style-name="T16">Siekdama užtikrinti, kad būtų ginami valstybės ir v</text:span><text:span text:style-name="T17">isuomenės interesai nuostolingai dirbančiose, bankrutuojančiose ir bankrutavusiose įmonėse, Lietuvos Respublikos Vyriausybė<text:s/></text:span><text:span text:style-name="T18">nutari</text:span><text:span text:style-name="T19">a:</text:span></text:p>
      <text:p text:style-name="P20"><text:span text:style-name="T21">1</text:span><text:span text:style-name="T22">.Pavesti Ūkio ministerijai iki 1998 m. sausio 30 d.:</text:span></text:p>
      <text:p text:style-name="P23"><text:span text:style-name="T24">1.1</text:span><text:span text:style-name="T25">. įsteigti šioje ministerijoje Įmonių bankroto valdymo depar</text:span><text:span text:style-name="T26">tamentą nuostolingai dirbančių, bankrutuojančių ir bankrutavusių įmonių priežiūrai organizuoti;</text:span></text:p>
      <text:p text:style-name="P27"><text:span text:style-name="T28">1.2</text:span><text:span text:style-name="T29">. parengti Lietuvos Respublikos Vyriausybės 1997 m. balandžio 24 d. nutarimu Nr. 392 „Dėl Lietuvos Respublikos ūkio ministerijos nuostatų patvirtinimo“ (</text:span><text:span text:style-name="T30">Žin., 1997, Nr.<text:s/></text:span><text:a xlink:href="https://www.e-tar.lt/portal/lt/legalAct/TAR.FCEBA52F08D2" office:target-frame-name="_blank" xlink:show="new"><text:span text:style-name="T31">37-911</text:span></text:a><text:span text:style-name="T32">) patvirtintų Lietuvos Respublikos ūkio ministerijos nuostatų pakeitimo projektą.</text:span></text:p>
      <text:p text:style-name="P33"><text:span text:style-name="T34">2</text:span><text:span text:style-name="T35">. Nustatyti, kad svarbiausiosios Įmonių bankroto valdymo departame</text:span><text:span text:style-name="T36">nto funkcijos yra šios:</text:span></text:p>
      <text:p text:style-name="P37"><text:span text:style-name="T38">2.1</text:span><text:span text:style-name="T39">. rengti ir teikti pasiūlymus dėl Lietuvos Respublikos Vyriausybės politikos įmonių bankroto proceso klausimais;<text:s/></text:span></text:p>
      <text:p text:style-name="P40"><text:span text:style-name="T41">2.2</text:span><text:span text:style-name="T42">. vykdyti Lietuvos Respublikos Vyriausybės politiką įmonių bankroto proceso klausimais, plėtoti bankroto p</text:span><text:span text:style-name="T43">roceso teisinį reglamentavimą;</text:span></text:p>
      <text:p text:style-name="P44"><text:span text:style-name="T45">2.3</text:span><text:span text:style-name="T46">. analizuoti nuostolingai dirbančių įmonių veiklą;</text:span></text:p>
      <text:p text:style-name="P47"><text:span text:style-name="T48">2.4</text:span><text:span text:style-name="T49">. formuoti ir tvarkyti nuostolingai dirbančių, bankrutuojančių ir bankrutavusių įmonių informacinę analitinę duomenų bazę;</text:span></text:p>
      <text:p text:style-name="P50"><text:span text:style-name="T51">2.5</text:span><text:span text:style-name="T52">. rengti ir teikti Lietuvos<text:s/></text:span><text:span text:style-name="T53">Respublikos Vyriausybei pasiūlymus dėl nuostolingai dirbančių įmonių (siūlyti restruktūrizuoti įmonę, atidėti skolas, perimti turtą už mokestinius įsiskolinimus ir kt.);</text:span></text:p>
      <text:p text:style-name="P54"><text:span text:style-name="T55">2.6</text:span><text:span text:style-name="T56">. organizuoti sprendimų dėl nuostolingai dirbančių įmonių įgyvendinimą;</text:span></text:p>
      <text:p text:style-name="P57"><text:span text:style-name="T58">2.7</text:span><text:span text:style-name="T59">. atlikti bankrutuojančių ir bankrutavusių įmonių priežiūrą ir analizuoti jų veiklą;</text:span></text:p>
      <text:p text:style-name="P60"><text:span text:style-name="T61">2.8</text:span><text:span text:style-name="T62">. rengti ir teikti Lietuvos Respublikos Vyriausybei pasiūlymus dėl bankrutuojančių įmonių (siūlyti sanuoti įmonę, sanuoti valstybės lėšomis, likviduoti);</text:span></text:p>
      <text:p text:style-name="P63"><text:span text:style-name="T64">2.9</text:span><text:span text:style-name="T65">. o</text:span><text:span text:style-name="T66">rganizuoti bankrutuojančių įmonių sanavimo projektų rengimą ir jų ekspertizę;</text:span></text:p>
      <text:p text:style-name="P67"><text:span text:style-name="T68">2.10</text:span><text:span text:style-name="T69">. sudaryti bankrutuojančių įmonių administratorių rezervą, rengti ir teikti teismams pasiūlymus dėl įmonių administratorių skyrimo;<text:s/></text:span></text:p>
      <text:p text:style-name="P70"><text:span text:style-name="T71">2.11</text:span><text:span text:style-name="T72">. teikti kitoms ministerijoms</text:span><text:span text:style-name="T73"><text:s/>pasiūlymus dėl administracijos vadovų skyrimo į tas įmones, kurias sanuojant dalyvavo valstybė;</text:span></text:p>
      <text:p text:style-name="P74"><text:span text:style-name="T75">2.12</text:span><text:span text:style-name="T76">. rengti ir teikti Fondo bankrutuojančių įmonių darbuotojų reikalavimams, susijusiems su darbo santykiais, tenkinti tarybai pasiūlymus dėl fondo formav</text:span><text:span text:style-name="T77">imo ir finansinės paramos įmonėms skyrimo.</text:span></text:p>
      <text:p text:style-name="P78"><text:span text:style-name="T79">Pavesti:</text:span></text:p>
      <text:p text:style-name="P80"><text:span text:style-name="T81">3.1</text:span><text:span text:style-name="T82">. Ūkio ministerijai kartu su Finansų ministerija – parengti ir pateikti Lietuvos Respublikos Vyriausybei tvirtinti nuostolingai dirbančių ir bankrutuojančių įmonių, kurių likvidavimas sukeltų<text:s/></text:span><text:span text:style-name="T83">sunkius socialinius bei ekonominius padarinius, priežiūros bei sanavimo programas, numačius Privatizavimo fondo lėšas šioms programoms įgyvendinti;</text:span></text:p>
      <text:p text:style-name="P84"><text:span text:style-name="T85">3.2</text:span><text:span text:style-name="T86">. Valstybinei mokesčių inspekcijai prie Finansų ministerijos ir Valstybinio socialinio draudimo fondo</text:span><text:span text:style-name="T87"><text:s/>valdybai – teikti įstatymų nustatyta tvarka Ūkio ministerijai duomenis apie įmonių finansinę būklę ir mokestinius įsiskolinimus;</text:span></text:p>
      <text:p text:style-name="P88"><text:span text:style-name="T89">3.3</text:span><text:span text:style-name="T90">. Europos reikalų ministerijai ir Valstybės turto fondui kartu su Ūkio ministerija – ieškoti investicijų į įmones, kuri</text:span><text:span text:style-name="T91">oms sanuoti panaudotos valstybės lėšos.</text:span></text:p>
      <text:p text:style-name="P92"/>
      <text:p text:style-name="P93"/>
      <text:p text:style-name="P94">MINISTRAS PIRMININKAS<text:tab/>GEDIMINAS VAGNORIUS</text:p>
      <text:p text:style-name="P95"/>
      <text:p text:style-name="P96">ŪKIO MINISTRAS<text:tab/>VINCAS BABILIUS</text:p>
      <text:p text:style-name="P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48:00Z</meta:creation-date>
    <dc:date>2015-07-07T01:48:00Z</dc:date>
    <meta:template xlink:href="Normal" xlink:type="simple"/>
    <meta:editing-cycles>2</meta:editing-cycles>
    <meta:editing-duration>PT0S</meta:editing-duration>
    <meta:document-statistic meta:page-count="2" meta:paragraph-count="34" meta:word-count="406" meta:character-count="3392" meta:row-count="107" meta:non-whitespace-character-count="3020"/>
  </office:meta>
</office:document-meta>
</file>