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text-transform="uppercase" fo:color="#000000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2">VALSTYBINĖS NE MAISTO PRODUKTŲ<text:s/></text:span><text:span text:style-name="T3">INSPEKCIJos<text:s/></text:span><text:span text:style-name="T4">PRIE ŪKIO MINISTERIJOS</text:span></text:p>
      <text:p text:style-name="P5"><text:span text:style-name="T6">i n f o r m a c i j a</text:span></text:p>
      <text:p text:style-name="P7"/>
      <text:p text:style-name="P8">Valstybinės ne maisto produktų inspekcijos prie Ūkio ministerijos Panevėžio skyriaus Utenos poskyris, vadovaudamasis Lietuvos Respublikos produktų saugos įstatymo (Žin., 1999, Nr. 52-1673; 2001, Nr. 64-2324; 2004, Nr. 25-757) 14, 16, 17 straipsniais, 2013-11-25 sprendimu Nr. 1VL-36 <text:s/>u ž d r a u d ė <text:s/>importuotojui UAB „Kosvila Baltic“ teikti į rinką pavojingą produktą – vaikišką kremą su vaistinėmis ramunėlėmis, artikulas Nr. 8520, brūkšninis kodas 4823015918520. Daugiau informacijos apie sprendimą rasite internete adresu http://www.vnmpi.lt/ index.php?id=977.</text:p>
      <text:p text:style-name="P9"/>
      <text:p text:style-name="P10">Inspekcijos viršininkas<text:tab/>Ramūnas Lebedys</text:p>
      <text:p text:style-name="P11"/>
      <text:p text:style-name="P12">_________________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NE MAISTO PRODUKTŲ INSPEKCIJOS PRIE ŪKIO MINISTERIJOS</dc:title>
    <dc:description/>
    <dc:subject/>
    <meta:initial-creator>Rima</meta:initial-creator>
    <dc:creator>Tadeuš Buivid</dc:creator>
    <meta:creation-date>2013-12-28T21:43:00Z</meta:creation-date>
    <dc:date>2013-12-28T21:43:00Z</dc:date>
    <meta:template xlink:href="LLD2Txt" xlink:type="simple"/>
    <meta:editing-cycles>2</meta:editing-cycles>
    <meta:editing-duration>PT0S</meta:editing-duration>
    <meta:document-statistic meta:page-count="1" meta:paragraph-count="1" meta:word-count="456" meta:character-count="715" meta:row-count="2" meta:non-whitespace-character-count="260"/>
  </office:meta>
</office:document-meta>
</file>