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gegužės 19 d.</text:p>
      <text:p text:style-name="P12">(Protokolo Nr. 2V-17 (417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gegužės 12 d. posėdžio protokolo Nr. 2V-16 (416) tekstui.</text:span></text:p>
      <text:p text:style-name="P20"><text:span text:style-name="T21">2</text:span><text:span text:style-name="T22">. NUSPRĘSTA:</text:span></text:p>
      <text:p text:style-name="P23"><text:span text:style-name="T24">Vadovaujantis Lie</text:span><text:span text:style-name="T25">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Bendros Lietuvos-JAV įm</text:span><text:span text:style-name="T31">onės uždarosios akcinės bendrovės „Adelita“ (110488378) akcijų paketo (6990 akcijų);</text:span></text:p>
      <text:p text:style-name="P32"><text:span text:style-name="T33">2</text:span><text:span text:style-name="T34">. administracinių patalpų su bendro naudojimo patalpomis (50002707), Gedimino g. 48, Kaišiadorys;</text:span></text:p>
      <text:p text:style-name="P35"><text:span text:style-name="T36">3</text:span><text:span text:style-name="T37">. negyvenamųjų patalpų su bendro naudojimo patalpomis ir dalies</text:span><text:span text:style-name="T38"><text:s/>kiemo statinių (50002457), Viešintos, Anykščių r.;</text:span></text:p>
      <text:p text:style-name="P39"><text:span text:style-name="T40">4</text:span><text:span text:style-name="T41">. suskystintų dujų sandėlio, kiemo statinių ir šiam objektui priskirto 0,0578 ha žemės sklypo (20012422), Pagirių k., Čekiškės sen., Kauno r.</text:span></text:p>
      <text:p text:style-name="P42"><text:span text:style-name="T43">3</text:span><text:span text:style-name="T44">. NUSPRĘSTA:</text:span></text:p>
      <text:p text:style-name="P45"><text:span text:style-name="T46">1</text:span><text:span text:style-name="T47">. Vadovaujantis Lietuvos Respublik</text:span><text:span text:style-name="T48">os Vyriausybės 1998 m. sausio 30 d. nutarimu Nr. 113 „Dėl Valstybės ir savivaldybių turto privatizavimo tiesioginių derybų būdu nuostatų patvirtinimo“,<text:s/></text:span><text:span text:style-name="T49">nepritarti</text:span><text:span text:style-name="T50"><text:s/>kvietimui potencialiems pirkėjams dalyvauti privatizuojant negyvenamąsias patalpas (50000065)</text:span><text:span text:style-name="T51">, esančias F. Šopeno g. 1/ Sodų g. 17, Vilniuje, į kurias investuota privataus kapitalo, tiesioginių derybų būdu ir atsižvelgiant į tai nepritarti atsiliepimo į UAB „Šopbaras“ pareikštą ieškinį projektui.</text:span></text:p>
      <text:p text:style-name="P52"><text:span text:style-name="T53">2</text:span><text:span text:style-name="T54">.<text:s/></text:span><text:span text:style-name="T55">Pritarti</text:span><text:span text:style-name="T56"><text:s/>atsiliepimo į ieškinį projektui, kuriame būtų išdėstoma, kad Privatizavimo komisija yra netinkamas atsakovas.</text:span></text:p>
      <text:p text:style-name="P57"/>
      <text:p text:style-name="P58"/>
      <text:p text:style-name="P59"><text:span text:style-name="T60">POSĖDŽIO PIRMININKAS</text:span><text:span text:style-name="T61"><text:tab/>RIMANTAS BUSILA</text:span></text:p>
      <text:p text:style-name="P62"/>
      <text:p text:style-name="P63">PROTOKOLĄ RAŠĖ<text:tab/>IEVA RIEBŽDAITĖ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36:00Z</meta:creation-date>
    <dc:date>2015-09-08T01:36:00Z</dc:date>
    <meta:template xlink:href="Normal" xlink:type="simple"/>
    <meta:editing-cycles>2</meta:editing-cycles>
    <meta:editing-duration>PT0S</meta:editing-duration>
    <meta:document-statistic meta:page-count="1" meta:paragraph-count="22" meta:word-count="213" meta:character-count="1648" meta:row-count="60" meta:non-whitespace-character-count="1457"/>
  </office:meta>
</office:document-meta>
</file>