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fo:letter-spacing="0.0138in"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KREDITO UNIJŲ MAKSIMALIOS ATVIROS POZICIJOS UŽSIENIO VALIUTA NORMATYVO PAKEITIMO</text:p>
      <text:p text:style-name="P8"/>
      <text:p text:style-name="P9">2000 m. liepos 20 d. Nr. 102</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Lietuvos banko valdybos 1995 m. lapkričio 3 d. nutarimu Nr. 105 patvirtintų Kredito unijų veiklos riziką ribojančių normatyvų (Žin.,1995, Nr.<text:s/></text:span><text:a xlink:href="https://www.e-tar.lt/portal/lt/legalAct/TAR.F3E5545C46C2" office:target-frame-name="_blank" xlink:show="new"><text:span text:style-name="T20">95-2140</text:span></text:a><text:span text:style-name="T21">; 1998, Nr.<text:s/></text:span><text:a xlink:href="https://www.e-tar.lt/portal/lt/legalAct/TAR.117B6902B948" office:target-frame-name="_blank" xlink:show="new"><text:span text:style-name="T22">79-2244</text:span></text:a><text:span text:style-name="T23">) 2 punktą ir jį išdėstyti taip:</text:span></text:p>
      <text:p text:style-name="P24"><text:span text:style-name="T25">„</text:span><text:span text:style-name="T26">2</text:span><text:span text:style-name="T27">. Maksimalios atviros pozicijos užsienio valiuta normatyvas – bendrosios atviros valiutos pozicijos ir kredito unijos kapitalo santykis, ne didesnis kaip 25 procentai, bei vienos valiutos atviros pozicijos ir kredito unijos kapitalo santykis, ne didesnis kaip 15 procentų kredito unijos kapitalo;“.</text:span></text:p>
      <text:p text:style-name="P28"><text:span text:style-name="T29">2</text:span><text:span text:style-name="T30">. Nutarimas įsigalioja nuo 2001 m. sausio 1 d.</text:span></text:p>
      <text:p text:style-name="P31"/>
      <text:p text:style-name="P32"/>
      <text:p text:style-name="P33"/>
      <text:p text:style-name="P34"><text:span text:style-name="T35">Valdybos pirmininkas</text:span><text:span text:style-name="T36"><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09:43:00Z</meta:creation-date>
    <dc:date>2016-03-07T09:43:00Z</dc:date>
    <meta:template xlink:href="Normal" xlink:type="simple"/>
    <meta:editing-cycles>2</meta:editing-cycles>
    <meta:editing-duration>PT0S</meta:editing-duration>
    <meta:document-statistic meta:page-count="1" meta:paragraph-count="14" meta:word-count="147" meta:character-count="974" meta:row-count="46" meta:non-whitespace-character-count="841"/>
  </office:meta>
</office:document-meta>
</file>