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text-transform="uppercase" fo:color="#000000" style:text-position="super 62.5%"/>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fo:text-transform="uppercase" fo:color="#000000" style:text-position="super 62.5%"/>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fo:text-transform="uppercase" fo:color="#000000" style:text-position="super 62.5%"/>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justify" fo:text-indent="0.3937in"/>
    </style:style>
    <style:style style:name="T65" style:parent-style-name="DefaultParagraphFont" style:family="text">
      <style:text-properties fo:letter-spacing="0.0555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text-position="super 62.5%"/>
    </style:style>
    <style:style style:name="T77" style:parent-style-name="DefaultParagraphFont" style:family="text">
      <style:text-properties fo:text-transform="uppercase" fo:color="#000000" style:text-position="super 62.5%"/>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karo prievolės įstatymo pakeitimo</text:span><text:span text:style-name="T14"><text:s/>įstatymo,<text:s/></text:span><text:span text:style-name="T15">Lietuvos Respublikos k</text:span><text:span text:style-name="T16">rašto apsaugos sistemos organizavimo ir karo tarnybos įstatymo<text:s/></text:span><text:span text:style-name="T17">2, 10, 11, 13, 17, 21, 2</text:span><text:span text:style-name="T18">2, 23, 28, 29, 30, 32, 34, 36, 37, 38, 44, 47, 48, 49, 50, 54, 55, 59, 60, 62, 63, 64, 65, 66, 67, 68, 69<text:s/></text:span><text:span text:style-name="T19">straipsnių</text:span><text:span text:style-name="T20"><text:s/>pakeitimo ir įstatymo papildymo 10</text:span><text:span text:style-name="T21">1</text:span><text:span text:style-name="T22"><text:s/>straipsniu įstatymo,<text:s/></text:span><text:span text:style-name="T23">Lietuvos Respublikos ūkininko ūkio įstatymo 10 straipsnio 5 dalies pripažinimo net</text:span><text:span text:style-name="T24">ekusia galios įstatymo,<text:s/></text:span><text:span text:style-name="T25">Lietuvos Respublikos v</text:span><text:span text:style-name="T26">alstybės tarnybos įstatymo 43 straipsnio pakeitimo įstatymo,<text:s/></text:span><text:span text:style-name="T27">Lietuvos Respublikos k</text:span><text:span text:style-name="T28">ariuomenės drausmės statuto 8 ir 38 straipsnių pakeitimo įstatymo,<text:s/></text:span><text:span text:style-name="T29">Lietuvos Respublikos t</text:span><text:span text:style-name="T30">arptautinių operacijų, pratybų ir kitų</text:span><text:span text:style-name="T31"><text:s/>karinio bendradarbiavimo renginių įstatymo 4 straipsnio pakeitimo įstatymo,<text:s/></text:span><text:span text:style-name="T32">Lietuvos Respublikos k</text:span><text:span text:style-name="T33">arių materialinės atsakomybės įstatymo 1, 2, 4, 5, 7, 8, 9, 10, 11, 15, 18, 21, 22, 24, 25 ir 27 straipsnių pakeitimo įstatymo,<text:s/></text:span><text:span text:style-name="T34">Lietuvos Respublikos n</text:span><text:span text:style-name="T35">acional</text:span><text:span text:style-name="T36">inio saugumo pagrindų įstatymo 15 skyriaus pirmojo skirsnio pakeitimo įstatymo,<text:s/></text:span><text:span text:style-name="T37">Lietuvos Respublikos p</text:span><text:span text:style-name="T38">areigūnų ir karių Valstybinių pensijų įstatymo 1, 9, 10 ir 16 straipsnių pakeitimo įstatymo,<text:s/></text:span><text:span text:style-name="T39">Lietuvos<text:s/></text:span><text:span text:style-name="T40">Respublikos valstybės saugumo departamento statuto 1</text:span><text:span text:style-name="T41">3 straipsnio pakeitimo įstatymo,<text:s/></text:span><text:span text:style-name="T42">Lietuvos<text:s/></text:span><text:span text:style-name="T43">Respublikos specialiųjų tyrimų tarnybos statuto 2 straipsnio pakeitimo įstatymo,<text:s/></text:span><text:span text:style-name="T44">Lietuvos Respublikos valstybinio socialinio draudimo įstatymo 4 straipsnio pakeitimo įstatymo, Lietuvos<text:s/></text:span><text:span text:style-name="T45">Respublikos b</text:span><text:span text:style-name="T46">audžiamojo kodek</text:span><text:span text:style-name="T47">so 314, 315 ir 330 straipsnių pakeitimo įstatymo,</text:span><text:span text:style-name="T48"><text:s/>Lietuvos Respublikos administracinių teisės pažeidimų kodekso 212, 213, 213</text:span><text:span text:style-name="T49">1</text:span><text:span text:style-name="T50">, 213</text:span><text:span text:style-name="T51">2</text:span><text:span text:style-name="T52"><text:s/>ir 238 straipsnių pakeitimo įstatymo, Lietuvos Respublikos civilinės</text:span><text:span text:style-name="T53"><text:s/>krašto apsaugos tarnybos statuto 3 straipsnio pakeitim</text:span><text:span text:style-name="T54">o įstatymo,<text:s/></text:span><text:span text:style-name="T55">Lietuvos Respublikos Lietuvos šaulių sąjungos įstatymo 8, 26, 30 ir 36 straipsnių pakeitimo įstatymo, Lietuvos Respublikos tarnybos Lietuvos Respublikos muitinėje statuto 54 straipsnio pakeitimo<text:s/></text:span><text:span text:style-name="T56">įstatymo,</text:span><text:span text:style-name="T57"><text:s/>Lietuvos Respublikos darbo kodekso 131<text:s/></text:span><text:span text:style-name="T58">straipsnio pakeitimo įstatymo</text:span><text:span text:style-name="T59"><text:s/></text:span><text:span text:style-name="T60">projektų pateikimo lietuvos respublikos seimui</text:span></text:p>
      <text:p text:style-name="Normal"/>
      <text:p text:style-name="P61">2011 m. vasario 23 d. Nr. 229</text:p>
      <text:p text:style-name="P62">Vilnius</text:p>
      <text:p text:style-name="P63"/>
      <text:p text:style-name="P64">Lietuvos Respublikos Vyriausybė<text:span text:style-name="T65"><text:s/></text:span><text:span text:style-name="T66">nutari</text:span>a:</text:p>
      <text:p text:style-name="P67">1. Pritarti Lietuvos Respublikos karo prievolės įstatymo pakeitimo įstatymo,<text:s/><text:span text:style-name="T68">Lietuvos<text:s/></text:span><text:span text:style-name="T69">Respublikos k</text:span>rašto apsaugos sistemos organizavimo ir karo tarnybos įstatymo<text:s/><text:span text:style-name="T70">2, 10, 11, 13, 17, 21, 22, 23, 28, 29, 30, 32, 34, 36, 37, 38, 44, 47, 48, 49, 50, 54, 55, 59, 60, 62, 63, 64, 65, 66, 67, 68, 69<text:s/></text:span>straipsnių<text:span text:style-name="T71"><text:s/>pakeitimo ir Įstatymo papildymo 10</text:span><text:span text:style-name="T72">1</text:span><text:span text:style-name="T73"><text:s/>str</text:span><text:span text:style-name="T74">aipsniu įstatymo,<text:s/></text:span>Lietuvos Respublikos ūkininko ūkio įstatymo 10 straipsnio 5 dalies pripažinimo netekusia galios įstatymo, Lietuvos Respublikos valstybės tarnybos įstatymo 43 straipsnio pakeitimo įstatymo, Lietuvos Respublikos kariuomenės drausmės statuto<text:s/>8 ir 38 straipsnių pakeitimo įstatymo, Lietuvos Respublikos tarptautinių operacijų, pratybų ir kitų karinio bendradarbiavimo renginių įstatymo 4 straipsnio pakeitimo įstatymo, Lietuvos Respublikos karių materialinės<text:s/><text:soft-page-break/>atsakomybės įstatymo 1, 2, 4, 5, 7, 8,<text:s/>9, 10, 11, 15, 18, 21, 22, 24, 25 ir 27 straipsnių pakeitimo įstatymo, Lietuvos Respublikos nacionalinio saugumo pagrindų įstatymo 15 skyriaus pirmojo skirsnio pakeitimo įstatymo, Lietuvos Respublikos pareigūnų ir karių valstybinių pensijų įstatymo 1, 9, 10 ir 16 straipsnių pakeitimo įstatymo,<text:s/><text:span text:style-name="T75">Lietuvos Respublikos valstybės saugumo departamento statuto 13 straipsnio pakeitimo įstatymo, Lietuvos Respublikos specialiųjų tyrimų tarnybos statuto 2 straipsnio pakeitimo įstatymo,<text:s/></text:span>Lietuvos Respublikos valstybinio<text:s/>socialinio draudimo įstatymo 4 straipsnio pakeitimo įstatymo, Lietuvos Respublikos baudžiamojo kodekso 314, 315 ir 330 straipsnių pakeitimo įstatymo, Lietuvos Respublikos administracinių teisės pažeidimų kodekso 212, 213, 213<text:span text:style-name="T76">1</text:span>, 213<text:span text:style-name="T77">2</text:span><text:s/>ir 238 straipsnių pakeitimo įstatymo, Lietuvos Respublikos civilinės krašto apsaugos tarnybos statuto 3 straipsnio pakeitimo įstatymo, Lietuvos Respublikos Lietuvos šaulių sąjungos įstatymo 8, 26, 30 ir 36 straipsnių pakeitimo įstatymo, Lietuvos Respublikos tarnybos Lietuvos Respublikos muitinėje statuto 54 straipsnio pakeitimo įstatymo,<text:span text:style-name="T78"><text:s/>Lietuvos Respublikos darbo kodekso 131 straipsnio pakeitimo įstatymo</text:span><text:s/>projektams ir pateikti juos Lietuvos Respublikos Seimui.</text:p>
      <text:p text:style-name="P79">2. Įgalioti krašto apsaugos ministrę Rasą Juknevičienę, o jai negalint dalyvauti – krašto apsaugos viceministrą Vytautą Umbrasą atstovauti Lietuvos Respublikos Vyriausybei, svarstant nurodytus įstatymų projektus Lietuvos Respublikos Seime.<text:s/></text:p>
      <text:p text:style-name="P80"/>
      <text:p text:style-name="P81"/>
      <text:p text:style-name="P82">MINISTRAS PIRMININKAS<text:tab/>ANDRIUS KUBILIUS</text:p>
      <text:p text:style-name="Normal"/>
      <text:p text:style-name="P83">KRAŠTO APSAUGOS MINISTRĖ<text:tab/>RASA<text:s/>JUKNEVIČIENĖ</text:p>
      <text:p text:style-name="Normal"/>
      <text:p text:style-name="P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10:55:00Z</meta:creation-date>
    <dc:date>2015-07-05T10:55:00Z</dc:date>
    <meta:print-date>2011-02-24T14:02:00Z</meta:print-date>
    <meta:template xlink:href="Normal" xlink:type="simple"/>
    <meta:editing-cycles>2</meta:editing-cycles>
    <meta:editing-duration>PT0S</meta:editing-duration>
    <meta:document-statistic meta:page-count="2" meta:paragraph-count="12" meta:word-count="591" meta:character-count="4587" meta:row-count="87" meta:non-whitespace-character-count="4008"/>
  </office:meta>
</office:document-meta>
</file>