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SAUSIO 21 D. NUTARIMO NR. 14 „DĖL DRAUDIMO BROKERIO KETVIRTINĖS STATISTINĖS APYSKAITOS“ DALINIO PAKEITIMO IR PAPILDYMO</text:p>
      <text:p text:style-name="P12"/>
      <text:p text:style-name="P13">2001 m. birželio 26 d. Nr. 153</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ir papildyti Draudimo brokerio ketvirtinės statistinės apyskaitos pildymo tvarką, patvirtintą Valstybinės draudimo priežiūros tarnybos prie Finansų ministerijos valdybos 1998 m. kovo 20 d. nutarimu Nr. 14 „Dėl draudimo brokerio ketvirtinės statistinės apyskaitos“ (Žin., 1998, Nr.<text:s/></text:span><text:a xlink:href="https://www.e-tar.lt/portal/lt/legalAct/TAR.2640BB05E888" office:target-frame-name="_blank" xlink:show="new"><text:span text:style-name="T23">9-235</text:span></text:a><text:span text:style-name="T24">, Nr.<text:s/></text:span><text:a xlink:href="https://www.e-tar.lt/portal/lt/legalAct/TAR.92AEB018247E" office:target-frame-name="_blank" xlink:show="new"><text:span text:style-name="T25">100-2800</text:span></text:a><text:span text:style-name="T26">; 2001, Nr.<text:s/></text:span><text:a xlink:href="https://www.e-tar.lt/portal/lt/legalAct/TAR.993E19AA32C2" office:target-frame-name="_blank" xlink:show="new"><text:span text:style-name="T27">25-843</text:span></text:a><text:span text:style-name="T28">):</text:span></text:p>
      <text:p text:style-name="P29"><text:span text:style-name="T30">1</text:span><text:span text:style-name="T31">. Papildyti preambulę 3 sakiniu:</text:span></text:p>
      <text:p text:style-name="P32"><text:span text:style-name="T33">„Šioje tvarkoje ir ketvirtinės statistinės apyskaitos formoje (1DB forma) vartojama sąvoka „draudimo įmonė“ apima ir Lietuvos Respublikoje įsteigtą užsienio valstybės, kuri yra Pasaulinės Prekybos Organizacijos visateisė narė, draudimo įmonės filialą.“</text:span></text:p>
      <text:p text:style-name="P34"><text:span text:style-name="T35">2</text:span><text:span text:style-name="T36">. Pakeisti 1 punktą ir jį išdėstyti taip:</text:span></text:p>
      <text:p text:style-name="P37"><text:span text:style-name="T38">„</text:span><text:span text:style-name="T39">1</text:span><text:span text:style-name="T40">) „draudimo įmonės, su kuria bendradarbiaujama, pavadinimas“ – rašomi draudimo įmonių, su kuriomis, tarpininkaujant draudimo brokeriui, draudėjas sudaro draudimo sutartį, pavadinimai. Jei draudimo įmonės buveinės adresas – ne Lietuvoje, taip pat rašomas valstybės, kurioje yra draudimo įmonės buveinė, pavadinimas. Jei draudimo sutartis sudaryta su pagal Draudimo įstatymo 25 straipsnio 4 dalies nuostatas veikiančia užsienio valstybės draudimo įmone per Lietuvos Respublikoje įsteigtą draudimo įmonę, papildomai rašomas pastarosios pavadinimas.“</text:span></text:p>
      <text:p text:style-name="P41"/>
      <text:p text:style-name="P42"/>
      <text:p text:style-name="P43"/>
      <text:p text:style-name="P44">pirmininkas<text:tab/>E. Vasilis-Vasili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2:07:00Z</meta:creation-date>
    <dc:date>2017-03-22T12:07:00Z</dc:date>
    <meta:template xlink:href="Normal.dotm" xlink:type="simple"/>
    <meta:editing-cycles>2</meta:editing-cycles>
    <meta:editing-duration>PT0S</meta:editing-duration>
    <meta:document-statistic meta:page-count="1" meta:paragraph-count="55" meta:word-count="294" meta:character-count="1934" meta:row-count="89" meta:non-whitespace-character-count="1695"/>
  </office:meta>
</office:document-meta>
</file>