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ŪKIO MINISTRO</text:p>
      <text:p text:style-name="P9">Į S A K Y M A S</text:p>
      <text:p text:style-name="P10"/>
      <text:p text:style-name="P11">DĖL EUROPOS SĄJUNGOS fondų IR lietuvos respublikos valstybės biudžeto LĖŠŲ, IŠMOKĖTŲ PROJEKTO NR. VP3-3.4-ŪM-04-R-01-019 VYKDYTOJAI trakų rajono SAVIVALDYBĖS ADMINISTRACIJAI, GRĄŽINIMO</text:p>
      <text:p text:style-name="P12"/>
      <text:p text:style-name="P13">2011 m. rugpjūčio 4 d. Nr. 4-562</text:p>
      <text:p text:style-name="P14">Vilnius</text:p>
      <text:p text:style-name="P15"/>
      <text:p text:style-name="P16"><text:span text:style-name="T17">Vadovaudamasis Finansinės paramos, išmokėtos ir (arba) panaudotos pažeidžiant teisės aktus, grąžinimo į Lietuvos Respublikos valstybės biudžetą taisyklių, patvirtintų Lietuvos Respublikos Vyriausy</text:span><text:span text:style-name="T18">bės 2005 m. gegužės 30 d. nutarimu Nr. 590 (Žin., 2005, 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5.2.2 ir<text:s/></text:span><text:span text:style-name="T23">8.1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6">67-2716</text:span></text:a><text:span text:style-name="T27">), 28 punktu ir Lietuvos Respublikos finansų ministro 2011 m. birželio 10 d. įsakymu Nr. 1K-213 „Dėl delspinigių už pavėluotą grąžinti finansinę paramą ir bendrojo finansavimo lėšas bei palūkanų už kiekvieną naudojimosi negrąžintomis<text:s/></text:span><text:span text:style-name="T28">lėšomis dieną dydžio nustatymo 2011 m. trečiajam ketvirčiui“ (Žin., 2011, Nr.<text:s/></text:span><text:a xlink:href="https://www.e-tar.lt/portal/lt/legalAct/TAR.38D582AE7FB4" office:target-frame-name="_blank" xlink:show="new"><text:span text:style-name="T29">73-3522</text:span></text:a><text:span text:style-name="T30">) ir atsižvelgdamas į 2010 m. sausio 19 d. projekto „Energijos efektyvumo didinimas Rūdiškių</text:span><text:span text:style-name="T31"><text:s/>vidurinėje mokykloje“, projekto kodas Nr. VP3-3.4-ŪM-04-R-01-019, finansavimo ir administravimo sutarties Nr. S-VP3-3.4-ŪM-04-R-01-019 (toliau – Sutartis) bendrųjų sąlygų 9.1 punktą, viešosios įstaigos Lietuvos verslo paramos agentūros (toliau – Agentūra)</text:span><text:span text:style-name="T32"><text:s/>2011 m. liepos 4 d. raštą Nr. R4-10947(13.1.5) „Dėl nustatyto Europos Sąjungos finansinės paramos naudojimo pažeidimo (projekto kodas VP3-3.4-ŪM-04-R-01-019)“ ir į tai, kad Agentūra nustatė, jog įgyvendinant projektą „Energijos efektyvumo didinimas Rūdišk</text:span><text:span text:style-name="T33">ių vidurinėje mokykloje“ (toliau – Projektas) buvo padarytas Europos Sąjungos finansinės paramos panaudojimo pažeidimas – projekto vykdytoja Trakų rajono savivaldybės administracija (toliau – Projekto vykdytojas) pažeidė Vykdomų pagal Lietuvos 2007–2013 me</text:span><text:span text:style-name="T34">tų Europos Sąjungos struktūrinės paramos panaudojimo strategiją ir ją įgyvendinančias veiksmų programas projektų išlaidų ir finansavimo reikalavimų atitikties taisyklių, patvirtintų Lietuvos Respublikos Vyriausybės 2007 m. spalio 31 d. nutarimu Nr. 1179 (Ž</text:span><text:span text:style-name="T35">in., 2007, Nr.<text:s/></text:span><text:a xlink:href="https://www.e-tar.lt/portal/lt/legalAct/TAR.AD901DBFF0F5" office:target-frame-name="_blank" xlink:show="new"><text:span text:style-name="T36">117-4789</text:span></text:a><text:span text:style-name="T37">; 2011, Nr.<text:s/></text:span><text:a xlink:href="https://www.e-tar.lt/portal/lt/legalAct/TAR.5C5F8BEEF8F0" office:target-frame-name="_blank" xlink:show="new"><text:span text:style-name="T38">89-4281</text:span></text:a><text:span text:style-name="T39">), 8.4 punkto ir Sutarties bendrųjų sąlygų 2.1.3 ir 4.6.</text:span><text:span text:style-name="T40">1 punktų reikalavimus, pateikdama klaidingus duomenis apie atliktus darbus ir naudodama skirtas Projekto finansavimo lėšas ne su Projekto įgyvendinimu susijusioms tinkamoms išlaidoms apmokėti:</text:span></text:p>
      <text:p text:style-name="P41"><text:span text:style-name="T42">1</text:span><text:span text:style-name="T43">. P r i p a ž į s t u Projekto išlaidų sumą – 79 252,15 Lt</text:span><text:span text:style-name="T44"><text:s/>(septyniasdešimt devynis tūkstančius du šimtus penkiasdešimt du litus ir penkiolika centų) – netinkamomis finansuoti išlaidomis.</text:span></text:p>
      <text:p text:style-name="P45"><text:span text:style-name="T46">2</text:span><text:span text:style-name="T47">. N u s t a t a u, kad:</text:span></text:p>
      <text:p text:style-name="P48"><text:span text:style-name="T49">2.1</text:span><text:span text:style-name="T50">. Projekto vykdytojas per 60 kalendorinių dienų nuo šio įsakymo įsigaliojimo dienos privalo<text:s/></text:span><text:span text:style-name="T51">grąžinti išmokėtų lėšų dalį – 79 056,81 Lt (septyniasdešimt devynis tūkstančius penkiasdešimt šešis litus ir aštuoniasdešimt vieną centą), iš jų 67 198,29 Lt (šešiasdešimt septynis tūkstančius šimtą devyniasdešimt aštuonis litus ir dvidešimt devynis centus</text:span><text:span text:style-name="T52">) Europos Sąjungos lėšų ir 11 858,52 Lt (vienuolika tūkstančių aštuonis šimtus penkiasdešimt aštuonis litus ir penkiasdešimt du centus) Lietuvos Respublikos valstybės biudžeto lėšų į Ūkio ministerijos biudžetinę sąskaitą LT 281010000001135206;</text:span></text:p>
      <text:p text:style-name="P53"><text:span text:style-name="T54">2.2</text:span><text:span text:style-name="T55">.<text:s/></text:span><text:span text:style-name="T56">Projekto vykdytojas moka 0,03 procento delspinigių už kiekvieną uždelstą dieną,<text:s/></text:span><text:soft-page-break/><text:span text:style-name="T57">jei vėluoja grąžinti šio įsakymo 2.1 punkte nurodytas lėšas.</text:span></text:p>
      <text:p text:style-name="P58"><text:span text:style-name="T59">3</text:span><text:span text:style-name="T60">. P a v e d u:</text:span></text:p>
      <text:p text:style-name="P61"><text:span text:style-name="T62">3.1</text:span><text:span text:style-name="T63">. Ūkio ministerijos Finansų ir buhalterinės apskaitos skyriui per 5 darbo dienas nuo šio</text:span><text:span text:style-name="T64"><text:s/>įsakymo 2.1 ir 2.2 punktuose nurodytų lėšų gavimo į nurodytą sąskaitą dienos pervesti jas į Finansų ministerijos nurodytą valstybės iždo sąskaitą;</text:span></text:p>
      <text:p text:style-name="P65"><text:span text:style-name="T66">3.2</text:span><text:span text:style-name="T67">. Ūkio ministerijos Europos Sąjungos paramos koordinavimo departamento Struktūrinės paramos valdymo s</text:span><text:span text:style-name="T68">kyriui ne vėliau kaip per 5 darbo dienas nuo šio įsakymo priėmimo apie šio įsakymo priėmimą informuoti Projekto vykdytoją ir Agentūrą;</text:span></text:p>
      <text:p text:style-name="P69"><text:span text:style-name="T70">3.3</text:span><text:span text:style-name="T71">. ūkio viceministrui Daumantui Lapinskui kontroliuoti, kaip vykdomas šis įsakymas.</text:span></text:p>
      <text:p text:style-name="P72"><text:span text:style-name="T73">4</text:span><text:span text:style-name="T74">. Šis įsakymas gali būti</text:span><text:span text:style-name="T75"><text:s/>skundžiamas teisės aktų nustatyta tvarka.</text:span></text:p>
      <text:p text:style-name="P76"/>
      <text:p text:style-name="P77"/>
      <text:p text:style-name="P78"><text:span text:style-name="T79">Ūkio ministras</text:span><text:span text:style-name="T80"><text:tab/>Rimantas Žylius</text:span></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1T06:04:00Z</meta:creation-date>
    <dc:date>2015-10-11T06:04:00Z</dc:date>
    <meta:template xlink:href="Normal" xlink:type="simple"/>
    <meta:editing-cycles>2</meta:editing-cycles>
    <meta:editing-duration>PT0S</meta:editing-duration>
    <meta:document-statistic meta:page-count="2" meta:paragraph-count="23" meta:word-count="658" meta:character-count="4908" meta:row-count="104" meta:non-whitespace-character-count="4273"/>
  </office:meta>
</office:document-meta>
</file>