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fo:letter-spacing="0.0326in" style:font-size-complex="12pt" style:language-asian="lt" style:country-asian="LT"/>
    </style:style>
    <style:style style:name="T30" style:parent-style-name="DefaultParagraphFont" style:family="text">
      <style:text-properties fo:color="#000000" fo:letter-spacing="0.032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fo:letter-spacing="0.0326in" style:font-size-complex="12pt" style:language-asian="lt" style:country-asian="LT"/>
    </style:style>
    <style:style style:name="T34" style:parent-style-name="DefaultParagraphFont" style:family="text">
      <style:text-properties fo:color="#000000" fo:letter-spacing="0.032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TableColumn40" style:family="table-column">
      <style:table-column-properties style:column-width="3.1493in"/>
    </style:style>
    <style:style style:name="TableColumn41" style:family="table-column">
      <style:table-column-properties style:column-width="3.1493in"/>
    </style:style>
    <style:style style:name="Table39" style:family="table">
      <style:table-properties style:width="6.2986in" fo:margin-left="0in" table:align="left"/>
    </style:style>
    <style:style style:name="TableRow42" style:family="table-row">
      <style:table-row-properties style:min-row-height="0.7708in"/>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widows="0" fo:orphans="0"/>
      <style:text-properties fo:color="#000000" style:font-size-complex="12pt" style:language-asian="lt" style:country-asian="LT"/>
    </style:style>
    <style:style style:name="P45" style:parent-style-name="Normal" style:family="paragraph">
      <style:paragraph-properties fo:widows="0" fo:orphans="0"/>
      <style:text-properties fo:color="#000000" style:font-size-complex="12pt" style:language-asian="lt" style:country-asian="LT"/>
    </style:style>
    <style:style style:name="P46" style:parent-style-name="Normal" style:family="paragraph">
      <style:paragraph-properties fo:widows="0" fo:orphans="0"/>
      <style:text-properties fo:color="#000000" style:font-size-complex="12pt" style:language-asian="lt" style:country-asian="LT"/>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widows="0" fo:orphans="0"/>
      <style:text-properties fo:color="#000000" style:font-size-complex="12pt" style:language-asian="lt" style:country-asian="LT"/>
    </style:style>
    <style:style style:name="P49" style:parent-style-name="Normal" style:family="paragraph">
      <style:paragraph-properties fo:widows="0" fo:orphans="0"/>
      <style:text-properties fo:color="#000000" style:font-size-complex="12pt" style:language-asian="lt" style:country-asian="LT"/>
    </style:style>
    <style:style style:name="P50" style:parent-style-name="Normal" style:family="paragraph">
      <style:paragraph-properties fo:widows="0" fo:orphans="0"/>
      <style:text-properties fo:color="#000000" style:font-size-complex="12pt" style:language-asian="lt" style:country-asian="LT"/>
    </style:style>
    <style:style style:name="P51" style:parent-style-name="Normal" style:family="paragraph">
      <style:paragraph-properties fo:widows="0" fo:orphans="0" fo:text-align="justify"/>
    </style:style>
    <style:style style:name="P52" style:parent-style-name="Normal" style:family="paragraph">
      <style:paragraph-properties fo:widows="0" fo:orphans="0" fo:margin-left="3.1493in">
        <style:tab-stops/>
      </style:paragraph-properties>
    </style:style>
    <style:style style:name="P53" style:parent-style-name="Normal" style:family="paragraph">
      <style:paragraph-properties fo:break-before="page"/>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fo:letter-spacing="-0.0027in" style:font-size-complex="12pt" style:language-asian="lt" style:country-asian="LT"/>
    </style:style>
    <style:style style:name="T124" style:parent-style-name="DefaultParagraphFont" style:family="text">
      <style:text-properties fo:color="#000000" fo:letter-spacing="-0.0027in" style:font-size-complex="12pt" style:language-asian="lt" style:country-asian="LT"/>
    </style:style>
    <style:style style:name="T125"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fo:letter-spacing="-0.0027in"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fo:letter-spacing="-0.0013in"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fo:letter-spacing="-0.0041in" style:font-size-complex="12pt" style:language-asian="lt" style:country-asian="LT"/>
    </style:style>
    <style:style style:name="T164" style:parent-style-name="DefaultParagraphFont" style:family="text">
      <style:text-properties fo:color="#000000" fo:letter-spacing="-0.0041in" style:font-size-complex="12pt" style:language-asian="lt" style:country-asian="LT"/>
    </style:style>
    <style:style style:name="T165"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fo:letter-spacing="-0.0041in"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center"/>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center"/>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center"/>
    </style:style>
    <style:style style:name="T6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center"/>
    </style:style>
    <style:style style:name="P751" style:parent-style-name="Normal" style:family="paragraph">
      <style:paragraph-properties fo:widows="0" fo:orphans="0" fo:text-align="center"/>
    </style:style>
    <style:style style:name="T7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center"/>
    </style:style>
    <style:style style:name="P781" style:parent-style-name="Normal" style:family="paragraph">
      <style:paragraph-properties fo:widows="0" fo:orphans="0" fo:text-align="center"/>
    </style:style>
    <style:style style:name="T7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P828" style:parent-style-name="Normal" style:family="paragraph">
      <style:paragraph-properties fo:widows="0" fo:orphans="0" fo:text-align="center"/>
    </style:style>
    <style:style style:name="T8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2" style:parent-style-name="Normal" style:family="paragraph">
      <style:paragraph-properties fo:widows="0" fo:orphans="0" fo:text-align="justify" fo:text-indent="0.3937in"/>
      <style:text-properties fo:color="#000000"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center"/>
    </style:style>
    <style:style style:name="P837" style:parent-style-name="Normal" style:family="paragraph">
      <style:paragraph-properties fo:widows="0" fo:orphans="0" fo:text-align="center"/>
    </style:style>
    <style:style style:name="T8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P852" style:parent-style-name="Normal" style:family="paragraph">
      <style:paragraph-properties fo:widows="0" fo:orphans="0" fo:text-align="center"/>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ŽEMĖS ŪKIO MINISTRO</text:span></text:p>
      <text:p text:style-name="P3">Į S A K Y M A S</text:p>
      <text:p text:style-name="P4"/>
      <text:p text:style-name="P5">DĖL PARAIŠKŲ PRIĖMIMO INFORMACINĖS SISTEMOS NUOSTATŲ PATVIRTINIMO</text:p>
      <text:p text:style-name="P6"/>
      <text:p text:style-name="P7">2013 m. vasario 28 d. Nr. 3D-152</text:p>
      <text:p text:style-name="P8">Vilnius</text:p>
      <text:p text:style-name="P9"/>
      <text:p text:style-name="P10"><text:span text:style-name="T11">Vadovaudamasis Lietuvos Respublikos žemės ūkio, maisto ūkio ir kaimo plėtros įstatymo (Žin., 2002, Nr.<text:s/></text:span><text:a xlink:href="https://www.e-tar.lt/portal/lt/legalAct/TAR.80CA64E588A1" office:target-frame-name="_blank" xlink:show="new"><text:span text:style-name="T12">72-3009</text:span></text:a><text:span text:style-name="T13">; 2008, Nr.<text:s/></text:span><text:a xlink:href="https://www.e-tar.lt/portal/lt/legalAct/TAR.8B8ACD8B99A1" office:target-frame-name="_blank" xlink:show="new"><text:span text:style-name="T14">81-3174</text:span></text:a><text:span text:style-name="T15">; 2011, Nr.<text:s/></text:span><text:a xlink:href="https://www.e-tar.lt/portal/lt/legalAct/TAR.ECA8485E5744" office:target-frame-name="_blank" xlink:show="new"><text:span text:style-name="T16">119-5610</text:span></text:a><text:span text:style-name="T17">) 12 straipsnio 1 dalimi, Valstybės informacinių sistemų steigimo ir įteisinimo taisyklių, patvirtintų Lietuvos Respublikos Vyriausybės 2004 m. balandžio 19 d. nutarimu Nr. 451 (Žin., 2004, Nr.<text:s/></text:span><text:a xlink:href="https://www.e-tar.lt/portal/lt/legalAct/TAR.8A15CAD68103" office:target-frame-name="_blank" xlink:show="new"><text:span text:style-name="T18">58-2061</text:span></text:a><text:span text:style-name="T19">), 8 punktu, Lietuvos Respublikos Vyriausybės 2006 m. spalio 11 d. nutarimo Nr. 987 „Dėl valstybės institucijų, savivaldybių ir kitų juridinių asmenų, atsakingų už Europos žemės ūkio garantijų fondo priemonių įgyvendinimą, paskyrimo“ (Žin., 2006, Nr.<text:s/></text:span><text:a xlink:href="https://www.e-tar.lt/portal/lt/legalAct/TAR.E8A607EEB383" office:target-frame-name="_blank" xlink:show="new"><text:span text:style-name="T20">110-4171</text:span></text:a><text:span text:style-name="T21">; 2011, Nr.<text:s/></text:span><text:a xlink:href="https://www.e-tar.lt/portal/lt/legalAct/TAR.95382B6D6FE7" office:target-frame-name="_blank" xlink:show="new"><text:span text:style-name="T22">50-2436</text:span></text:a><text:span text:style-name="T23">) 3.1.1 punktu ir Lietuvos Respublikos Vyriausybės 2007 m. vasario 13 d. nutarimo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24">22-839</text:span></text:a><text:span text:style-name="T25">; 2012, Nr.<text:s/></text:span><text:a xlink:href="https://www.e-tar.lt/portal/lt/legalAct/TAR.FF60A2CDBB04" office:target-frame-name="_blank" xlink:show="new"><text:span text:style-name="T26">10-384</text:span></text:a><text:span text:style-name="T27">) 3.1 punktu:</text:span></text:p>
      <text:p text:style-name="P28"><text:span text:style-name="T29">1</text:span><text:span text:style-name="T30">.Tvirtinu</text:span><text:span text:style-name="T31"><text:s/>Paraiškų priėmimo informacinės sistemos nuostatus (pridedama).</text:span></text:p>
      <text:p text:style-name="P32"><text:span text:style-name="T33">2</text:span><text:span text:style-name="T34">.Pavedu</text:span><text:span text:style-name="T35"><text:s/>valstybės įmonei Žemės ūkio informacijos ir kaimo verslo centrui per 14 darbo dienų nuo šio įsakymo įsigaliojimo paskirti Paraiškų priėmimo informacinės sistemos duomenų valdymo įgaliotinį.</text:span></text:p>
      <text:p text:style-name="P36"/>
      <text:p text:style-name="P37">Žemės ūkio ministras<text:tab/>Vigilijus Jukna</text:p>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SUDERINTA</text:p>
            <text:p text:style-name="P45">Informacinės visuomenės plėtros komiteto prie Susisiekimo ministerijos<text:s/></text:p>
            <text:p text:style-name="P46">2012-11-26 raštu Nr. S-1666</text:p>
          </table:table-cell>
          <table:table-cell table:style-name="TableCell47">
            <text:p text:style-name="P48">SUDERINTA</text:p>
            <text:p text:style-name="P49">Lietuvos Respublikos vidaus reikalų ministerijos</text:p>
            <text:p text:style-name="P50">2013-01-03 raštu Nr. 1D-73 (52)</text:p>
          </table:table-cell>
        </table:table-row>
      </table:table>
      <text:p text:style-name="P51"/>
      <text:p text:style-name="P52"/>
      <text:p text:style-name="P53"/>
      <text:soft-page-break/>
      <text:p text:style-name="P54">PATVIRTINTA</text:p>
      <text:p text:style-name="P55">Lietuvos Respublikos žemės ūkio ministro 2013 m. vasario 28 d. įsakymu Nr. 3D-152</text:p>
      <text:p text:style-name="P56"/>
      <text:p text:style-name="P57"><text:span text:style-name="T58">PARAIŠKŲ PRIĖMIMO INFORMACINĖS SISTEMOS NUOSTATAI</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Paraiškų priėmimo informacinės sistemos (toliau – PPIS) nuostatai (toliau – nuostatai) reglamentuoja PPIS steigimo pagrindą, organizacinę struktūrą, informacinę struktūrą, funkcinę struktūrą, kaupiamų duomenų šaltinius, modernizavimą, finansavimą ir likvidavimą.</text:span></text:p>
      <text:p text:style-name="P68"><text:span text:style-name="T69">2</text:span><text:span text:style-name="T70">. PPIS steigimo pagrindą reglamentuojantys Europos Sąjungos ir Lietuvos Respublikos teisės aktai:</text:span></text:p>
      <text:p text:style-name="P71"><text:span text:style-name="T72">2.1</text:span><text:span text:style-name="T73">. 2009 m. sausio 19 d. Tarybos reglamentas (EB) Nr. 73/2009, nustatantis bendrąsias tiesioginės paramos schemų ūkininkams pagal bendrą žemės ūkio politiką taisykles ir nustatantis tam tikras paramos schemas ūkininkams, iš dalies keičiantis reglamentus (EB) Nr. 1290/2005, (EB) Nr. 247/2006, (EB) Nr. 378/2007 ir panaikinantis reglamentą (EB) Nr. 1782/2003 (OL 2009 L 30, p. 16) su paskutiniais pakeitimais, padarytais 2012 m. liepos 11 d. Europos Parlamento ir Tarybos reglamentu (ES) Nr. 671/2012 (OL 2012 L 204, p. 11);</text:span></text:p>
      <text:p text:style-name="P74"><text:span text:style-name="T75">2.2</text:span><text:span text:style-name="T76">. 2009 m. lapkričio 30 d. Komisijos reglamentas (EB) Nr. 1122/2009, kuriuo nustatomos išsamios Tarybos reglamento (EB) Nr. 73/2009 įgyvendinimo taisyklės, susijusios su kompleksiniu paramos susiejimu, moduliavimu ir integruota administravimo ir kontrolės sistema pagal tame reglamente numatytas ūkininkams skirtas tiesioginės paramos schemas, ir Tarybos reglamento (EB) Nr. 1234/2007 įgyvendinimo taisyklės, susijusios su kompleksiniu paramos susiejimu pagal vyno sektoriui numatytą paramos schemą (OL 2009 L 316, p. 65) su paskutiniais pakeitimais, padarytais 2012 m. spalio 12 d. Komisijos įgyvendinamu reglamentu (ES) Nr. 937/2012 (OL 2012 L 280, p. 1);</text:span></text:p>
      <text:p text:style-name="P77"><text:span text:style-name="T78">2.3</text:span><text:span text:style-name="T79">. Lietuvos Respublikos žemės ūkio, maisto ūkio ir kaimo plėtros įstatymas (Žin., 2002, Nr.<text:s/></text:span><text:a xlink:href="https://www.e-tar.lt/portal/lt/legalAct/TAR.80CA64E588A1" office:target-frame-name="_blank" xlink:show="new"><text:span text:style-name="T80">72-3009</text:span></text:a><text:span text:style-name="T81">; 2008, Nr.<text:s/></text:span><text:a xlink:href="https://www.e-tar.lt/portal/lt/legalAct/TAR.8B8ACD8B99A1" office:target-frame-name="_blank" xlink:show="new"><text:span text:style-name="T82">81-3174</text:span></text:a><text:span text:style-name="T83">);</text:span></text:p>
      <text:p text:style-name="P84"><text:span text:style-name="T85">2.4</text:span><text:span text:style-name="T86">. Lietuvos Respublikos Vyriausybės 2006 m. spalio 11 d. nutarimas Nr. 987 „Dėl valstybės institucijų, savivaldybių ir kitų juridinių asmenų, atsakingų už Europos žemės ūkio garantijų fondo priemonių įgyvendinimą, paskyrimo“ (Žin., 2006, Nr.<text:s/></text:span><text:a xlink:href="https://www.e-tar.lt/portal/lt/legalAct/TAR.E8A607EEB383" office:target-frame-name="_blank" xlink:show="new"><text:span text:style-name="T87">110-4171</text:span></text:a><text:span text:style-name="T88">);</text:span></text:p>
      <text:p text:style-name="P89"><text:span text:style-name="T90">2.5</text:span><text:span text:style-name="T91">. Lietuvos Respublikos Vyriausybės 2007 m. vasario 13 d. nutarimas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92">22-839</text:span></text:a><text:span text:style-name="T93">);</text:span></text:p>
      <text:p text:style-name="P94"><text:span text:style-name="T95">2.6</text:span><text:span text:style-name="T96">. Lietuvos žemės ūkio integruotos administravimo ir kontrolės sistemos įgyvendinimo tvarka, patvirtinta Lietuvos Respublikos žemės ūkio ministro 2002 m. spalio 3 d. įsakymu Nr. 399 (Žin., 2002, Nr.<text:s/></text:span><text:a xlink:href="https://www.e-tar.lt/portal/lt/legalAct/TAR.197E5B7092D0" office:target-frame-name="_blank" xlink:show="new"><text:span text:style-name="T97">98-4375</text:span></text:a><text:span text:style-name="T98">);</text:span></text:p>
      <text:p text:style-name="P99"><text:span text:style-name="T100">2.7</text:span><text:span text:style-name="T101">. Lietuvos Respublikos žemės ūkio ministerijos nuostatai, patvirtinti Lietuvos Respublikos Vyriausybės 1998 m. rugsėjo 15 d. nutarimu Nr. 1120 (Žin., 1998, Nr.<text:s/></text:span><text:a xlink:href="https://www.e-tar.lt/portal/lt/legalAct/TAR.64CF02BD2377" office:target-frame-name="_blank" xlink:show="new"><text:span text:style-name="T102">83-2327</text:span></text:a><text:span text:style-name="T103">; 2010, Nr.<text:s/></text:span><text:a xlink:href="https://www.e-tar.lt/portal/lt/legalAct/TAR.BD42650DDF53" office:target-frame-name="_blank" xlink:show="new"><text:span text:style-name="T104">125-6405</text:span></text:a><text:span text:style-name="T105">).</text:span></text:p>
      <text:p text:style-name="P106"><text:span text:style-name="T107">3</text:span><text:span text:style-name="T108">. Teisės aktai, kuriais reglamentuojama PPIS veiklos sritis:</text:span></text:p>
      <text:p text:style-name="P109"><text:span text:style-name="T110">3.1</text:span><text:span text:style-name="T111">. Lietuvos valstybės informacinių išteklių valdymo įstatymas (Žin., 2011, Nr.<text:s/></text:span><text:a xlink:href="https://www.e-tar.lt/portal/lt/legalAct/TAR.85C510BA700A" office:target-frame-name="_blank" xlink:show="new"><text:span text:style-name="T112">163-7739</text:span></text:a><text:span text:style-name="T113">);</text:span></text:p>
      <text:p text:style-name="P114"><text:span text:style-name="T115">3.2</text:span><text:span text:style-name="T116">. Lietuvos Respublikos Vyriausybės 2009 m. rugsėjo 9 d. nutarimas Nr. 1125 „Dėl Integruotos administravimo ir kontrolės sistemos (IAKS) duomenų atnaujinimo programos patvirtinimo“ (Žin., 2009, Nr.<text:s/></text:span><text:a xlink:href="https://www.e-tar.lt/portal/lt/legalAct/TAR.9B62A95772A6" office:target-frame-name="_blank" xlink:show="new"><text:span text:style-name="T117">113-4818</text:span></text:a><text:span text:style-name="T118">);</text:span></text:p>
      <text:p text:style-name="P119"><text:span text:style-name="T120">3.3</text:span><text:span text:style-name="T121">. Paramos už žemės ūkio naudmenų ir pasėlių plotus paraiškos ir tiesioginių išmokų administravimo bei kontrolės taisyklės, kasmet tvirtinamos Lietuvos Respublikos žemės ūkio ministro įsakymu;</text:span></text:p>
      <text:p text:style-name="P122"><text:span text:style-name="T123">3.4</text:span><text:span text:style-name="T124">. Lietuvos Respublikos žemės ūkio ministro 2007 m. lapkričio 12 d. įsakymas Nr. 3D-501 „Dėl paramai tinkamų ir netinkamų plotų nustatymo, apskaičiavimo ir išskyrimo kontrolinių žemės sklypų duomenų bazėje“ (Žin., 2007, Nr.<text:s/></text:span><text:a xlink:href="https://www.e-tar.lt/portal/lt/legalAct/TAR.5C0B0A2FB9E2" office:target-frame-name="_blank" xlink:show="new"><text:span text:style-name="T125">118-4850</text:span></text:a><text:span text:style-name="T126">);</text:span></text:p>
      <text:p text:style-name="P127"><text:span text:style-name="T128">3.5</text:span><text:span text:style-name="T129">. Lietuvos kaimo plėtros 2007–2013 metų programos priemonių „Išmokos ūkininkams vietovėse, kuriose yra kliūčių, išskyrus kalnuotas vietoves“, „Natura 2000 išmokos ir su direktyva 2000/60/EB susijusios išmokos“ ir „Natura 2000 išmokos“ įgyvendinimo taisyklės, patvirtintos Lietuvos Respublikos žemės ūkio ministro 2007 m. balandžio 6 d. įsakymu Nr. 3D-151 (Žin., 2007, Nr.<text:s/></text:span><text:a xlink:href="https://www.e-tar.lt/portal/lt/legalAct/TAR.516316E65646" office:target-frame-name="_blank" xlink:show="new"><text:span text:style-name="T130">41-1560</text:span></text:a><text:span text:style-name="T131">; 2012, Nr.<text:s/></text:span><text:a xlink:href="https://www.e-tar.lt/portal/lt/legalAct/TAR.6395DE746887" office:target-frame-name="_blank" xlink:show="new"><text:span text:style-name="T132">40-1976</text:span></text:a><text:span text:style-name="T133">);</text:span></text:p>
      <text:p text:style-name="P134"><text:span text:style-name="T135">3.6</text:span><text:span text:style-name="T136">. Lietuvos kaimo plėtros 2007–2013 metų programos priemonės „Agrarinės aplinkosaugos išmokos“ programų „Kraštovaizdžio tvarkymas“, „Ekologinis ūkininkavimas“ ir „Rizikos“ vandens telkinių būklės gerinimas“ įgyvendinimo taisyklės, patvirtintos Lietuvos Respublikos žemės ūkio ministro 2007 m. balandžio 6 d. įsakymu Nr. 3D-152 (Žin., 2007, Nr.<text:s/></text:span><text:a xlink:href="https://www.e-tar.lt/portal/lt/legalAct/TAR.779905E2DA75" office:target-frame-name="_blank" xlink:show="new"><text:span text:style-name="T137">41-1561</text:span></text:a><text:span text:style-name="T138">; 2012, Nr.<text:s/></text:span><text:a xlink:href="https://www.e-tar.lt/portal/lt/legalAct/TAR.4116708ACE14" office:target-frame-name="_blank" xlink:show="new"><text:span text:style-name="T139">40-1975</text:span></text:a><text:span text:style-name="T140">);</text:span></text:p>
      <text:p text:style-name="P141"><text:span text:style-name="T142">3.7</text:span><text:span text:style-name="T143">. Lietuvos kaimo plėtros 2007–2013 metų programos priemonės „Pirmas žemės ūkio paskirties žemės apželdinimas<text:s/></text:span><text:span text:style-name="T144">mišku“ įgyvendinimo taisyklės, patvirtintos Lietuvos Respublikos žemės ūkio ministro 2008 m. vasario 6 d. įsakymu Nr. 3D-60<text:s/></text:span><text:span text:style-name="T145">(Žin., 2008, Nr.<text:s/></text:span><text:a xlink:href="https://www.e-tar.lt/portal/lt/legalAct/TAR.0D14C9229585" office:target-frame-name="_blank" xlink:show="new"><text:span text:style-name="T146">17-586</text:span></text:a><text:span text:style-name="T147">; 2012, Nr.<text:s/></text:span><text:a xlink:href="https://www.e-tar.lt/portal/lt/legalAct/TAR.BB9FF6013876" office:target-frame-name="_blank" xlink:show="new"><text:span text:style-name="T148">14-620</text:span></text:a><text:span text:style-name="T149">);</text:span></text:p>
      <text:p text:style-name="P150"><text:span text:style-name="T151">3.8</text:span><text:span text:style-name="T152">. Lietuvos kaimo plėtros 2007–2013 metų programos priemonės „Pirmas ne žemės ūkio paskirties ir apleistos žemės ūkio paskirties žemės apželdinimas mišku“ įgyvendinimo taisyklės, patvirtintos Lietuvos Respublikos žemės ūkio ministro 2008 m. vasario 6 d. įsakymu Nr. 3D-59 (Žin., 2008, Nr.<text:s/></text:span><text:a xlink:href="https://www.e-tar.lt/portal/lt/legalAct/TAR.7A2008A377BA" office:target-frame-name="_blank" xlink:show="new"><text:span text:style-name="T153">17-587</text:span></text:a><text:span text:style-name="T154">; 2012, Nr.<text:s/></text:span><text:a xlink:href="https://www.e-tar.lt/portal/lt/legalAct/TAR.3A7C525E9CBB" office:target-frame-name="_blank" xlink:show="new"><text:span text:style-name="T155">14-621</text:span></text:a><text:span text:style-name="T156">);</text:span></text:p>
      <text:p text:style-name="P157"><text:span text:style-name="T158">3.9</text:span><text:span text:style-name="T159">. Lietuvos kaimo plėtros 2007–2013 metų programos priemonės „Miškų aplinkosaugos išmokos“ įgyvendinimo taisyklės, patvirtintos Lietuvos Respublikos žemės ūkio ministro 2008 m. kovo 20 d. įsakymu Nr. 3D-161 (Žin., 2008, Nr.<text:s/></text:span><text:a xlink:href="https://www.e-tar.lt/portal/lt/legalAct/TAR.3EA48A29FB98" office:target-frame-name="_blank" xlink:show="new"><text:span text:style-name="T160">36-1305</text:span></text:a><text:span text:style-name="T161">; 2011, Nr. 37-1783);</text:span></text:p>
      <text:p text:style-name="P162"><text:span text:style-name="T163">3.10</text:span><text:span text:style-name="T164">. Informacinės visuomenės plėtros komiteto prie Lietuvos Respublikos Vyriausybės direktoriaus 2004 m. spalio 15 d. įsakymas Nr. T-131 „Dėl valstybės informacinių sistemų kūrimo metodinių dokumentų patvirtinimo“ (Žin., 2004, Nr.<text:s/></text:span><text:a xlink:href="https://www.e-tar.lt/portal/lt/legalAct/TAR.24ABC3ED1345" office:target-frame-name="_blank" xlink:show="new"><text:span text:style-name="T165">155-5679</text:span></text:a><text:span text:style-name="T166">);</text:span></text:p>
      <text:p text:style-name="P167"><text:span text:style-name="T168">3.11</text:span><text:span text:style-name="T169">. Lietuvos Respublikos teritorijos M 1:10 000 kontrolinių žemės sklypų duomenų bazės KŽS_DB10LT atnaujinimo techniniai reikalavimai, patvirtinti Lietuvos Respublikos žemės ūkio ministro 2011 m. spalio 13 d. įsakymu Nr. 3D-753, išdėstyti nauja redakcija 2011 m. lapkričio 11 d. įsakymu Nr. 3D-817;</text:span></text:p>
      <text:p text:style-name="P170"><text:span text:style-name="T171">3.12</text:span><text:span text:style-name="T172">. Jungtinių tyrimų centro prie Europos Komisijos rekomendacijos.</text:span></text:p>
      <text:p text:style-name="P173"><text:span text:style-name="T174">4</text:span><text:span text:style-name="T175">. Šiuose nuostatuose vartojamos sąvokos:</text:span></text:p>
      <text:p text:style-name="P176"><text:span text:style-name="T177">Deklaruotas laukas</text:span><text:span text:style-name="T178"><text:s/>– paramos paraiškoje nurodytas žemės ūkio naudmenų ir (arba) kitas plotas.</text:span></text:p>
      <text:p text:style-name="P179"><text:span text:style-name="T180">Kontrolinis žemės sklypas</text:span><text:span text:style-name="T181"><text:s/>(toliau – KŽS) – natūralių gamtinių ir dirbtinių erdvinių objektų (upių vagų, miško masyvų, kelių, pastatų ir pan.) ribojamas ar istorines žemės naudojimo ribas turintis vientisas žemės plotas, kuriam būdingos tam tikros gamtinės savybės, vyraujantis dangos tipas, ūkinio naudojimo ypatumai ir kuriam suteiktas unikalus atpažinties kodas kontrolinių žemės sklypų duomenų bazėje (toliau – KŽS_DB).</text:span></text:p>
      <text:p text:style-name="P182"><text:span text:style-name="T183">Pareiškėjas</text:span><text:span text:style-name="T184"><text:s/>– žemės ūkio veiklos subjektas, teikiantis paramos paraišką gauti tiesiogines išmokas už žemės ūkio naudmenų plotus, tiesiogines išmokas už baltąjį cukrų, tiesiogines išmokas už mėsinius galvijus ir (arba) mėsines avis ir paramą už plotus pagal Kaimo plėtros programos (toliau – KPP) priemones einamaisiais metais.</text:span></text:p>
      <text:p text:style-name="P185"><text:span text:style-name="T186">Paramos gavėjas</text:span><text:span text:style-name="T187"><text:s/>– pareiškėjas arba jo įgaliotas asmuo, kuris atitinka visus reikalavimus paramai gauti ir kuriam skiriama parama.</text:span></text:p>
      <text:p text:style-name="P188"><text:span text:style-name="T189">Paramos paraiška</text:span><text:span text:style-name="T190"><text:s/>– elektroniniu būdu užpildytas dokumentas (į PPIS įvesti, išsaugoti ir patvirtinti duomenys), kuriuo prašoma einamaisiais metais skirti tiesiogines išmokas už žemės ūkio naudmenų plotus, tiesiogines išmokas už baltąjį cukrų, tiesiogines išmokas už mėsinius galvijus ir (arba) mėsines avis ir paramą už plotus pagal KPP priemones.</text:span></text:p>
      <text:p text:style-name="P191"><text:span text:style-name="T192">PPIS vartotojas</text:span><text:span text:style-name="T193"><text:s/>– savivaldybės administracijos arba seniūnijos darbuotojas, dirbantis<text:s/></text:span><text:soft-page-break/><text:span text:style-name="T194">pagal darbo sutartį, turintis teisę naudotis PPIS ištekliais, padedantis pareiškėjui užpildyti paramos paraišką.</text:span></text:p>
      <text:p text:style-name="P195"><text:span text:style-name="T196">Kitos šiuose nuostatuose vartojamos sąvokos apibrėžtos Bendruosiuose elektroninės informacijos saugos valstybės institucijų ir įstaigų informacinėse sistemose reikalavimuose, patvirtintuose Lietuvos Respublikos Vyriausybės 1997 m. rugsėjo 4 d. nutarimu Nr. 952 (Žin., 1997, Nr.<text:s/></text:span><text:a xlink:href="https://www.e-tar.lt/portal/lt/legalAct/TAR.69A782236F58" office:target-frame-name="_blank" xlink:show="new"><text:span text:style-name="T197">83-2075</text:span></text:a><text:span text:style-name="T198">; 2007, Nr. 49-1891), Valstybės informacinių sistemų steigimo ir įteisinimo taisyklėse, patvirtintose Lietuvos Respublikos Vyriausybės 2004 m. balandžio 19 d. nutarimu Nr. 451 (Žin., 2004, Nr.<text:s/></text:span><text:a xlink:href="https://www.e-tar.lt/portal/lt/legalAct/TAR.8A15CAD68103" office:target-frame-name="_blank" xlink:show="new"><text:span text:style-name="T199">58-2061</text:span></text:a><text:span text:style-name="T200">), Lietuvos Respublikos standartuose LST ISO/IEC 27002:2009 ir LST ISO/IEC 27001:2006, Lietuvos Respublikos valstybės informacinių išteklių valdymo įstatyme bei kituose teisės aktuose.</text:span></text:p>
      <text:p text:style-name="P201"><text:span text:style-name="T202">5</text:span><text:span text:style-name="T203">. PPIS tikslai:</text:span></text:p>
      <text:p text:style-name="P204"><text:span text:style-name="T205">5.1</text:span><text:span text:style-name="T206">. automatizuoti paramos paraiškų ir žemės ūkio naudmenų, pasėlių ir kitų plotų duomenų pateikimo, apdorojimo ir analizės procesus;</text:span></text:p>
      <text:p text:style-name="P207"><text:span text:style-name="T208">5.2</text:span><text:span text:style-name="T209">. užtikrinti centralizuotą prieigą ir administravimą duomenų, susijusių su paramos paraiška, žemės ūkio naudmenomis, pasėliais, kitais plotais ir KŽS.</text:span></text:p>
      <text:p text:style-name="P210"><text:span text:style-name="T211">6</text:span><text:span text:style-name="T212">. PPIS pagrindinės funkcijos:</text:span></text:p>
      <text:p text:style-name="P213"><text:span text:style-name="T214">6.1</text:span><text:span text:style-name="T215">. teikti elektronines paslaugas:</text:span></text:p>
      <text:p text:style-name="P216"><text:span text:style-name="T217">6.1.1</text:span><text:span text:style-name="T218">. duomenų teikimas į PPIS užpildant interneto svetainėje pateiktą paramos paraiškos formą realiu laiku;</text:span></text:p>
      <text:p text:style-name="P219"><text:span text:style-name="T220">6.1.2</text:span><text:span text:style-name="T221">. PPIS duomenų teikimas duomenų gavėjams, paramos gavėjams ir PPIS vartotojams;</text:span></text:p>
      <text:p text:style-name="P222"><text:span text:style-name="T223">6.2</text:span><text:span text:style-name="T224">. atlikti paramos paraiškų duomenų patikrą;</text:span></text:p>
      <text:p text:style-name="P225"><text:span text:style-name="T226">6.3</text:span><text:span text:style-name="T227">. pagal gautus paramos paraiškos duomenis formuoti dokumentus, reikalingus paramai gauti;</text:span></text:p>
      <text:p text:style-name="P228"><text:span text:style-name="T229">6.4</text:span><text:span text:style-name="T230">. atnaujinti KŽS duomenis;</text:span></text:p>
      <text:p text:style-name="P231"><text:span text:style-name="T232">6.5</text:span><text:span text:style-name="T233">. vykdyti paramos paraiškų duomenų apdorojimą bei formuoti ataskaitas;</text:span></text:p>
      <text:p text:style-name="P234"><text:span text:style-name="T235">6.6</text:span><text:span text:style-name="T236">. užtikrinti galimybę pareiškėjui savarankiškai užpildžius paraiškos formą pasirašyti ją elektroniniu parašu.</text:span></text:p>
      <text:p text:style-name="P237"><text:span text:style-name="T238">7</text:span><text:span text:style-name="T239">. PPIS laukiamas rezultatas:</text:span></text:p>
      <text:p text:style-name="P240"><text:span text:style-name="T241">7.1</text:span><text:span text:style-name="T242">. optimizuotas ir automatizuotas paramos paraiškų pateikimo procesas;</text:span></text:p>
      <text:p text:style-name="P243"><text:span text:style-name="T244">7.2</text:span><text:span text:style-name="T245">. automatizuotas paramos paraiškų duomenų tikrinimas ir paramos gavėjo ir PPIS vartotojo informavimas apie aptiktus netikslumus;</text:span></text:p>
      <text:p text:style-name="P246"><text:span text:style-name="T247">7.3</text:span><text:span text:style-name="T248">. užtikrintas paramos paraiškų duomenų pasiekiamumas duomenų gavėjams, paramos gavėjams ir PPIS vartotojams bei analizė;</text:span></text:p>
      <text:p text:style-name="P249"><text:span text:style-name="T250">7.4</text:span><text:span text:style-name="T251">. užtikrintas KŽS duomenų atnaujinimas;</text:span></text:p>
      <text:p text:style-name="P252"><text:span text:style-name="T253">7.5</text:span><text:span text:style-name="T254">. supaprastintas žemės ūkio naudmenų, pasėlių ir kitų laukų, KŽS bei paramos paraiškos duomenų tvarkymas, atitinkantis Europos Sąjungos bei nacionaliniuose teisės aktuose nustatytus reikalavimus bei Jungtinių tyrimų centro prie Europos Komisijos pateiktas rekomendacijas.</text:span></text:p>
      <text:p text:style-name="P255"><text:span text:style-name="T256">8</text:span><text:span text:style-name="T257">. Asmens duomenų tvarkymo PPIS tikslas – užtikrinti PPIS duomenų gavėjų, paramos gavėjų ir pareiškėjų tapatybės nustatymą paramos paraiškos duomenims administruoti.</text:span></text:p>
      <text:p text:style-name="P258"/>
      <text:p text:style-name="P259"><text:span text:style-name="T260">II</text:span><text:span text:style-name="T261">.<text:s/></text:span><text:span text:style-name="T262">PARAIŠKŲ PRIĖMIMO INFORMACINĖS SISTEMOS ORGANIZACINĖ STRUKTŪRA</text:span></text:p>
      <text:p text:style-name="P263"/>
      <text:p text:style-name="P264"><text:span text:style-name="T265">9</text:span><text:span text:style-name="T266">. PPIS valdytojas – Lietuvos Respublikos žemės ūkio ministerija.</text:span></text:p>
      <text:p text:style-name="P267"><text:span text:style-name="T268">10</text:span><text:span text:style-name="T269">. PPIS valdytojo funkcijos:</text:span></text:p>
      <text:p text:style-name="P270"><text:span text:style-name="T271">10.1</text:span><text:span text:style-name="T272">. rengti ir priimti PPIS veikimui ir duomenų saugai užtikrinti reikalingus teisės aktus;</text:span></text:p>
      <text:p text:style-name="P273"><text:span text:style-name="T274">10.2</text:span><text:span text:style-name="T275">. nustatyti PPIS duomenų rinkimo, analizės, teikimo tikslus ir priemones;</text:span></text:p>
      <text:p text:style-name="P276"><text:span text:style-name="T277">10.3</text:span><text:span text:style-name="T278">. atlikti PPIS duomenų saugos reikalavimų laikymosi priežiūrą;</text:span></text:p>
      <text:p text:style-name="P279"><text:span text:style-name="T280">10.4</text:span><text:span text:style-name="T281">. nagrinėti ir apibendrinti PPIS tvarkytojo bei duomenų gavėjų pasiūlymus dėl<text:s/></text:span><text:soft-page-break/><text:span text:style-name="T282">sistemos tobulinimo;</text:span></text:p>
      <text:p text:style-name="P283"><text:span text:style-name="T284">10.5</text:span><text:span text:style-name="T285">. organizuoti PPIS duomenų atnaujinimo darbus;</text:span></text:p>
      <text:p text:style-name="P286"><text:span text:style-name="T287">10.6</text:span><text:span text:style-name="T288">. spręsti PPIS modernizavimo, plėtros klausimus;</text:span></text:p>
      <text:p text:style-name="P289"><text:span text:style-name="T290">10.7</text:span><text:span text:style-name="T291">. spręsti PPIS finansavimo klausimus: planuoti valstybės biudžeto lėšų poreikį PPIS funkcionavimui, duomenų tikslinimui ir atnaujinimui, kontroliuoti lėšų naudojimą;</text:span></text:p>
      <text:p text:style-name="P292"><text:span text:style-name="T293">10.8</text:span><text:span text:style-name="T294">. užtikrinti, kad PPIS būtų tvarkoma vadovaujantis šiais nuostatais, Lietuvos Respublikos valstybės informacinių išteklių valdymo įstatymu ir kitais teisės aktais;</text:span></text:p>
      <text:p text:style-name="P295"><text:span text:style-name="T296">10.9</text:span><text:span text:style-name="T297">. atlikti kitus PPIS nuostatuose ir kituose teisės aktuose nustatytus veiksmus.</text:span></text:p>
      <text:p text:style-name="P298"><text:span text:style-name="T299">11</text:span><text:span text:style-name="T300">. PPIS tvarkytojas – VĮ Žemės ūkio informacijos ir kaimo verslo centras.</text:span></text:p>
      <text:p text:style-name="P301"><text:span text:style-name="T302">12</text:span><text:span text:style-name="T303">. PPIS tvarkytojo funkcijos:</text:span></text:p>
      <text:p text:style-name="P304"><text:span text:style-name="T305">12.1</text:span><text:span text:style-name="T306">. tvarkyti PPIS ir joje saugomus duomenis;</text:span></text:p>
      <text:p text:style-name="P307"><text:span text:style-name="T308">12.2</text:span><text:span text:style-name="T309">. užtikrinti PPIS duomenų bazės funkcionavimą ir atnaujinimą PPIS valdytojo nurodymu;</text:span></text:p>
      <text:p text:style-name="P310"><text:span text:style-name="T311">12.3</text:span><text:span text:style-name="T312">. užtikrinti PPIS programinės įrangos priežiūrą ir atnaujinimą PPIS valdytojo nurodymu;</text:span></text:p>
      <text:p text:style-name="P313"><text:span text:style-name="T314">12.4</text:span><text:span text:style-name="T315">. teisės aktų nustatyta tvarka užtikrinti PPIS duomenų saugą;</text:span></text:p>
      <text:p text:style-name="P316"><text:span text:style-name="T317">12.5</text:span><text:span text:style-name="T318">. administruoti PPIS vartotojus;</text:span></text:p>
      <text:p text:style-name="P319"><text:span text:style-name="T320">12.6</text:span><text:span text:style-name="T321">. užtikrinti PPIS veiklos tinkamumą ir nenutrūkstamumą;</text:span></text:p>
      <text:p text:style-name="P322"><text:span text:style-name="T323">12.7</text:span><text:span text:style-name="T324">. užtikrinti PPIS sąveiką su kitais susijusiais valstybės registrais ir informacinėmis sistemomis;</text:span></text:p>
      <text:p text:style-name="P325"><text:span text:style-name="T326">12.8</text:span><text:span text:style-name="T327">. užtikrinti, kad PPIS duomenų gavėjai, Paramos gavėjai ir PPIS vartotojai, kuriems perduoti klaidingi, netikslūs, neišsamūs PPIS duomenys, būtų informuoti apie ištaisytus netikslumus;</text:span></text:p>
      <text:p text:style-name="P328"><text:span text:style-name="T329">12.9</text:span><text:span text:style-name="T330">. PPIS valdytojo nurodymu organizuoti mokymus, konsultuoti ir teikti informaciją apie PPIS;</text:span></text:p>
      <text:p text:style-name="P331"><text:span text:style-name="T332">12.10</text:span><text:span text:style-name="T333">. atlikti PPIS duomenų kokybės tikrinimą vadovaujantis Europos Sąjungos reikalavimais ir metodologija bei PPIS valdytojo nurodymais;</text:span></text:p>
      <text:p text:style-name="P334"><text:span text:style-name="T335">12.11</text:span><text:span text:style-name="T336">. teikti valdytojui siūlymus dėl PPIS modernizavimo ir plėtros;</text:span></text:p>
      <text:p text:style-name="P337"><text:span text:style-name="T338">12.12</text:span><text:span text:style-name="T339">. PPIS valdytojo nurodymu atlikti PPIS duomenų atnaujinimą;</text:span></text:p>
      <text:p text:style-name="P340"><text:span text:style-name="T341">12.13</text:span><text:span text:style-name="T342">. teikti PPIS plėtros projektus PPIS valdytojui;</text:span></text:p>
      <text:p text:style-name="P343"><text:span text:style-name="T344">12.14</text:span><text:span text:style-name="T345">. PPIS valdytojo nurodymu vykdyti PPIS plėtrą;</text:span></text:p>
      <text:p text:style-name="P346"><text:span text:style-name="T347">12.15</text:span><text:span text:style-name="T348">. užtikrinti, kad PPIS būtų tvarkoma vadovaujantis šiais nuostatais, Lietuvos Respublikos valstybės informacinių išteklių valdymo įstatymu ir kitais teisės aktais;</text:span></text:p>
      <text:p text:style-name="P349"><text:span text:style-name="T350">12.16</text:span><text:span text:style-name="T351">. atlikti kitus PPIS nuostatuose ir kituose teisės aktuose nustatytus veiksmus.</text:span></text:p>
      <text:p text:style-name="P352"><text:span text:style-name="T353">13</text:span><text:span text:style-name="T354">. PPIS duomenų teikėjai:</text:span></text:p>
      <text:p text:style-name="P355"><text:span text:style-name="T356">13.1</text:span><text:span text:style-name="T357">. Nacionalinė mokėjimo agentūra prie Lietuvos Respublikos žemės ūkio ministerijos (toliau – Agentūra) teikia Žemės ūkio paramos administravimo informacinės sistemos (toliau – ŽŪPAIS) duomenis;</text:span></text:p>
      <text:p text:style-name="P358"><text:span text:style-name="T359">13.2</text:span><text:span text:style-name="T360">. VĮ Žemės ūkio informacijos ir kaimo verslo centras (toliau – ŽŪIKVC) teikia Lietuvos Respublikos žemės ūkio ir kaimo verslo registro (toliau – ŽŪKVR) duomenis;</text:span></text:p>
      <text:p text:style-name="P361"><text:span text:style-name="T362">13.3</text:span><text:span text:style-name="T363">. VĮ Registrų centras teikia Lietuvos Respublikos adresų registro duomenis;</text:span></text:p>
      <text:p text:style-name="P364"><text:span text:style-name="T365">13.4</text:span><text:span text:style-name="T366">. Valstybinė miškų tarnyba teikia Lietuvos Respublikos miškų valstybės kadastro (toliau – Miškų kadastras) duomenis.</text:span></text:p>
      <text:p text:style-name="P367"><text:span text:style-name="T368">14</text:span><text:span text:style-name="T369">. PPIS duomenų gavėjai:</text:span></text:p>
      <text:p text:style-name="P370"><text:span text:style-name="T371">14.1</text:span><text:span text:style-name="T372">. Lietuvos Respublikos žemės ūkio ministerija – gauna PPIS duomenis;</text:span></text:p>
      <text:p text:style-name="P373"><text:span text:style-name="T374">14.2</text:span><text:span text:style-name="T375">. Agentūra – gauna paramos paraiškų duomenis, išvardytus nuostatų 16.1 punkte, pareiškėjų duomenis, išvardytus nuostatų 16.2 punkte, paramos paraiškose nurodytus žemės ūkio naudmenų, pasėlių ir kitų plotų duomenis pagal metus, išvardytus nuostatų 17 punkte, kontrolinių žemės sklypų duomenis, išvardytus nuostatų 18 punkte;</text:span></text:p>
      <text:p text:style-name="P376"><text:span text:style-name="T377">14.3</text:span><text:span text:style-name="T378">. VšĮ „Ekoagros“, Valstybinė augalininkystės tarnyba prie Lietuvos Respublikos žemės ūkio ministerijos, Lietuvos sėklininkystės asociacija, Nacionalinė žemės tarnyba prie Lietuvos Respublikos žemės ūkio ministerijos, valstybės įmonė Distancinių tyrimų ir<text:s/></text:span><text:soft-page-break/><text:span text:style-name="T379">geoinformatikos centras „Gis-Centras“ (toliau – GIS-Centras), valstybės įmonė Valstybės žemės fondas ir kt. institucijos, nustatytos Lietuvos Respublikos žemės ūkio ministro 2012 m. kovo 15 d. įsakymu Nr. 3D-171.</text:span></text:p>
      <text:p text:style-name="P380"><text:span text:style-name="T381">14.4</text:span><text:span text:style-name="T382">. PPIS duomenų gavėjams duomenys teikiami neatlygintinai.</text:span></text:p>
      <text:p text:style-name="P383"><text:span text:style-name="T384">14.5</text:span><text:span text:style-name="T385">. KŽS_DB10LT duomenys yra vieši ir teikiami per PPIS ir Lietuvos erdvinės informacijos portalą.</text:span></text:p>
      <text:p text:style-name="P386"/>
      <text:p text:style-name="P387"><text:span text:style-name="T388">III</text:span><text:span text:style-name="T389">.<text:s/></text:span><text:span text:style-name="T390">PARAIŠKŲ PRIĖMIMO INFORMACINĖS SISTEMOS INFORMACINĖ STRUKTŪRA</text:span></text:p>
      <text:p text:style-name="P391"/>
      <text:p text:style-name="P392"><text:span text:style-name="T393">15</text:span><text:span text:style-name="T394">. PPIS duomenų bazė sudaryta iš loginių duomenų bazių:</text:span></text:p>
      <text:p text:style-name="P395"><text:span text:style-name="T396">15.1</text:span><text:span text:style-name="T397">. paramos paraiškų duomenų bazės;</text:span></text:p>
      <text:p text:style-name="P398"><text:span text:style-name="T399">15.2</text:span><text:span text:style-name="T400">. pasėlių laukų duomenų bazės;</text:span></text:p>
      <text:p text:style-name="P401"><text:span text:style-name="T402">15.3</text:span><text:span text:style-name="T403">. KŽS_DB;</text:span></text:p>
      <text:p text:style-name="P404"><text:span text:style-name="T405">15.4</text:span><text:span text:style-name="T406">. šių nuostatų 17.2 ir 17.3 punktuose nurodytų duomenų kartografinis pagrindas: Lietuvos Respublikos teritorijos M 1:10 000 skaitmeninis rastrinis ortofotografinis žemėlapis ORT10LT (toliau – ORT10LT) ir (ar) Lietuvos Respublikos teritorijos M 1:5 000 skaitmeninis rastrinis ortofotografinis žemėlapis ORT5LT (toliau – ORT5LT).</text:span></text:p>
      <text:p text:style-name="P407"><text:span text:style-name="T408">16</text:span><text:span text:style-name="T409">. Paramos paraiškų duomenų bazėje saugomi:</text:span></text:p>
      <text:p text:style-name="P410"><text:span text:style-name="T411">16.1</text:span><text:span text:style-name="T412">. paramos paraiškų duomenys:</text:span></text:p>
      <text:p text:style-name="P413"><text:span text:style-name="T414">16.1.1</text:span><text:span text:style-name="T415">. paramos paraiškos numeris;</text:span></text:p>
      <text:p text:style-name="P416"><text:span text:style-name="T417">16.1.2</text:span><text:span text:style-name="T418">. paramos paraiškos sukūrimo data;</text:span></text:p>
      <text:p text:style-name="P419"><text:span text:style-name="T420">16.1.3</text:span><text:span text:style-name="T421">. paramos paraiškos patvirtinimo data;</text:span></text:p>
      <text:p text:style-name="P422"><text:span text:style-name="T423">16.1.4</text:span><text:span text:style-name="T424">. šešioliktainis paramos paraiškos kodas;</text:span></text:p>
      <text:p text:style-name="P425"><text:span text:style-name="T426">16.1.5</text:span><text:span text:style-name="T427">. duomenys apie paramos paraišką patvirtinusį asmenį (vardas, pavardė);</text:span></text:p>
      <text:p text:style-name="P428"><text:span text:style-name="T429">16.1.6</text:span><text:span text:style-name="T430">. požymis, ar laukai yra skirti sėklininkystei ir moksliniams tyrimams;</text:span></text:p>
      <text:p text:style-name="P431"><text:span text:style-name="T432">16.1.7</text:span><text:span text:style-name="T433">. duomenys apie atskirąją tiesioginę išmoką už baltąjį cukrų;</text:span></text:p>
      <text:p text:style-name="P434"><text:span text:style-name="T435">16.1.8</text:span><text:span text:style-name="T436">. duomenys apie tiesioginę išmoką už mėsinius galvijus ir (arba) mėsines avis;</text:span></text:p>
      <text:p text:style-name="P437"><text:span text:style-name="T438">16.1.9</text:span><text:span text:style-name="T439">. duomenys apie papildomą nacionalinę tiesioginę išmoką už ėriavedes;</text:span></text:p>
      <text:p text:style-name="P440"><text:span text:style-name="T441">16.1.10</text:span><text:span text:style-name="T442">. duomenys apie žemės ūkio valdoje praėjusiais metais naudotas trąšas;</text:span></text:p>
      <text:p text:style-name="P443"><text:span text:style-name="T444">16.1.11</text:span><text:span text:style-name="T445">. duomenys apie įsipareigojimus, kurių laikomasi;</text:span></text:p>
      <text:p text:style-name="P446"><text:span text:style-name="T447">16.1.12</text:span><text:span text:style-name="T448">. duomenys apie sutikimą perduoti paramos paraiškos duomenis;</text:span></text:p>
      <text:p text:style-name="P449"><text:span text:style-name="T450">16.1.13</text:span><text:span text:style-name="T451">. požymis, ar pateikti žemės valdymo teisės patvirtinimo dokumentai;</text:span></text:p>
      <text:p text:style-name="P452"><text:span text:style-name="T453">16.1.14</text:span><text:span text:style-name="T454">. informavimo būdas;</text:span></text:p>
      <text:p text:style-name="P455"><text:span text:style-name="T456">16.1.15</text:span><text:span text:style-name="T457">. požymis, ar su paramos paraiškos patvirtinimu buvo atnaujinta pareiškėjo žemės ūkio valda;</text:span></text:p>
      <text:p text:style-name="P458"><text:span text:style-name="T459">16.1.16</text:span><text:span text:style-name="T460">. kontrolinių žemės sklypų ribų pasikeitimų aprašymai.</text:span></text:p>
      <text:p text:style-name="P461"><text:span text:style-name="T462">16.2</text:span><text:span text:style-name="T463">. Pareiškėjų duomenys:</text:span></text:p>
      <text:p text:style-name="P464"><text:span text:style-name="T465">16.2.1</text:span><text:span text:style-name="T466">. fizinio asmens vardas, pavardė arba juridinio asmens teisinė forma ir pavadinimas;</text:span></text:p>
      <text:p text:style-name="P467"><text:span text:style-name="T468">16.2.2</text:span><text:span text:style-name="T469">. fizinio asmens kodas arba juridinio asmens kodas;</text:span></text:p>
      <text:p text:style-name="P470"><text:span text:style-name="T471">16.2.3</text:span><text:span text:style-name="T472">. savivaldybės pavadinimas – pagal gyvenamąją vietą;</text:span></text:p>
      <text:p text:style-name="P473"><text:span text:style-name="T474">16.2.4</text:span><text:span text:style-name="T475">. seniūnijos pavadinimas – pagal gyvenamąją vietą;</text:span></text:p>
      <text:p text:style-name="P476"><text:span text:style-name="T477">16.2.5</text:span><text:span text:style-name="T478">. gyvenamosios vietovės pavadinimas – pagal gyvenamąją vietą;</text:span></text:p>
      <text:p text:style-name="P479"><text:span text:style-name="T480">16.2.6</text:span><text:span text:style-name="T481">. gatvės pavadinimas, namo Nr., buto Nr. – pagal gyvenamąją vietą;</text:span></text:p>
      <text:p text:style-name="P482"><text:span text:style-name="T483">16.2.7</text:span><text:span text:style-name="T484">. telefono ryšio Nr.;</text:span></text:p>
      <text:p text:style-name="P485"><text:span text:style-name="T486">16.2.8</text:span><text:span text:style-name="T487">. el. pašto adresas;</text:span></text:p>
      <text:p text:style-name="P488"><text:span text:style-name="T489">16.2.9</text:span><text:span text:style-name="T490">. fizinio / juridinio asmens valdos Nr.;</text:span></text:p>
      <text:p text:style-name="P491"><text:span text:style-name="T492">16.2.10</text:span><text:span text:style-name="T493">. atsiskaitomosios sąskaitos Nr.;</text:span></text:p>
      <text:p text:style-name="P494"><text:span text:style-name="T495">16.2.11</text:span><text:span text:style-name="T496">. duomenys apie prašymus pakeisti paramos paraiškos duomenis.</text:span></text:p>
      <text:p text:style-name="P497"><text:span text:style-name="T498">17</text:span><text:span text:style-name="T499">. Pasėlių laukų duomenų bazėje saugomi paramos paraiškose esantys žemės ūkio naudmenų, pasėlių ir kitų plotų duomenys pagal metus:</text:span></text:p>
      <text:p text:style-name="P500"><text:span text:style-name="T501">17.1</text:span><text:span text:style-name="T502">. lauko erdviniai duomenys;</text:span></text:p>
      <text:p text:style-name="P503"><text:span text:style-name="T504">17.2</text:span><text:span text:style-name="T505">. lauko atributinė informacija:</text:span></text:p>
      <text:p text:style-name="P506"><text:span text:style-name="T507">17.2.1</text:span><text:span text:style-name="T508">. kontrolinio žemės sklypo Nr.;</text:span></text:p>
      <text:p text:style-name="P509"><text:span text:style-name="T510">17.2.2</text:span><text:span text:style-name="T511">. lauko Nr.;</text:span></text:p>
      <text:p text:style-name="P512"><text:span text:style-name="T513">17.2.3</text:span><text:span text:style-name="T514">. lauko kultūros atpažinties numeris;</text:span></text:p>
      <text:p text:style-name="P515"><text:span text:style-name="T516">17.2.4</text:span><text:span text:style-name="T517">. auginamo augalo veislė;</text:span></text:p>
      <text:p text:style-name="P518"><text:span text:style-name="T519">17.2.5</text:span><text:span text:style-name="T520">. lauko plotas, ha;</text:span></text:p>
      <text:p text:style-name="P521"><text:span text:style-name="T522">17.2.6</text:span><text:span text:style-name="T523">. genetiškai modifikuotų augalų informacija;</text:span></text:p>
      <text:p text:style-name="P524"><text:span text:style-name="T525">17.2.7</text:span><text:span text:style-name="T526">. žemės valdymo teisė;</text:span></text:p>
      <text:p text:style-name="P527"><text:span text:style-name="T528">17.2.8</text:span><text:span text:style-name="T529">. lauko, už kurį gaunama parama pagal programų priemones, duomenys;</text:span></text:p>
      <text:p text:style-name="P530"><text:span text:style-name="T531">17.2.9</text:span><text:span text:style-name="T532">. dokumentų pateikimo faktas dvigubo deklaravimo atveju;</text:span></text:p>
      <text:p text:style-name="P533"><text:span text:style-name="T534">17.2.10</text:span><text:span text:style-name="T535">. lauko patvirtinimo data;</text:span></text:p>
      <text:p text:style-name="P536"><text:span text:style-name="T537">17.2.11</text:span><text:span text:style-name="T538">. paramos paraiškos, kurioje nurodytas laukas, atpažinties numeris.</text:span></text:p>
      <text:p text:style-name="P539"><text:span text:style-name="T540">18</text:span><text:span text:style-name="T541">. KŽS duomenų bazėje saugomi KŽS duomenys pagal metus:</text:span></text:p>
      <text:p text:style-name="P542"><text:span text:style-name="T543">18.1</text:span><text:span text:style-name="T544">. KŽS erdviniai duomenys;</text:span></text:p>
      <text:p text:style-name="P545"><text:span text:style-name="T546">18.2</text:span><text:span text:style-name="T547">. KŽS atributinė informacija:</text:span></text:p>
      <text:p text:style-name="P548"><text:span text:style-name="T549">18.2.1</text:span><text:span text:style-name="T550">. KŽS atpažinties numeris;</text:span></text:p>
      <text:p text:style-name="P551"><text:span text:style-name="T552">18.2.2</text:span><text:span text:style-name="T553">. KŽS Gkodas;</text:span></text:p>
      <text:p text:style-name="P554"><text:span text:style-name="T555">18.2.3</text:span><text:span text:style-name="T556">. KŽS plotas, ha;</text:span></text:p>
      <text:p text:style-name="P557"><text:span text:style-name="T558">18.2.4</text:span><text:span text:style-name="T559">. KŽS remiamų plotų informacija;</text:span></text:p>
      <text:p text:style-name="P560"><text:span text:style-name="T561">18.2.5</text:span><text:span text:style-name="T562">. KŽS atnaujinimo data;</text:span></text:p>
      <text:p text:style-name="P563"><text:span text:style-name="T564">18.2.6</text:span><text:span text:style-name="T565">. KŽS formavimo šaltinis.</text:span></text:p>
      <text:p text:style-name="P566"><text:span text:style-name="T567">19</text:span><text:span text:style-name="T568">. Pareiškėjų ir jų įgaliotų asmenų duomenys:</text:span></text:p>
      <text:p text:style-name="P569"><text:span text:style-name="T570">19.1</text:span><text:span text:style-name="T571">. asmens kodas;</text:span></text:p>
      <text:p text:style-name="P572"><text:span text:style-name="T573">19.2</text:span><text:span text:style-name="T574">. įmonės kodas;</text:span></text:p>
      <text:p text:style-name="P575"><text:span text:style-name="T576">19.3</text:span><text:span text:style-name="T577">. vardas;</text:span></text:p>
      <text:p text:style-name="P578"><text:span text:style-name="T579">19.4</text:span><text:span text:style-name="T580">. pavardė;</text:span></text:p>
      <text:p text:style-name="P581"><text:span text:style-name="T582">19.5</text:span><text:span text:style-name="T583">. pavadinimas;</text:span></text:p>
      <text:p text:style-name="P584"><text:span text:style-name="T585">19.6</text:span><text:span text:style-name="T586">. teisė naudotis PPIS;</text:span></text:p>
      <text:p text:style-name="P587"><text:span text:style-name="T588">19.7</text:span><text:span text:style-name="T589">. prieiga prie saugomų duomenų ir formuojamų ataskaitų.</text:span></text:p>
      <text:p text:style-name="P590"><text:span text:style-name="T591">20</text:span><text:span text:style-name="T592">. PPIS vartotojų duomenys:</text:span></text:p>
      <text:p text:style-name="P593"><text:span text:style-name="T594">20.1</text:span><text:span text:style-name="T595">. vardas;</text:span></text:p>
      <text:p text:style-name="P596"><text:span text:style-name="T597">20.2</text:span><text:span text:style-name="T598">. pavardė;</text:span></text:p>
      <text:p text:style-name="P599"><text:span text:style-name="T600">20.3</text:span><text:span text:style-name="T601">. institucijos pavadinimas;</text:span></text:p>
      <text:p text:style-name="P602"><text:span text:style-name="T603">20.4</text:span><text:span text:style-name="T604">. pareigos;</text:span></text:p>
      <text:p text:style-name="P605"><text:span text:style-name="T606">20.5</text:span><text:span text:style-name="T607">. telefono ryšio numeris;</text:span></text:p>
      <text:p text:style-name="P608"><text:span text:style-name="T609">20.6</text:span><text:span text:style-name="T610">. fakso numeris;</text:span></text:p>
      <text:p text:style-name="P611"><text:span text:style-name="T612">20.7</text:span><text:span text:style-name="T613">. el. pašto adresas.</text:span></text:p>
      <text:p text:style-name="P614"><text:span text:style-name="T615">21</text:span><text:span text:style-name="T616">. Duomenų srautai tarp PPIS ir kitų informacinių sistemų bei valstybės ir žinybinių registrų:</text:span></text:p>
      <text:p text:style-name="P617"><text:span text:style-name="T618">21.1</text:span><text:span text:style-name="T619">. PPIS naudojami susijusių registrų ir informacinių sistemų duomenys:</text:span></text:p>
      <text:p text:style-name="P620"><text:span text:style-name="T621">21.1.1</text:span><text:span text:style-name="T622">. Adresų registro duomenys: savivaldybių, seniūnijų, gyvenamųjų vietovių, gatvių pavadinimai, adresai, jų kodai bei gyvenamųjų vietovių grafiniai duomenys;</text:span></text:p>
      <text:p text:style-name="P623"><text:span text:style-name="T624">21.1.2</text:span><text:span text:style-name="T625">. ŽŪKVR duomenys: patikrai, ar pareiškėjas yra žemės ūkio valdos, užregistruotos ŽŪKVR, valdytojas, ir duomenims apie žemės ūkio valdas ir jų valdytojus gauti: valdos numeris, valdos būsena, valdos valdytojo vardas, pavardė ir (arba) pavadinimas;</text:span></text:p>
      <text:p text:style-name="P626"><text:span text:style-name="T627">21.1.3</text:span><text:span text:style-name="T628">. ŽŪPAIS duomenys: KŽS tikslinti, tiksliai įbraižyti žemės ūkio naudmenas, pasėlius ir kitus laukus bei informacijai apie patikrų vietoje metu nustatytus geros agrarinės ir aplinkosaugos būklės reikalavimų pažeidimus perduoti;</text:span></text:p>
      <text:p text:style-name="P629"><text:span text:style-name="T630">21.1.4</text:span><text:span text:style-name="T631">. Miškų kadastro duomenys KŽS atnaujinti;</text:span></text:p>
      <text:p text:style-name="P632"><text:span text:style-name="T633">21.2</text:span><text:span text:style-name="T634">. kiti PPIS naudojami duomenys:</text:span></text:p>
      <text:p text:style-name="P635"><text:span text:style-name="T636">21.2.1</text:span><text:span text:style-name="T637">. georeferencinio pagrindo duomenų bazė KŽS atnaujinti, kurią tvarko „GIS-</text:span><text:soft-page-break/><text:span text:style-name="T638">Centras“;</text:span></text:p>
      <text:p text:style-name="P639"><text:span text:style-name="T640">21.2.2</text:span><text:span text:style-name="T641">. ORT10LT ir (ar) ORT5LT KŽS atnaujinti bei tikslinti, kurią tvarko Nacionalinė žemės tarnyba prie Lietuvos Respublikos žemės ūkio ministerijos (toliau – NŽT);</text:span></text:p>
      <text:p text:style-name="P642"><text:span text:style-name="T643">21.2.3</text:span><text:span text:style-name="T644">. „Natura 2000“ saugomų teritorijų erdvinės duomenų bazės, kurią tvarko Valstybinė saugomų teritorijų tarnyba prie Lietuvos Respublikos aplinkos ministerijos (toliau – VSTT), duomenys;</text:span></text:p>
      <text:p text:style-name="P645"><text:span text:style-name="T646">21.2.4</text:span><text:span text:style-name="T647">. „Rizikos“ vandens telkinių erdvinės duomenų bazės, kurią tvarko Aplinkos apsaugos agentūra prie Lietuvos Respublikos aplinkos ministerijos (toliau – AAA), duomenys;</text:span></text:p>
      <text:p text:style-name="P648"><text:span text:style-name="T649">21.2.5</text:span><text:span text:style-name="T650">. šlapynių erdviniai duomenys, kuriuos tvarko VĮ Valstybės žemės fondas (toliau – Fondas) ir/arba kitas teisės aktų nustatyta tvarka viešųjų pirkimų būdu atrinktas šlapines nustatantis vykdytojas.</text:span></text:p>
      <text:p text:style-name="P651"/>
      <text:p text:style-name="P652"><text:span text:style-name="T653">IV</text:span><text:span text:style-name="T654">.<text:s/></text:span><text:span text:style-name="T655">PARAIŠKŲ PRIĖMIMO INFORMACINĖS SISTEMOS FUNKCINĖ STRUKTŪRA</text:span></text:p>
      <text:p text:style-name="P656"/>
      <text:p text:style-name="P657"><text:span text:style-name="T658">22</text:span><text:span text:style-name="T659">. PPIS funkcinę struktūrą sudaro:</text:span></text:p>
      <text:p text:style-name="P660"><text:span text:style-name="T661">22.1</text:span><text:span text:style-name="T662">. interneto svetainė (portalas), kuri apima šiuos PPIS posistemius ir jų funkcijas:</text:span></text:p>
      <text:p text:style-name="P663"><text:span text:style-name="T664">22.1.1</text:span><text:span text:style-name="T665">. Paramos paraiškos duomenų paieškos ir įvedimo posistemis, kurio paskirtis:</text:span></text:p>
      <text:p text:style-name="P666"><text:span text:style-name="T667">22.1.1.1</text:span><text:span text:style-name="T668">. paramos paraiškų duomenų priėmimas;</text:span></text:p>
      <text:p text:style-name="P669"><text:span text:style-name="T670">22.1.1.2</text:span><text:span text:style-name="T671">. įvestų duomenų patikros atlikimas;</text:span></text:p>
      <text:p text:style-name="P672"><text:span text:style-name="T673">22.1.1.3</text:span><text:span text:style-name="T674">. duomenų patikrų rezultatų atvaizdavimas.</text:span></text:p>
      <text:p text:style-name="P675"><text:span text:style-name="T676">22.1.2</text:span><text:span text:style-name="T677">. Erdvinių duomenų įvedimo ir publikavimo posistemis, kurio paskirtis:</text:span></text:p>
      <text:p text:style-name="P678"><text:span text:style-name="T679">22.1.2.1</text:span><text:span text:style-name="T680">. leidimas įvesti bei koreguoti žemės ūkio naudmenų ir kitų plotų duomenis ir erdvinę informaciją;</text:span></text:p>
      <text:p text:style-name="P681"><text:span text:style-name="T682">22.1.2.2</text:span><text:span text:style-name="T683">. grafiškas susijusios erdvinės informacijos atvaizdavimas;</text:span></text:p>
      <text:p text:style-name="P684"><text:span text:style-name="T685">22.1.2.3</text:span><text:span text:style-name="T686">. erdvinių duomenų įvedimo, korekcijos priemonių ir instrumentų užtikrinimas.</text:span></text:p>
      <text:p text:style-name="P687"><text:span text:style-name="T688">22.1.3</text:span><text:span text:style-name="T689">. Dokumentų valdymo posistemis, kurio paskirtis:</text:span></text:p>
      <text:p text:style-name="P690"><text:span text:style-name="T691">22.1.3.1</text:span><text:span text:style-name="T692">. paramos paraiškos ir susijusių su paramos paraiška dokumentų formavimas;</text:span></text:p>
      <text:p text:style-name="P693"><text:span text:style-name="T694">22.1.4</text:span><text:span text:style-name="T695">. Informacijos apdorojimo ir ataskaitų posistemis, kurio paskirtis:</text:span></text:p>
      <text:p text:style-name="P696"><text:span text:style-name="T697">22.1.4.1</text:span><text:span text:style-name="T698">. pirminių duomenų apdorojimas;</text:span></text:p>
      <text:p text:style-name="P699"><text:span text:style-name="T700">22.1.4.2</text:span><text:span text:style-name="T701">. informacijos paieškos užtikrinimas;</text:span></text:p>
      <text:p text:style-name="P702"><text:span text:style-name="T703">22.1.4.3</text:span><text:span text:style-name="T704">. statistinių ataskaitų formavimas ir teikimas.</text:span></text:p>
      <text:p text:style-name="P705"><text:span text:style-name="T706">22.1.5</text:span><text:span text:style-name="T707">. KŽS administravimo posistemis, kurio paskirtis – KŽS duomenų pateikimas duomenų gavėjams ir KŽS duomenų administravimas.</text:span></text:p>
      <text:p text:style-name="P708"><text:span text:style-name="T709">22.2</text:span><text:span text:style-name="T710">. Duomenų apdorojimo modulis, kuris apima šiuos PPIS posistemius ir jų funkcijas:</text:span></text:p>
      <text:p text:style-name="P711"><text:span text:style-name="T712">22.2.1</text:span><text:span text:style-name="T713">. Dokumentų valdymo posistemis, kurio paskirtis:</text:span></text:p>
      <text:p text:style-name="P714"><text:span text:style-name="T715">22.2.1.1</text:span><text:span text:style-name="T716">. suformuotų dokumentų saugojimas;</text:span></text:p>
      <text:p text:style-name="P717"><text:span text:style-name="T718">22.2.1.2</text:span><text:span text:style-name="T719">. elektroninio parašo administravimas ir palaikymas.</text:span></text:p>
      <text:p text:style-name="P720"><text:span text:style-name="T721">22.2.2</text:span><text:span text:style-name="T722">. Duomenų loginės kontrolės posistemis, kurio paskirtis:</text:span></text:p>
      <text:p text:style-name="P723"><text:span text:style-name="T724">22.2.2.1</text:span><text:span text:style-name="T725">. įvestų duomenų loginės patikros atlikimas;</text:span></text:p>
      <text:p text:style-name="P726"><text:span text:style-name="T727">22.2.2.2</text:span><text:span text:style-name="T728">. patikros su duomenų teikėjų pateiktais duomenimis užtikrinimas;</text:span></text:p>
      <text:p text:style-name="P729"><text:span text:style-name="T730">22.2.2.3</text:span><text:span text:style-name="T731">. įvestų duomenų netikslumų nustatymas ir atvaizdavimas.</text:span></text:p>
      <text:p text:style-name="P732"><text:span text:style-name="T733">22.2.3</text:span><text:span text:style-name="T734">. Erdvinių operacijų vykdymo posistemis, kurio paskirtis:</text:span></text:p>
      <text:p text:style-name="P735"><text:span text:style-name="T736">22.2.3.1</text:span><text:span text:style-name="T737">. pateiktų erdvinių duomenų geometrinio apdorojimo vykdymas;</text:span></text:p>
      <text:p text:style-name="P738"><text:span text:style-name="T739">22.2.3.2</text:span><text:span text:style-name="T740">. erdvinių duomenų skaičiavimų ir automatinių koregavimų atlikimas.</text:span></text:p>
      <text:p text:style-name="P741"><text:span text:style-name="T742">22.2.4</text:span><text:span text:style-name="T743">. Duomenų apsikeitimo posistemis, kurio paskirtis:</text:span></text:p>
      <text:p text:style-name="P744"><text:span text:style-name="T745">22.2.4.1</text:span><text:span text:style-name="T746">. sąsajų su duomenų teikėjais ir duomenų gavėjais užtikrinimas;</text:span></text:p>
      <text:p text:style-name="P747"><text:span text:style-name="T748">22.2.4.2</text:span><text:span text:style-name="T749">. geografinių duomenų apskaičiavimai ir duomenų paruošimas.</text:span></text:p>
      <text:p text:style-name="P750"/>
      <text:p text:style-name="P751"><text:span text:style-name="T752">V</text:span><text:span text:style-name="T753">.<text:s/></text:span><text:span text:style-name="T754">PARAIŠKŲ PRIĖMIMO INFORMACINĖS SISTEMOS KAUPIAMŲ DUOMENŲ ŠALTINIAI</text:span></text:p>
      <text:p text:style-name="P755"/>
      <text:p text:style-name="P756"><text:span text:style-name="T757">23</text:span><text:span text:style-name="T758">. PPIS kaupiamų duomenų šaltiniai:</text:span></text:p>
      <text:p text:style-name="P759"><text:span text:style-name="T760">23.1</text:span><text:span text:style-name="T761">. pareiškėjai ar jų įgalioti asmenys (Nuostatų 16.1–16.2 punktuose nurodyti duomenys);</text:span></text:p>
      <text:p text:style-name="P762"><text:span text:style-name="T763">23.2</text:span><text:span text:style-name="T764">. VSTT (nuostatų 21.2.3 punkte nurodyti duomenys);</text:span></text:p>
      <text:p text:style-name="P765"><text:span text:style-name="T766">23.3</text:span><text:span text:style-name="T767">. AAA (nuostatų 21.2.4 punkte nurodyti duomenys);</text:span></text:p>
      <text:p text:style-name="P768"><text:span text:style-name="T769">23.4</text:span><text:span text:style-name="T770">. Fondas ir/arba kitas teisės aktų nustatyta tvarka viešųjų pirkimų būdu atrinktas šlapines nustatantis vykdytojas (nuostatų 21.2.5 punkte nurodyti duomenys);</text:span></text:p>
      <text:p text:style-name="P771"><text:span text:style-name="T772">23.5</text:span><text:span text:style-name="T773">. „GIS-Centras“ (nuostatų 21.2.1 punkte nurodyti duomenys);</text:span></text:p>
      <text:p text:style-name="P774"><text:span text:style-name="T775">23.6</text:span><text:span text:style-name="T776">. NŽT (nuostatų 21.2.2 punkte nurodyti duomenys).</text:span></text:p>
      <text:p text:style-name="P777"><text:span text:style-name="T778">24</text:span><text:span text:style-name="T779">. Kaupiamų duomenų šaltiniai yra atsakingi už jų pateiktų duomenų tikslumą bei išsamumą.</text:span></text:p>
      <text:p text:style-name="P780"/>
      <text:p text:style-name="P781"><text:span text:style-name="T782">VI</text:span><text:span text:style-name="T783">.<text:s/></text:span><text:span text:style-name="T784">PARAIŠKŲ PRIĖMIMO INFORMACINĖS SISTEMOS DUOMENŲ SAUGA</text:span></text:p>
      <text:p text:style-name="P785"/>
      <text:p text:style-name="P786"><text:span text:style-name="T787">25</text:span><text:span text:style-name="T788">. Už PPIS duomenų saugą atsako PPIS valdytojas ir tvarkytojas.</text:span></text:p>
      <text:p text:style-name="P789"><text:span text:style-name="T790">26</text:span><text:span text:style-name="T791">. PPIS duomenų gavėjai atsako už gautų PPIS duomenų saugumą.</text:span></text:p>
      <text:p text:style-name="P792"><text:span text:style-name="T793">27</text:span><text:span text:style-name="T794">. PPIS duomenys tvarkomi ir duomenų saugos reikalavimai nustatomi vadovaujantis Lietuvos Respublikos asmens duomenų teisinės apsaugos įstatymu (Žin., 1996, Nr.<text:s/></text:span><text:a xlink:href="https://www.e-tar.lt/portal/lt/legalAct/TAR.5368B592234C" office:target-frame-name="_blank" xlink:show="new"><text:span text:style-name="T795">63-1479</text:span></text:a><text:span text:style-name="T796">; 2008, Nr.<text:s/></text:span><text:a xlink:href="https://www.e-tar.lt/portal/lt/legalAct/TAR.C90729CAD468" office:target-frame-name="_blank" xlink:show="new"><text:span text:style-name="T797">22-804</text:span></text:a><text:span text:style-name="T798">), Bendraisiais elektroninės informacijos saugos valstybės institucijų ir įstaigų informacinėse sistemose reikalavimais, Bendraisiais reikalavimais organizacinėms ir techninėms duomenų saugumo priemonėms, patvirtintais Valstybinės duomenų apsaugos inspekcijos direktoriaus 2008 m. lapkričio 12 d. įsakymu Nr. 1T-71(1.12) (Žin., 2008, Nr.<text:s/></text:span><text:a xlink:href="https://www.e-tar.lt/portal/lt/legalAct/TAR.997E1157C9CE" office:target-frame-name="_blank" xlink:show="new"><text:span text:style-name="T799">135-5298</text:span></text:a><text:span text:style-name="T800">).</text:span></text:p>
      <text:p text:style-name="P801"><text:span text:style-name="T802">28</text:span><text:span text:style-name="T803">. PPIS sauga užtikrinama vadovaujantis Lietuvos standartais LST ISO/IEC 27002:2009 ir LST ISO/IEC 27001:2006, kitais Lietuvos ir tarptautiniais standartais, apibūdinančiais saugų informacijos sistemos duomenų tvarkymą, ir Valstybės institucijų ir įstaigų informacinių sistemų elektroninės i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804">127-4866</text:span></text:a><text:span text:style-name="T805">).</text:span></text:p>
      <text:p text:style-name="P806"><text:span text:style-name="T807">29</text:span><text:span text:style-name="T808">. PPIS duomenų sauga užtikrinama vadovaujantis PPIS duomenų saugos nuostatais, Informacijos saugumo politika, patvirtinta ŽŪIKVC generalinio direktoriaus 2011 m. rugsėjo 23 d. įsakymu Nr. 1V-91V „Dėl valstybės įmonės Žemės ūkio informacijos ir kaimo verslo centro informacijos saugumo politikos tvirtinimo“, ir Informacijos saugumo politika trečioms šalims, patvirtinta ŽŪIKVC generalinio direktoriaus 2008 m. rugsėjo 30 d. įsakymu Nr. 181V/1 „Dėl informacijos saugumo politikos trečioms šalims tvirtinimo“.</text:span></text:p>
      <text:p text:style-name="P809"><text:span text:style-name="T810">30</text:span><text:span text:style-name="T811">. PPIS valdytojas ir tvarkytojas užtikrina, kad PPIS duomenys būtų apsaugoti nuo neteisėto ar atsitiktinio sunaikinimo, pakeitimo, atskleidimo, kitokio neteisėto tvarkymo ar naudojimo.</text:span></text:p>
      <text:p text:style-name="P812"><text:span text:style-name="T813">31</text:span><text:span text:style-name="T814">. PPIS duomenų sauga užtikrinama organizacinėmis, techninėmis, technologinėmis, metodinėmis bei kitomis priemonėmis.</text:span></text:p>
      <text:p text:style-name="P815"><text:span text:style-name="T816">32</text:span><text:span text:style-name="T817">. PPIS tvarkytojo darbuotojai, kurie tvarko PPIS kaupiamus asmens duomenis, privalo saugoti asmens duomenų paslaptį, jei šie asmens duomenys neskirti skelbti viešai. Ši pareiga galioja pasitraukus iš valstybės tarnybos, perėjus dirbti į kitas pareigas arba pasibaigus darbo ar sutartiniams santykiams.</text:span></text:p>
      <text:p text:style-name="P818"><text:span text:style-name="T819">33</text:span><text:span text:style-name="T820">. PPIS asmens duomenys saugomi, iki ŽŪIKVC bus atsakingas už Europos žemės ūkio garantijų fondo bei Europos žemės ūkio fondo kaimo plėtrai priemonių įgyvendinimą, vėliau šie duomenys bus archyvuojami ir perduodami valstybės archyvams Lietuvos Respublikos dokumentų ir archyvų įstatymo (Žin., 1995, Nr.<text:s/></text:span><text:a xlink:href="https://www.e-tar.lt/portal/lt/legalAct/TAR.1FEF229DA7C6" office:target-frame-name="_blank" xlink:show="new"><text:span text:style-name="T821">107-2389</text:span></text:a><text:span text:style-name="T822">; 2004, Nr. 57-1982) nustatyta tvarka. Pasibaigus saugojimo terminui (saugojimo terminas iki 20 metų nuo dokumentų įtraukimo į apskaitą dienos), duomenys sunaikinami.</text:span></text:p>
      <text:p text:style-name="P823"><text:span text:style-name="T824">34</text:span><text:span text:style-name="T825">. Duomenų subjektas, kurio duomenys tvarkomi PPIS, pateikęs PPIS valdytojui arba<text:s/></text:span><text:soft-page-break/><text:span text:style-name="T826">PPIS tvarkytojui asmens tapatybę patvirtinantį dokumentą arba teisės aktų nustatyta tvarka ar elektroninių ryšių priemonėmis, kurios leidžia tinkamai identifikuoti asmenį, patvirtinęs savo asmens tapatybę, turi teisę susipažinti su savo asmens duomenimis ir kaip jie yra tvarkomi. Susipažinęs su tvarkomais savo duomenimis, duomenų subjektas turi teisę reikalauti, kad būtų ištaisyti neteisingi, netikslūs, neišsamūs duomenys.</text:span></text:p>
      <text:p text:style-name="P827"/>
      <text:p text:style-name="P828"><text:span text:style-name="T829">VII</text:span><text:span text:style-name="T830">.<text:s/></text:span><text:span text:style-name="T831">PARAIŠKŲ PRIĖMIMO INFORMACINĖS SISTEMOS FINANSAVIMAS</text:span></text:p>
      <text:p text:style-name="P832"/>
      <text:p text:style-name="P833"><text:span text:style-name="T834">35</text:span><text:span text:style-name="T835">. PPIS finansuojama iš Lietuvos Respublikos žemės ūkio ministerijai skirtų valstybės biudžeto asignavimų.</text:span></text:p>
      <text:p text:style-name="P836"/>
      <text:p text:style-name="P837"><text:span text:style-name="T838">VIII</text:span><text:span text:style-name="T839">.<text:s/></text:span><text:span text:style-name="T840">PARAIŠKŲ PRIĖMIMO INFORMACINĖS SISTEMOS MODERNIZAVIMAS IR LIKVIDAVIMAS</text:span></text:p>
      <text:p text:style-name="P841"/>
      <text:p text:style-name="P842"><text:span text:style-name="T843">36</text:span><text:span text:style-name="T844">. PPIS modernizuojama ar likviduojama teisės aktų nustatyta tvarka.</text:span></text:p>
      <text:p text:style-name="P845"><text:span text:style-name="T846">37</text:span><text:span text:style-name="T847">. Sprendimą dėl PPIS modernizavimo ar likvidavimo priima PPIS valdytojas.</text:span></text:p>
      <text:p text:style-name="P848"><text:span text:style-name="T849">38</text:span><text:span text:style-name="T850">. Likviduojant PPIS, jos duomenys perduodami kitai informacinei sistemai, sunaikinami arba perduodami valstybės archyvams Lietuvos Respublikos dokumentų ir archyvų įstatymo nustatyta tvarka.</text:span></text:p>
      <text:p text:style-name="P851"/>
      <text:p text:style-name="P852"><text:span text:style-name="T853">_________________</text:span></text:p>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6-11-15T09:37:00Z</meta:creation-date>
    <dc:date>2016-11-15T09:37:00Z</dc:date>
    <meta:template xlink:href="Normal.dotm" xlink:type="simple"/>
    <meta:editing-cycles>2</meta:editing-cycles>
    <meta:editing-duration>PT0S</meta:editing-duration>
    <meta:document-statistic meta:page-count="10" meta:paragraph-count="372" meta:word-count="4058" meta:character-count="31324" meta:row-count="1063" meta:non-whitespace-character-count="27638"/>
  </office:meta>
</office:document-meta>
</file>