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center"/>
      <style:text-properties fo:color="#000000" style:font-size-complex="6p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OCIALINĖS APSAUGOS IR DARBO MINISTERIJA</text:span></text:p>
      <text:p text:style-name="P9"/>
      <text:p text:style-name="P10">Į S A K Y M A S</text:p>
      <text:p text:style-name="P11">DĖL ŠEIMYNŲ MATERIALINIO APRŪPINIMO</text:p>
      <text:p text:style-name="P12"/>
      <text:p text:style-name="P13">1998 m. rugpjūčio 26 d. Nr. 130</text:p>
      <text:p text:style-name="P14">Vilnius</text:p>
      <text:p text:style-name="P15"/>
      <text:p text:style-name="P16"><text:span text:style-name="T17">Įgyvendindama<text:s/></text:span><text:span text:style-name="T18">L</text:span><text:span text:style-name="T19">ietuvos Respublikos vaiko globos įstatymą, Social</text:span><text:span text:style-name="T20">inės apsaugos ir darbo ministerijos 1998 m. liepos 20 d. įsakymą Nr. 126 „Dėl Vaiko globos organizavimo ir Šeimynų bendrųjų nuostatų“ patvirtinimo bei atsižvelgdama į tai, kad iki 1998 m. liepos 1 d. įregistruotų Šeimynų finansavimas yra vykdomas iš saviva</text:span><text:span text:style-name="T21">ldybių biudžeto iki 1999 m. sausio 1 d.,</text:span></text:p>
      <text:p text:style-name="P22"><text:span text:style-name="T23">ĮSAKAU:</text:span></text:p>
      <text:p text:style-name="P24"><text:span text:style-name="T25">1</text:span><text:span text:style-name="T26">. Šeimynų, įsteigtų iki 1998 m. liepos 1 d., materialinį aprūpinimą iki 1999 m. sausio 1 d. vykdyti vadovaujantis Lietuvos Respublikos Vyriausybės 1993 02 18 nutarimu Nr. 89 „Dėl Šeimynų (Šeimyninių g</text:span><text:span text:style-name="T27">lobos namų) materialinio aprūpinimo“ (Žin., 1993, Nr.<text:s/></text:span><text:a xlink:href="https://www.e-tar.lt/portal/lt/legalAct/TAR.15C110FE8027" office:target-frame-name="_blank" xlink:show="new"><text:span text:style-name="T28">7-165</text:span></text:a><text:span text:style-name="T29">) bei šio nutarimo 1993 07 28 papildymu Nr. 576 ir 1993 12 01 papildymu Nr. 897 „Dėl Lietuvos Respublikos Vyriausybės<text:s/></text:span><text:span text:style-name="T30">1998 m. vasario 18 d. nutarimo Nr. 89 dalinio pakeitimo“ (Žin., 1993, Nr.<text:s/></text:span><text:a xlink:href="https://www.e-tar.lt/portal/lt/legalAct/TAR.F5BA9AA64585" office:target-frame-name="_blank" xlink:show="new"><text:span text:style-name="T31">34-781</text:span></text:a><text:span text:style-name="T32">, Nr.<text:s/></text:span><text:a xlink:href="https://www.e-tar.lt/portal/lt/legalAct/TAR.E11D1BF85E44" office:target-frame-name="_blank" xlink:show="new"><text:span text:style-name="T33">67-1271</text:span></text:a><text:span text:style-name="T34">).</text:span></text:p>
      <text:p text:style-name="P35"><text:span text:style-name="T36">2</text:span><text:span text:style-name="T37">. Šeimynų, įsteigtų nuo 1998 m. liepos 1 d. materialinį aprūpinimą vykdyti vadovaujantis Lietuvos Respublikos valstybinių pašalpų šeimoms, auginančioms vaikus, įstatymo 4,5,9 straipsnių pakeitimo ir papildymo įstatymu (Žin., 1994, Nr.<text:s/></text:span><text:a xlink:href="https://www.e-tar.lt/portal/lt/legalAct/TAR.1DEDD43B92AE" office:target-frame-name="_blank" xlink:show="new"><text:span text:style-name="T38">89-1706</text:span></text:a><text:span text:style-name="T39">; 1997, Nr.<text:s/></text:span><text:a xlink:href="https://www.e-tar.lt/portal/lt/legalAct/TAR.59166173AB26" office:target-frame-name="_blank" xlink:show="new"><text:span text:style-name="T40">99-2506</text:span></text:a><text:span text:style-name="T41">; 1998, Nr.<text:s/></text:span><text:a xlink:href="https://www.e-tar.lt/portal/lt/legalAct/TAR.B97537087EDC" office:target-frame-name="_blank" xlink:show="new"><text:span text:style-name="T42">35-934</text:span></text:a><text:span text:style-name="T43">) bei Socialinės apsaugos ir darbo ministerijos patvirtintais Valstybinių pašalpų šeimoms, auginančioms vaikus, skyrimo ir mokėjimo nuostatais (Žin., 1996, Nr.<text:s/></text:span><text:a xlink:href="https://www.e-tar.lt/portal/lt/legalAct/TAR.DEE000EE1EA0" office:target-frame-name="_blank" xlink:show="new"><text:span text:style-name="T44">65-1560</text:span></text:a><text:span text:style-name="T45">; 1</text:span><text:span text:style-name="T46">998, Nr.<text:s/></text:span><text:a xlink:href="https://www.e-tar.lt/portal/lt/legalAct/TAR.DBC0D1AA27DC" office:target-frame-name="_blank" xlink:show="new"><text:span text:style-name="T47">13-324</text:span></text:a><text:span text:style-name="T48">; 1998, Nr.<text:s/></text:span><text:a xlink:href="https://www.e-tar.lt/portal/lt/legalAct/TAR.758F537FE207" office:target-frame-name="_blank" xlink:show="new"><text:span text:style-name="T49">57-1607</text:span></text:a><text:span text:style-name="T50">).</text:span></text:p>
      <text:p text:style-name="P51"><text:span text:style-name="T52">3</text:span><text:span text:style-name="T53">. Nuo 1999 m. sausio 1 d. visų Šeimynų materialinį aprūpinimą vykdyti vadovaujantis Lietuvos Respublikos valstybinių pašalpų šeimoms, auginančioms vaikus, įstatymo 4,5,9 straipsnių pakeitimo ir papildymo įstatymu (Žin., 1994, Nr.<text:s/></text:span><text:a xlink:href="https://www.e-tar.lt/portal/lt/legalAct/TAR.1DEDD43B92AE" office:target-frame-name="_blank" xlink:show="new"><text:span text:style-name="T54">89-1706</text:span></text:a><text:span text:style-name="T55">; 1997, Nr.<text:s/></text:span><text:a xlink:href="https://www.e-tar.lt/portal/lt/legalAct/TAR.59166173AB26" office:target-frame-name="_blank" xlink:show="new"><text:span text:style-name="T56">99-2506</text:span></text:a><text:span text:style-name="T57">; 1998, Nr.<text:s/></text:span><text:a xlink:href="https://www.e-tar.lt/portal/lt/legalAct/TAR.B97537087EDC" office:target-frame-name="_blank" xlink:show="new"><text:span text:style-name="T58">35-934</text:span></text:a><text:span text:style-name="T59">)</text:span><text:span text:style-name="T60"><text:s/>bei Socialinės apsaugos ir darbo ministerijos patvirtintais Valstybinių pašalpų šeimoms, auginančioms vaikus, skyrimo ir mokėjimo nuostatais (Žin., 1996, Nr.<text:s/></text:span><text:a xlink:href="https://www.e-tar.lt/portal/lt/legalAct/TAR.DEE000EE1EA0" office:target-frame-name="_blank" xlink:show="new"><text:span text:style-name="T61">65-1560</text:span></text:a><text:span text:style-name="T62">, 1998, Nr.</text:span><text:span text:style-name="T63"><text:s/>13-324, Nr. 57-1607).</text:span></text:p>
      <text:p text:style-name="P64"><text:span text:style-name="T65">4</text:span><text:span text:style-name="T66">. Įsakymo vykdymo kontrolę pavesti Socialinės apsaugos ir darbo viceministrei V. Blinkevičiūtei.</text:span></text:p>
      <text:p text:style-name="P67"/>
      <text:p text:style-name="P68"/>
      <text:p text:style-name="P69"><text:span text:style-name="T70">SOCIALINĖS APSAUGOS IR DARBO MINISTRĖ</text:span><text:span text:style-name="T71"><text:tab/>IRENA DEGUTIENĖ</text:span></text:p>
      <text:p text:style-name="P72"><text:span text:style-name="T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08:00Z</meta:creation-date>
    <dc:date>2015-07-08T00:08:00Z</dc:date>
    <meta:template xlink:href="Normal" xlink:type="simple"/>
    <meta:editing-cycles>2</meta:editing-cycles>
    <meta:editing-duration>PT0S</meta:editing-duration>
    <meta:document-statistic meta:page-count="1" meta:paragraph-count="22" meta:word-count="450" meta:character-count="3162" meta:row-count="80" meta:non-whitespace-character-count="2734"/>
  </office:meta>
</office:document-meta>
</file>