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DRAUDIMO ĮMONIŲ FINANSINIŲ ATASKAITŲ VIEŠO SKELBIMO</text:p>
      <text:p text:style-name="P12"/>
      <text:p text:style-name="P13">1997 m. kovo 25 d. Nr. 61</text:p>
      <text:p text:style-name="P14">Vilnius</text:p>
      <text:p text:style-name="P15"/>
      <text:p text:style-name="P16"><text:span text:style-name="T17">Vadovaudamasi<text:s/></text:span><text:span text:style-name="T18">Lietuvos Respublikos draudimo įstatymo 56 straipsnio 3 dalimi, Valstybinės draudimo priežiūros tarnybos prie Finansų ministerijos valdyba<text:s/></text:span></text:p>
      <text:p text:style-name="P19"><text:span text:style-name="T20">NUTARIA:</text:span></text:p>
      <text:p text:style-name="P21">1. Įpareigoti draudimo įmones iki gegužės 1 d. viename iš šalies dienraščių paskelbti įmonės metinį balansą, pelno (nuostolio) ataskaitą ir nepriklausomo auditoriaus išvadą.</text:p>
      <text:p text:style-name="P22"><text:span text:style-name="T23">2</text:span><text:span text:style-name="T24">. Įpareigoti draudimo įmones iki gegužės 10 d. pateikti Valstybinei draudimo priežiūros tarnybai prie Finansų ministerijos dienraščio, kuriame buvo skelbta finansinė ataskaita, egzemp</text:span><text:span text:style-name="T25">liorių.</text:span></text:p>
      <text:p text:style-name="P26"/>
      <text:p text:style-name="P27"/>
      <text:p text:style-name="P28"><text:span text:style-name="T29">valstybinės draudimo priežiūros<text:s/></text:span></text:p>
      <text:p text:style-name="P30">tarnybos prie Finansų ministerijos<text:s/></text:p>
      <text:p text:style-name="P31">valdybos pirmininkas<text:tab/>R. Klein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32:00Z</meta:creation-date>
    <dc:date>2015-06-29T19:32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58" meta:row-count="36" meta:non-whitespace-character-count="760"/>
  </office:meta>
</office:document-meta>
</file>