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center"/>
      <style:text-properties fo:color="#000000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break-before="page" fo:text-indent="3.54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3.543in"/>
      <style:text-properties fo:color="#000000"/>
    </style:style>
    <style:style style:name="P258" style:parent-style-name="Normal" style:family="paragraph">
      <style:paragraph-properties fo:text-indent="3.54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23in"/>
      <style:text-properties fo:color="#000000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P26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TableColumn280" style:family="table-column">
      <style:table-column-properties style:column-width="0.4111in"/>
    </style:style>
    <style:style style:name="TableColumn281" style:family="table-column">
      <style:table-column-properties style:column-width="2.1131in"/>
    </style:style>
    <style:style style:name="TableColumn282" style:family="table-column">
      <style:table-column-properties style:column-width="0.9027in"/>
    </style:style>
    <style:style style:name="TableColumn283" style:family="table-column">
      <style:table-column-properties style:column-width="2.2243in"/>
    </style:style>
    <style:style style:name="TableColumn284" style:family="table-column">
      <style:table-column-properties style:column-width="1.0409in"/>
    </style:style>
    <style:style style:name="Table279" style:family="table">
      <style:table-properties style:width="6.692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/>
    </style:style>
    <style:style style:name="TableCell3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Cell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/>
    </style:style>
    <style:style style:name="P406" style:parent-style-name="Normal" style:family="paragraph">
      <style:paragraph-properties fo:text-indent="0.4923in"/>
    </style:style>
    <style:style style:name="P407" style:parent-style-name="Normal" style:family="paragraph">
      <style:paragraph-properties fo:text-indent="0.4923in"/>
      <style:text-properties fo:color="#000000"/>
    </style:style>
    <style:style style:name="P408" style:parent-style-name="Normal" style:family="paragraph">
      <style:paragraph-properties fo:text-indent="0.4923in">
        <style:tab-stops>
          <style:tab-stop style:type="center" style:position="3.9166in"/>
        </style:tab-stops>
      </style:paragraph-properties>
      <style:text-properties fo:color="#000000"/>
    </style:style>
    <style:style style:name="P409" style:parent-style-name="Normal" style:family="paragraph">
      <style:paragraph-properties fo:text-indent="0.4923in">
        <style:tab-stops>
          <style:tab-stop style:type="center" style:position="3.9166in"/>
        </style:tab-stops>
      </style:paragraph-properties>
      <style:text-properties fo:color="#000000" fo:font-size="10pt" style:font-size-asian="10pt"/>
    </style:style>
    <style:style style:name="P410" style:parent-style-name="Normal" style:family="paragraph">
      <style:paragraph-properties fo:text-indent="0.4923in">
        <style:tab-stops>
          <style:tab-stop style:type="center" style:position="3.9166in"/>
        </style:tab-stops>
      </style:paragraph-properties>
      <style:text-properties fo:color="#000000"/>
    </style:style>
    <style:style style:name="P411" style:parent-style-name="Normal" style:family="paragraph">
      <style:paragraph-properties fo:text-indent="0.4923in">
        <style:tab-stops>
          <style:tab-stop style:type="center" style:position="3.9166in"/>
        </style:tab-stops>
      </style:paragraph-properties>
      <style:text-properties fo:color="#000000" fo:font-size="10pt" style:font-size-asian="10pt"/>
    </style:style>
    <style:style style:name="P412" style:parent-style-name="Normal" style:family="paragraph">
      <style:paragraph-properties fo:text-indent="0.4923in"/>
      <style:text-properties fo:color="#000000"/>
    </style:style>
    <style:style style:name="P413" style:parent-style-name="Normal" style:family="paragraph">
      <style:paragraph-properties fo:text-indent="0.4923in"/>
      <style:text-properties fo:color="#000000"/>
    </style:style>
    <style:style style:name="P414" style:parent-style-name="Normal" style:family="paragraph">
      <style:paragraph-properties fo:text-indent="0.4923in">
        <style:tab-stops>
          <style:tab-stop style:type="center" style:position="3in"/>
        </style:tab-stops>
      </style:paragraph-properties>
      <style:text-properties fo:color="#000000"/>
    </style:style>
    <style:style style:name="P415" style:parent-style-name="Normal" style:family="paragraph">
      <style:paragraph-properties fo:text-indent="0.4923in">
        <style:tab-stops>
          <style:tab-stop style:type="center" style:position="3in"/>
        </style:tab-stops>
      </style:paragraph-properties>
      <style:text-properties fo:color="#000000" fo:font-size="10pt" style:font-size-asian="10pt"/>
    </style:style>
    <style:style style:name="P416" style:parent-style-name="Normal" style:family="paragraph">
      <style:paragraph-properties fo:text-indent="0.4923in">
        <style:tab-stops>
          <style:tab-stop style:type="center" style:position="3in"/>
        </style:tab-stops>
      </style:paragraph-properties>
      <style:text-properties fo:color="#000000"/>
    </style:style>
    <style:style style:name="P417" style:parent-style-name="Normal" style:family="paragraph">
      <style:paragraph-properties fo:text-indent="0.4923in">
        <style:tab-stops>
          <style:tab-stop style:type="center" style:position="3in"/>
        </style:tab-stops>
      </style:paragraph-properties>
      <style:text-properties fo:color="#000000" fo:font-size="10pt" style:font-size-asian="10pt"/>
    </style:style>
    <style:style style:name="P418" style:parent-style-name="Normal" style:family="paragraph">
      <style:paragraph-properties fo:text-indent="0.4923in"/>
      <style:text-properties fo:color="#000000"/>
    </style:style>
    <style:style style:name="P419" style:parent-style-name="Normal" style:family="paragraph">
      <style:paragraph-properties fo:text-indent="0.4923in"/>
      <style:text-properties fo:color="#000000"/>
    </style:style>
    <style:style style:name="P420" style:parent-style-name="Normal" style:family="paragraph">
      <style:paragraph-properties fo:text-indent="0.4923in">
        <style:tab-stops>
          <style:tab-stop style:type="center" style:position="4.75in"/>
        </style:tab-stops>
      </style:paragraph-properties>
      <style:text-properties fo:color="#000000"/>
    </style:style>
    <style:style style:name="P421" style:parent-style-name="Normal" style:family="paragraph">
      <style:paragraph-properties fo:text-indent="0.4923in">
        <style:tab-stops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422" style:parent-style-name="Normal" style:family="paragraph">
      <style:paragraph-properties fo:text-indent="0.4923in">
        <style:tab-stops>
          <style:tab-stop style:type="center" style:position="4.75in"/>
        </style:tab-stops>
      </style:paragraph-properties>
      <style:text-properties fo:color="#000000"/>
    </style:style>
    <style:style style:name="P423" style:parent-style-name="Normal" style:family="paragraph">
      <style:paragraph-properties fo:text-indent="0.4923in">
        <style:tab-stops>
          <style:tab-stop style:type="center" style:position="4.75in"/>
        </style:tab-stops>
      </style:paragraph-properties>
      <style:text-properties fo:color="#000000" fo:font-size="10pt" style:font-size-asian="10pt"/>
    </style:style>
    <style:style style:name="P424" style:parent-style-name="Normal" style:family="paragraph">
      <style:paragraph-properties fo:text-align="center"/>
      <style:text-properties fo:color="#000000"/>
    </style:style>
    <style:style style:name="P42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A<text:s/></text:span></text:p>
      <text:p text:style-name="P12">PAMINKLOTVARKOS DEPARTAMENTAS PRIE LIETUVOS RESPUBLIKOS VYRIAUSYBĖS</text:p>
      <text:p text:style-name="P13">Į S A K Y M A S</text:p>
      <text:p text:style-name="P14"/>
      <text:p text:style-name="P15">1991 m. kovo 28 d. Nr. 36/14</text:p>
      <text:p text:style-name="P16">Vilnius</text:p>
      <text:p text:style-name="P17"/>
      <text:p text:style-name="P18">DĖL STATYBOS IR PAMINKLOTVARKOS TECHNINĖS PRIEŽIŪROS TAISYKLIŲ PATVIRTINIMO</text:p>
      <text:p text:style-name="P19"/>
      <text:p text:style-name="P20"><text:span text:style-name="T21">Atsižvelgiant į statybos ir paminklotvarkos pertvarkymus ryšium su perėjimu į rinkos ekonomiką,</text:span></text:p>
      <text:p text:style-name="P22"><text:span text:style-name="T23">ĮSAKAU:</text:span></text:p>
      <text:p text:style-name="P24"><text:span text:style-name="T25">1</text:span><text:span text:style-name="T26">. Patvirtinti statybos ir paminklotvarkos techninės priežiūros taisykles (pridedamos).</text:span></text:p>
      <text:p text:style-name="P27"><text:span text:style-name="T28">2</text:span><text:span text:style-name="T29">. Nustatyti, ka</text:span><text:span text:style-name="T30">d šios taisyklės yra privalomos visiems statytojams (užsakovams), rangos ir projektavimo įmonėms ir statybą, rekonstrukciją, kapitalinį remontą bei paminklų restauravimą kontroliuojantiems organams.</text:span></text:p>
      <text:p text:style-name="P31"><text:span text:style-name="T32">3</text:span><text:span text:style-name="T33">. Atsižvelgti, kad Lietuvos Respublikos Vyriausybė 1</text:span><text:span text:style-name="T34">991 m. kovo mėn. 21 d. nutarimu Nr. 95 pripažino netekusiu galios Lietuvos TSR Ministrų Tarybos 1987 m. spalio 2 d. nutarimą Nr. 432 „Dėl priemonių statybos, projektavimo darbų, statybinių medžiagų ir dirbinių kokybei toliau gerinti“, kuriuo buvo patvirtin</text:span><text:span text:style-name="T35">ti Statybos techninės priežiūros nuostatai.</text:span></text:p>
      <text:p text:style-name="P36"/>
      <text:p text:style-name="P37"/>
      <text:p text:style-name="P38"><text:span text:style-name="T39">STATYBOS IR URBANISTIKOS</text:span><text:span text:style-name="T40"><text:tab/>PAMINKLOTVARKOS DEPARTAMENTO</text:span></text:p>
      <text:p text:style-name="P41">MINISTRAS<text:tab/>GENERALINIS DIREKTORIUS</text:p>
      <text:p text:style-name="P42">A. NASVYTIS<text:s/><text:tab/>V. ZUBOVAS</text:p>
      <text:p text:style-name="P43"/>
      <text:p text:style-name="P44"><text:span text:style-name="T45">______________</text:span></text:p>
      <text:soft-page-break/>
      <text:p text:style-name="P46"><text:span text:style-name="T47">PATVIRTINTA</text:span></text:p>
      <text:p text:style-name="P48">Lietuvos Respublikos statybos ir urbanistikos</text:p>
      <text:p text:style-name="P49">ministerijos ir<text:s/>Paminklotvarkos departamento</text:p>
      <text:p text:style-name="P50">prie Lietuvos Respublikos Vyriausybės</text:p>
      <text:p text:style-name="P51">1991 m. kovo 28 d. įsakymu Nr. 36/14</text:p>
      <text:p text:style-name="P52"/>
      <text:p text:style-name="P53"><text:span text:style-name="T54">STATYBOS IR PAMINKLOTVARKOS TECHNINĖS PRIEŽIŪROS TAISYKLĖS</text:span></text:p>
      <text:p text:style-name="P55"/>
      <text:p text:style-name="P56"><text:span text:style-name="T57">1</text:span><text:span text:style-name="T58">. BENDROS TAISYKLĖS:</text:span></text:p>
      <text:p text:style-name="P59"/>
      <text:p text:style-name="P60"><text:span text:style-name="T61">1.1</text:span><text:span text:style-name="T62">. Įmonių, gamybinių, ūkinių, socialinių, buitinių pastatų,<text:s/></text:span><text:span text:style-name="T63">paminklų ir kitų statinių statybos, plėtimo, rekonstrukcijos, techninio atnaujinimo, kapitalinio remonto, restauravimo (toliau tekste – statybų) techninę priežiūrą vykdo statytojai (užsakovai) nuo statybos (remonto, restauravimo) darbų pradžios iki baigtų<text:s/></text:span><text:span text:style-name="T64">statybų atidavimo naudoti, nepriklausomai nuo nuosavybės formos ir darbų vykdymo būdo. Be techninės priežiūros statybos draudžiamos.</text:span></text:p>
      <text:p text:style-name="P65"><text:span text:style-name="T66">1.2</text:span><text:span text:style-name="T67">. Techninei priežiūrai vykdyti statytojų įsakymais (potvarkiais, sutartimis) skiriami savivaldybių bei Paminklotvark</text:span><text:span text:style-name="T68">os departamento sudarytų komisijų atestuoti specialistai – statybų profilį atitinkančių specialybių inžinieriai arba technikai, o stambioms bei sudėtingoms statyboms – specialistų grupės.</text:span></text:p>
      <text:p text:style-name="P69">Statytojai gali sutartimis pavesti techninę priežiūrą specializuotai<text:s/>techninės priežiūros arba inžinerinių paslaugų įmonei, atestuotai ir gavusiai šiam darbui leidimą Statybos ir urbanistikos ministerijos (paminklų priežiūrai – Paminklotvarkos departamento) nustatyta tvarka.</text:p>
      <text:p text:style-name="P70"><text:span text:style-name="T71">Privačių statybų techninę priežiūrą rekomenduoja</text:span><text:span text:style-name="T72">ma pavesti miesto, rajono valdybos vyriausiojo architekto, valstybinio projektinio biuro, Respublikinio valstybinio projektavimo, inventorizavimo ir paslaugų biuro specialistams. Miestuose bei miesteliuose ją organizuoja valstybinės statybos priežiūros ins</text:span><text:span text:style-name="T73">pektoriai, kaime – rajonų valdybų kapitalinės statybos skyriai.</text:span></text:p>
      <text:p text:style-name="P74"><text:span text:style-name="T75">1.3</text:span><text:span text:style-name="T76">. Vienam techninės priežiūros inžinieriui rekomenduojama vienu metu prižiūrėti ne daugiau 8 statybų, kuriose per metus numatoma atlikti statybos ir montavimo darbų už 3-5 mln. rublių ar</text:span><text:span text:style-name="T77">ba paminklų restauravimo bei remonto darbų – už 0,5 – 1,0 mln. rb. Privačių statybų skaičius neribojamas.</text:span></text:p>
      <text:p text:style-name="P78"><text:span text:style-name="T79">1.4</text:span><text:span text:style-name="T80">. Techninės priežiūros inžinieriai paprastai išlaikomi iš lėšų, tam tikslui numatytų statybos (remonto, restauravimo) sąmatose arba iš statytoj</text:span><text:span text:style-name="T81">o ūkinės-komercinės veiklos lėšų.</text:span></text:p>
      <text:p text:style-name="P82"><text:span text:style-name="T83">Už privačių statybų techninę priežiūrą statytojai pagal sutartis sumoka patvirtintais įkainiais nustatytą sumą arba sutartinę kainą.</text:span></text:p>
      <text:p text:style-name="P84"><text:span text:style-name="T85">1.5</text:span><text:span text:style-name="T86">. Techninės priežiūros inžinieriams draudžiama turėti tarnybines pareigas įmonėse,</text:span><text:span text:style-name="T87"><text:s/>vykdančiose darbus jų prižiūrimose statybose, išskyrus šių įmonių nuosavą statybą. Vykdant darbus ūkio būdu, techninės priežiūros inžinieriumi negali būti pareigūnas, vadovaujantis šio statinio statybos, remonto ar restauravimo darbams.</text:span></text:p>
      <text:p text:style-name="P88"><text:span text:style-name="T89">1.6</text:span><text:span text:style-name="T90">. Techninės</text:span><text:span text:style-name="T91"><text:s/>priežiūros inžinieriams privalomi Statybos ir urbanistikos ministerijos valstybinės statybos inspekcijos, Lietuvos Respublikos kultūros paveldo inspekcijos, valstybinės statybos priežiūros ir kultūros paveldo kontrolės miestų, rajonų valdybų inspektorių b</text:span><text:span text:style-name="T92">ei projekto autorių nurodymai, duodami jų kompetencijos ribose.</text:span></text:p>
      <text:p text:style-name="P93"/>
      <text:p text:style-name="P94"><text:span text:style-name="T95">2</text:span><text:span text:style-name="T96">. TECHNINĖS PRIEŽIŪROS INŽINIERIŲ UŽDAVINIAI IR PAREIGOS</text:span></text:p>
      <text:p text:style-name="P97"/>
      <text:p text:style-name="P98"><text:span text:style-name="T99">2.1</text:span><text:span text:style-name="T100">. Techninės priežiūros inžinierių pagrindiniai uždaviniai yra kontroliuoti projektinių sprendimų, normų, standartų, rango</text:span><text:span text:style-name="T101">s sutartyse numatytų terminų, paminklosaugos reikalavimų laikymąsi, patikrinti ir priimti baigtus darbų etapus, priimti apmokėjimui tiktai kokybiškai padarytus darbus.</text:span></text:p>
      <text:p text:style-name="P102"><text:span text:style-name="T103">Vykdydami šiuos uždavinius, techninės priežiūros inžinieriai privalo:</text:span></text:p>
      <text:p text:style-name="P104"><text:span text:style-name="T105">2.2</text:span><text:span text:style-name="T106">. Prieš sta</text:span><text:span text:style-name="T107">tybos pradžią pateikti ją įregistruoti valstybinės statybos priežiūros miesto, rajono inspektoriui (prieš paminklotvarkos darbų pradžią juos taip pat turi įregistruoti dar ir miesto, rajono kultūros paveldo inspektorius).</text:span></text:p>
      <text:p text:style-name="P108"><text:span text:style-name="T109">2.3</text:span><text:span text:style-name="T110">. Kontroliuoti, kad rangova</text:span><text:span text:style-name="T111">ms sutartyse numatytu laiku būtų patiekiama statybos projektinė ir sąmatinė dokumentacija. Jei statybos metu joje išryškėja klaidų, pasirūpinti operatyviu ištaisymu.</text:span></text:p>
      <text:p text:style-name="P112"><text:span text:style-name="T113">2.4</text:span><text:span text:style-name="T114">. Pasirūpinti geodezinių koordinačių, reperių ir raudonųjų linijų nužymėjimu ir<text:s/></text:span><text:span text:style-name="T115">įtvirtinimu statybos aikštelėje, kartu su statytojo (arba jo samdyta) geodezine tarnyba patikrinti, priimti ir įforminti aktais bei schemomis pastatų, įrenginių bei inžinerinių tinklų nužymėjimą vietovėje.</text:span></text:p>
      <text:p text:style-name="P116"><text:span text:style-name="T117">2.5</text:span><text:span text:style-name="T118">. Perduoti rangovui statybos aikštelėje esa</text:span><text:span text:style-name="T119">nčių pastatų, įrenginių ir požeminių bei antžeminių komunikacijų planą.</text:span></text:p>
      <text:p text:style-name="P120"><text:span text:style-name="T121">2.6</text:span><text:span text:style-name="T122">. Rūpintis, kad laiku būtų įforminta juridinė, techninė bei paminklosauginė statybos aikštelėje esančių statinių nugriovimo, komunikacijų perkėlimo, želdinių bei kultūrinės apli</text:span><text:span text:style-name="T123">nkos išsaugojimo dokumentacija ir statybos aikštelė aktu perduota rangovui.</text:span></text:p>
      <text:p text:style-name="P124"><text:span text:style-name="T125">2.7</text:span><text:span text:style-name="T126">. Kartu su rangovu derinti laikinų ir nuolatinių statybos aikštelės inžinerinių tinklų prijungimą prie veikiančių komunikacijų ir gauti atitinkamus leidimus.</text:span></text:p>
      <text:p text:style-name="P127"><text:span text:style-name="T128">2.8</text:span><text:span text:style-name="T129">. Kontro</text:span><text:span text:style-name="T130">liuoti statybos, montavimo, remonto, restauravimo darbų atitikimą projektams, normoms, taisyklėms bei kitiems norminiams dokumentams ir jų vykdymo technologijos laikymąsi, reikalauti pašalinti pasitaikiusius pažeidimus, kiekvienu atveju padarant konkretų į</text:span><text:span text:style-name="T131">rašą atitinkamų darbų žurnaluose. Kontroliuoti savo, valstybinės statybos priežiūros, autorinės priežiūros ir kitų kontrolės tarnybų reikalavimų vykdymą ir padaryti atžymą apie kiekvieno reikalavimo įvykdymą.</text:span></text:p>
      <text:p text:style-name="P132"><text:span text:style-name="T133">2.9</text:span><text:span text:style-name="T134">. Neleisti naudoti statybines medžiagas,</text:span><text:span text:style-name="T135"><text:s/>dirbinius bei konstrukcijas, gautas be pasų (sertifikatų), kol jos nebus išbandytos pagal normas, o kai pasuose (sertifikatuose) arba išbandymų išvadose nurodyti rodikliai blogesni už projektinius – kol nebus gautas projektuotojų sutikimas. Reikalauti mon</text:span><text:span text:style-name="T136">olitinėms konstrukcijoms naudojamų betonų ir skiedinių kontrolinių pavyzdžių išbandymo pagal standartus.</text:span></text:p>
      <text:p text:style-name="P137"><text:span text:style-name="T138">2.10</text:span><text:span text:style-name="T139">. Imtis profilaktinių priemonių (aptarti su darbų vykdytojais projektų ir normų reikalavimus pradedamiems darbams, patikrinti gautų medžiagų,<text:s/></text:span><text:span text:style-name="T140">dirbinių bei konstrukcijų kokybę bei atitikimą projektui ir t. t.), kad būtų išvengta projektų ir normų pažeidimų.</text:span></text:p>
      <text:p text:style-name="P141"><text:span text:style-name="T142">2.11</text:span><text:span text:style-name="T143">. Patikrinti ir kartu su autorine priežiūra (kai ji vykdoma) priimti iš rangovo atsakingas konstrukcijas ir baigtus darbų etapus, įfo</text:span><text:span text:style-name="T144">rminant atitinkamus aktus (rekomenduojamas pastatų statybos etapų sąrašas – šių taisyklių 1 priedas).</text:span></text:p>
      <text:p text:style-name="P145"><text:span text:style-name="T146">2.12</text:span><text:span text:style-name="T147">. Vizuoti apmokėjimui tik tuos darbus, kurie atitinka projektus, normas ir rangos sutartyse numatytus reikalavimus; atsisakyti vizavimo, kai dėl a</text:span><text:span text:style-name="T148">titinkamų darbų priėmimo prieštarauja autorinės arba valstybinės priežiūros pareigūnai.</text:span></text:p>
      <text:p text:style-name="P149"><text:span text:style-name="T150">Jeigu statytojas apmoka nekokybiškai padarytus darbus nepaisydamas techninės priežiūros inžinieriaus atsisakymo vizuoti jų priėmimą, visa atsakomybė už pasekmes tenka a</text:span><text:span text:style-name="T151">pmokėjimo dokumentus pasirašiusiam asmeniui.</text:span></text:p>
      <text:p text:style-name="P152"><text:span text:style-name="T153">2.13</text:span><text:span text:style-name="T154">. Laiku patikrinti ir priimti dengiamų darbų kokybę, kartu su rangovo atstovu įforminti jų priėmimo aktus ir leisti vykdyti tolesnius darbus. Priimant dengiamus darbus, išvardytus prie autorinės priežiūr</text:span><text:span text:style-name="T155">os sutarties pridėtame sąraše, turi dalyvauti ir autorinės priežiūros atstovas.</text:span></text:p>
      <text:p text:style-name="P156"><text:span text:style-name="T157">2.14</text:span><text:span text:style-name="T158">. Dalyvauti išbandant inžinerinius tinklus, sistemas, įrengimus bei technologines linijas ir įforminant jų priėmimo aktus.</text:span></text:p>
      <text:p text:style-name="P159"><text:span text:style-name="T160">2.15</text:span><text:span text:style-name="T161">. Dalyvauti valstybinės statybos prie</text:span><text:span text:style-name="T162">žiūros, autorinės priežiūros, kultūros paveldo inspekcijos ir kitų kontrolės organų atliekamuose prižiūrimų statybų patikrinimuose.</text:span></text:p>
      <text:p text:style-name="P163"><text:span text:style-name="T164">2.16</text:span><text:span text:style-name="T165">. Dalyvauti įvertinant prižiūrimų statybų techninę būklę bei paminklų saugotinus elementus užkonservuojant statybą i</text:span><text:span text:style-name="T166">r atnaujinant darbus po konservacijos bei įforminant atitinkamus dokumentus.</text:span></text:p>
      <text:p text:style-name="P167"><text:span text:style-name="T168">2.17</text:span><text:span text:style-name="T169">. Pranešti valstybinės statybos priežiūros organui, kultūros paveldo inspekcijai apie avarinę prižiūrimos statybos būklę arba įvykusią avariją.</text:span></text:p>
      <text:p text:style-name="P170"><text:span text:style-name="T171">2.18</text:span><text:span text:style-name="T172">. Kontroliuoti, kad</text:span><text:span text:style-name="T173"><text:s/>laiku, nustatyta apimtimi ir kokybiškai būtų forminama gamybinė kontrolės dokumentacija (statybos ir specialių darbų žurnalai, geodezinės išpildymo schemos išbandymo bei dengtų darbų aktai ir t. t.).</text:span></text:p>
      <text:p text:style-name="P174"><text:span text:style-name="T175">2.19</text:span><text:span text:style-name="T176">. Vesti priimtų darbų kiekių apskaitą ir kontro</text:span><text:span text:style-name="T177">liuoti, kad rangovams nebūtų apmokėta daugiau darbų negu numatyta statybos techninėje dokumentacijoje.</text:span></text:p>
      <text:p text:style-name="P178"><text:span text:style-name="T179">2.20</text:span><text:span text:style-name="T180">. Atsiradus būtinybei projekte padaryti pakeitimų, organizuoti jų suderinimą su projektą parengusia įmone, užsakovu ir rangovu. Nedelsiant sustab</text:span><text:span text:style-name="T181">dyti darbus, vykdomus pagal nesuderintus projekto pakeitimus.</text:span></text:p>
      <text:p text:style-name="P182"><text:span text:style-name="T183">2.21</text:span><text:span text:style-name="T184">. Kartu su rangovu kompetentingose organizacijose bei tarnybose derinti technologinių kėlimo kranų, vidaus slėgimo principu veikiančių katilų, įrengimų, aparatų bei vamzdynų, kabelių, tr</text:span><text:span text:style-name="T185">ansformatorių, liftų ir kitos inžinerinės įrangos išbandymo ir registravimo klausimus.</text:span></text:p>
      <text:p text:style-name="P186"><text:span text:style-name="T187">2.22</text:span><text:span text:style-name="T188">. Kontroliuoti, kaip statybos (remonto, restauracijos) procese dalyvaujančios įmonės laikosi sutarčių. Prireikus, statytojui pateikti siūlymus dėl sutartyse numa</text:span><text:span text:style-name="T189">tytų sankcijų taikymo už įsipareigojimų nevykdymą.</text:span></text:p>
      <text:p text:style-name="P190"><text:span text:style-name="T191">2.23</text:span><text:span text:style-name="T192">. Užsakyti lauko inžinerinių tinklų kontrolines geodezines nuotraukas ir sklypo suplanavimo išpildymo brėžinius. Neleisti užpilti požeminių tinklų bei įrengimų, kol neatlikti jų faktiškos padėties<text:s/></text:span><text:span text:style-name="T193">matavimai.</text:span></text:p>
      <text:p text:style-name="P194"><text:span text:style-name="T195">2.24</text:span><text:span text:style-name="T196">. Kartu su rangovu paruošti ir pateikti priėmimo naudoti komisijai statybos normomis ir taisyklėmis bei baigtų statybų priėmimo naudoti taisyklėmis numatytą projektinę, sąmatinę ir kontrolinę dokumentaciją, teikti šiai komisijai reikalin</text:span><text:span text:style-name="T197">gą informaciją, dalyvauti jos darbe, po priėmimo perduoti minėtą dokumentaciją saugoti baigtos statybos naudotojui. Parengti priimtų naudoti statinių perdavimo į naudotojo balansą dokumentus.</text:span></text:p>
      <text:p text:style-name="P198"><text:span text:style-name="T199">2.25</text:span><text:span text:style-name="T200">. Neleisti naudoti nustatyta tvarka nepriimtą naudoti st</text:span><text:span text:style-name="T201">atybą arba jos dalį. Raštu pareikalauti iš savavaliautojų nutraukti jos eksploataciją ir, prireikus, informuoti valstybinės statybos priežiūros organą, Kultūros paveldo inspekciją, prokuratūrą arba kitus kompetentingus organus.</text:span></text:p>
      <text:p text:style-name="P202"><text:span text:style-name="T203">2.26</text:span><text:span text:style-name="T204">. Prižiūrint paminkl</text:span><text:span text:style-name="T205">otvarkos darbus, organizuoti ir kontroliuoti unikalių, išliekamąją vertę turinčių elementų (saugotinų elementų) išsaugojimą vietoje bei laikinai išmontuojamų vertingų pastato elementų saugojimą sandėliuose (saugyklose).</text:span></text:p>
      <text:p text:style-name="P206"><text:span text:style-name="T207">2.27</text:span><text:span text:style-name="T208">. Statant baigos būdu, rango</text:span><text:span text:style-name="T209">s sutartyje pažymima, kurias techninės priežiūros funkcijas perima rangovas (paprastai perima šių nuostatų 2.2 – 2.5; 2.7, 2.10, 2.19 – 2,21, 2.23, 2.25 punktuose išvardytas funkcijas).</text:span></text:p>
      <text:p text:style-name="P210"><text:span text:style-name="T211">Privačių statybų, vykdomų gyventojų jėgomis, techninės priežiūros inži</text:span><text:span text:style-name="T212">nieriai privalo:</text:span></text:p>
      <text:p text:style-name="P213"><text:span text:style-name="T214">2.28</text:span><text:span text:style-name="T215">. Supažindinti statytoją pasirašytinai su pagrindinėmis projekte numatytų statybos ir montavimo darbų saugos taisyklėmis, ir, lankantis statyboje, kontroliuoti jų laikymąsi.</text:span></text:p>
      <text:p text:style-name="P216"><text:span text:style-name="T217">2.29</text:span><text:span text:style-name="T218">. Tikrinti statybos darbų etapų atitikimą<text:s/></text:span><text:span text:style-name="T219">projektui, normoms ir taisyklėms, reikalauti iš statytojo pašalinti neleistinus jų pažeidimus. Rezultatus fiksuoti statybos techninės priežiūros kortelėje (rekomenduojama jos forma – šių taisyklių 2 priedas).</text:span></text:p>
      <text:p text:style-name="P220"><text:span text:style-name="T221">2.30</text:span><text:span text:style-name="T222">. Kilus deformacijų arba avarijos<text:s/></text:span><text:span text:style-name="T223">grėsmei, pareikalauti tuojau nutraukti statybos darbus ir pašalinti šios grėsmės priežastis.</text:span></text:p>
      <text:p text:style-name="P224"><text:span text:style-name="T225">2.31</text:span><text:span text:style-name="T226">. Dalyvauti priėmimo naudoti komisijos darbe, kartu su statytoju pateikti jai reikalingus dokumentus.</text:span></text:p>
      <text:p text:style-name="P227"/>
      <text:p text:style-name="P228"><text:span text:style-name="T229">3</text:span><text:span text:style-name="T230">. TECHNINĖS PRIEŽIŪROS INŽINIERIŲ TEISĖS IR A</text:span><text:span text:style-name="T231">TSAKOMYBĖ</text:span></text:p>
      <text:p text:style-name="P232"/>
      <text:p text:style-name="P233"><text:span text:style-name="T234">3.1</text:span><text:span text:style-name="T235">. Įteikti rangovui, ūkio būdu statančiai įmonei arba piliečiui privalomą reikalavimą nutraukti statybos, montavimo, remonto, restauravimo ir specialiuosius darbus, kai kyla deformacijų bei avarijų grėsmė, uždengiamos nepatikrintos arba nepa</text:span><text:span text:style-name="T236">taisytos pagal kontroliuojančių tarnybų nurodymus konstrukcijos arba pažeidžiami paminklosaugos reikalavimai.</text:span></text:p>
      <text:p text:style-name="P237"><text:span text:style-name="T238">3.2</text:span><text:span text:style-name="T239">. Nepriimti nekokybiškai padarytus bei neprojektinius darbus, kol nepašalinti projektų bei normų pažeidimai ir nevizuoti jų apmokėjimo doku</text:span><text:span text:style-name="T240">mentų.</text:span></text:p>
      <text:p text:style-name="P241"><text:span text:style-name="T242">3.3</text:span><text:span text:style-name="T243">. Reikalauti iš rangovų ir ūkio būdu darbus vykdančių statybininkų laikytis darbų saugos taisyklių, statybos organizavimo, darbų vykdymo ir statybos projektų, sutarčių, statybos normų ir taisyklių.</text:span></text:p>
      <text:p text:style-name="P244"><text:span text:style-name="T245">3.4</text:span><text:span text:style-name="T246">. Techninės priežiūros inžinierius ka</text:span><text:span text:style-name="T247">rtu su rangovu atsako pagal įstatymus už:</text:span></text:p>
      <text:p text:style-name="P248">pasirašytų dengtų darbų patikrinimo, konstrukcijų, inžinerinių tinklų bei įrengimų išbandymo ir kitų dokumentų atitikimą tikrovei;</text:p>
      <text:p text:style-name="P249">priimtų statybos, montavimo, specialiųjų, remonto bei restauravimo darbų atitikimą<text:s/>projektams, normoms, taisyklėms ir rangos sutartyje nurodytiems reikalavimams;</text:p>
      <text:p text:style-name="P250">nekokybiškai atliktų statybos, montavimo, specialiųjų, remonto bei restauravimo darbų priėmimą;</text:p>
      <text:p text:style-name="P251">garantiniu eksploatacijos laiku išryškėjusį broką, deformacijas ir įvykusias avarijas dėl projekto, statybos normų ir taisyklių pažeidimų;</text:p>
      <text:p text:style-name="P252">kitų pareigų atlikimą sutinkamai su šiais nuostatais.</text:p>
      <text:p text:style-name="P253">______________</text:p>
      <text:p text:style-name="P254"/>
      <text:soft-page-break/>
      <text:p text:style-name="P255"><text:span text:style-name="T256">Statybos ir paminklotvarkos techninės</text:span></text:p>
      <text:p text:style-name="P257">priežiūros taisyklių</text:p>
      <text:p text:style-name="P258"><text:span text:style-name="T259">2</text:span><text:span text:style-name="T260"><text:s/>priedas</text:span></text:p>
      <text:p text:style-name="P261"/>
      <text:p text:style-name="P262"><text:span text:style-name="T263">PRIVAČIOS STATYBOS TECHNINĖS PRIEŽIŪROS KORTELĖ N</text:span><text:span text:style-name="T264">r. __</text:span></text:p>
      <text:p text:style-name="P265"/>
      <text:p text:style-name="P266">Statytojo pavardė, v., adresas<text:s/><text:tab/></text:p>
      <text:p text:style-name="P267"><text:tab/></text:p>
      <text:p text:style-name="P268"><text:tab/></text:p>
      <text:p text:style-name="P269">Statybos pavadinimas<text:tab/></text:p>
      <text:p text:style-name="P270">Statybos adresas<text:s/><text:tab/></text:p>
      <text:p text:style-name="P271">Įregistruoja savivaldybėje 199 __ m. __________ mėn. ____ d.</text:p>
      <text:p text:style-name="P272">Nr. Projektas<text:s/><text:tab/></text:p>
      <text:p text:style-name="P273">Statybos darbus atlieka<text:s/><text:tab/></text:p>
      <text:p text:style-name="P274">Techninę priežiūrą vykdo<text:s/><text:tab/></text:p>
      <text:p text:style-name="P275">Statyba pradėta<text:s/><text:tab/></text:p>
      <text:p text:style-name="P276">Baigta statyba priimta naudoti<text:s/><text:tab/></text:p>
      <text:p text:style-name="P277"/>
      <text:p text:style-name="P278">Statybos etapų patikrinimas ir priėmimas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Eil. Nr.</text:p>
          </table:table-cell>
          <table:table-cell table:style-name="TableCell288">
            <text:p text:style-name="P289">Darbų etapai</text:p>
          </table:table-cell>
          <table:table-cell table:style-name="TableCell290">
            <text:p text:style-name="P291">Patikrinimų datos</text:p>
          </table:table-cell>
          <table:table-cell table:style-name="TableCell292">
            <text:p text:style-name="P293">Techninės priežiūros inžinieriaus pastabos ir reikalavimai. Statytojo supažindinimo parašas</text:p>
          </table:table-cell>
          <table:table-cell table:style-name="TableCell294">
            <text:p text:style-name="P295">Etapo priėmimo data ir parašas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Statybos<text:s/>geodezinio nužymėjimo priėmimas. Darbų saugos paaiškinimas statytojui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</text:p>
          </table:table-cell>
          <table:table-cell table:style-name="TableCell310">
            <text:p text:style-name="P311">Iškasos ir pamatai iki jų užpylimo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>Atitvarinės ir laikančios konstrukcijos, stogas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Inžineriniai tinklai: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vandentiekis kanalizacija elektra skysto kuro (dujų)<text:s/>įrengimai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Stalių darbai, grindys, medinių konstrukcijų antiseptinimas, vidaus apdaila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.</text:p>
          </table:table-cell>
          <table:table-cell table:style-name="TableCell365">
            <text:p text:style-name="P366">Vidaus santechnikos, elektros instaliacijos ir kitos įrangos veikimo patikrinimas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7.</text:p>
          </table:table-cell>
          <table:table-cell table:style-name="TableCell376">
            <text:p text:style-name="P377">Fasadų apdaila ir aplinkos sutvarkymas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Lauko inžinerinių<text:s/>tinklų pajungimas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8.</text:p>
          </table:table-cell>
          <table:table-cell table:style-name="TableCell398">
            <text:p text:style-name="P399">Dalyvavimas užbaigtos statybos priėmime naudoti.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Techninę priežiūrą užbaigiau:</text:p>
      <text:p text:style-name="P408">Techninės priežiūros inžinierius<text:s/><text:tab/>_______________</text:p>
      <text:p text:style-name="P409"><text:tab/>(parašas)</text:p>
      <text:p text:style-name="P410"><text:tab/>________________</text:p>
      <text:p text:style-name="P411"><text:tab/>(data)</text:p>
      <text:p text:style-name="P412"/>
      <text:p text:style-name="P413">Techninė priežiūra atlikta pagal sutartį:</text:p>
      <text:p text:style-name="P414">Statytojas<text:s/><text:tab/>________________</text:p>
      <text:p text:style-name="P415"><text:tab/>(parašas)</text:p>
      <text:p text:style-name="P416"><text:tab/>________________</text:p>
      <text:p text:style-name="P417"><text:tab/>(data)</text:p>
      <text:p text:style-name="P418"/>
      <text:p text:style-name="P419">Įformintą kortelę priėmiau:</text:p>
      <text:soft-page-break/>
      <text:p text:style-name="P420">Valstybinės statybos priežiūros inspektorius<text:s/><text:tab/>________________</text:p>
      <text:p text:style-name="P421"><text:tab/>(parašas)</text:p>
      <text:p text:style-name="P422"><text:tab/>__________________</text:p>
      <text:p text:style-name="P423"><text:tab/>(data)</text:p>
      <text:p text:style-name="P424">______________</text:p>
      <text:p text:style-name="P425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10:00Z</meta:creation-date>
    <dc:date>2015-06-19T15:10:00Z</dc:date>
    <meta:template xlink:href="Normal" xlink:type="simple"/>
    <meta:editing-cycles>2</meta:editing-cycles>
    <meta:editing-duration>PT0S</meta:editing-duration>
    <meta:document-statistic meta:page-count="7" meta:paragraph-count="149" meta:word-count="1745" meta:character-count="14825" meta:row-count="440" meta:non-whitespace-character-count="13229"/>
  </office:meta>
</office:document-meta>
</file>