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etter-spacing="-0.0034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ŪKIO MINISTRO</text:p>
      <text:p text:style-name="P9">Į S A K Y M A S</text:p>
      <text:p text:style-name="P10"/>
      <text:p text:style-name="P11"><text:span text:style-name="T12">DĖL FINANSAVIMO IR ADMINISTRAVIMO SUTARTIES NR. S-VP2-2.1-ŪM-02-K-01-161</text:span><text:span text:style-name="T13"><text:s/>NUTRAUKIMO IR LĖŠŲ GRĄŽINIMO Į VALSTYBĖS BIUDŽETĄ<text:s/></text:span></text:p>
      <text:p text:style-name="P14"/>
      <text:p text:style-name="P15">2011 m. rugpjūčio 10 <text:s/>d. Nr. 4-569</text:p>
      <text:p text:style-name="P16">Vilnius</text:p>
      <text:p text:style-name="P17"/>
      <text:p text:style-name="P18"><text:span text:style-name="T19">Vadovaudamasis 1999 m. kovo 22 d. Tarybos reglamento (EB) Nr. 659/1999, nustatančio išsamias EB sutarties 93 straipsnio taikymo taisykles (OL<text:s/></text:span><text:span text:style-name="T20">2004 m. specialusis leidimas</text:span><text:span text:style-name="T21">, 8 skyrius, 1 tomas, p. 339), 14 straipsnio 2 dalimi, 2004 m. balandžio 21 d. Komisi</text:span><text:span text:style-name="T22">jos reglamento (EB) Nr. 794/2004, įgyvendinančio Tarybos reglamentą (EB) Nr. 659/1999, nustatančio išsamias EB sutarties 93 straipsnio taikymo taisykles (OL<text:s/></text:span><text:span text:style-name="T23">2004 m. specialusis leidimas</text:span><text:span text:style-name="T24">, 8 skyrius, 4 tomas, p. 3), su paskutiniais pakeitimais, padarytais 20</text:span><text:span text:style-name="T25">09 m. lapkričio 23 d. Komisijos reglamentu (EB) Nr. 1125/2009 (OL 2009 L 308, p. 5), 11 straipsniu, Finansinės paramos, išmokėtos ir (arba) panaudotos pažeidžiant teisės aktus, grąžinimo į Lietuvos Respublikos valstybės biudžetą taisyklių, patvirtintų Liet</text:span><text:span text:style-name="T26">uvos Respublikos Vyriausybės 2005 m. gegužės 30 d. nutarimu Nr. 590 (Žin., 2005, Nr.<text:s/></text:span><text:a xlink:href="https://www.e-tar.lt/portal/lt/legalAct/TAR.D4DF346F2D85" office:target-frame-name="_blank" xlink:show="new"><text:span text:style-name="T27">69-2469</text:span></text:a><text:span text:style-name="T28">; 2010, Nr.<text:s/></text:span><text:a xlink:href="https://www.e-tar.lt/portal/lt/legalAct/TAR.3016D444513A" office:target-frame-name="_blank" xlink:show="new"><text:span text:style-name="T29">33-1570</text:span></text:a><text:span text:style-name="T30">), 5.2.1 ir 8.1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198.1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33">67-2716</text:span></text:a><text:span text:style-name="T34">), 28 punktu, Lietuvos Respublikos finansų ministro 2011 m. birželio 10 d. įsakymu Nr. 1K-213 „Dėl delspinigių už pavėluotą grąžinti finansinę paramą ir bendrojo finansavimo lėšas bei palūkanų už kiekvieną naudojimosi negrąžin</text:span><text:span text:style-name="T35">tomis lėšomis dieną dydžio nustatymo 2011 m. trečiajam ketvirčiui“ (Žin., 2011, Nr.<text:s/></text:span><text:a xlink:href="https://www.e-tar.lt/portal/lt/legalAct/TAR.38D582AE7FB4" office:target-frame-name="_blank" xlink:show="new"><text:span text:style-name="T36">73-3522</text:span></text:a><text:span text:style-name="T37">) ir atsižvelgdamas į 2009 m. gruodžio 4 d. projekto „E-verslo sprendimų diegimas įmon</text:span><text:span text:style-name="T38">ės procesų optimizavimui“, projekto kodas Nr. VP2-2.1-ŪM-02-K-01-161, finansavimo ir administravimo sutarties Nr. S-VP2-2.1-ŪM-02-K-01-161 (toliau – Sutartis) bendrųjų sąlygų 2.1.17, 2.1.18 ir 9.1 punktus, viešosios įstaigos Lietuvos verslo paramos agentūr</text:span><text:span text:style-name="T39">os (toliau – Agentūra) 2011 m. birželio 8 d. raštą Nr. R4-9503(13.1.5) „Dėl nustatyto Europos Sąjungos finansinės paramos naudojimo pažeidimo (projekto kodas VP2-2.1-ŪM-02-K-01-161)“, Lietuvos Respublikos ūkio ministerijos 2011 m. liepos 1 d. raštą Nr. (19</text:span><text:span text:style-name="T40">.2-52)-3-3496 „Dėl projekte Nr. VP2-2.1-ŪM-02-K-01-161 nustatytų Europos Sąjungos finansinės paramos panaudojimo pažeidimų“ ir į tai, kad Agentūra projekte „E-verslo sprendimų diegimas įmonės procesų optimizavimui“ (toliau – Projektas) nustatė Europos Sąju</text:span><text:span text:style-name="T41">ngos finansinės paramos panaudojimo pažeidimų – uždaroji akcinė bendrovė Sveikatos ir medicinos informacijos agentūra (toliau – Projekto vykdytojas) pažeidė Sutarties specialiųjų sąlygų 4.4, 10.4 ir bendrųjų sąlygų 2.1.3, 2.1.12, 2.1.13, 2.1.14 <text:s/>ir 2.1.15<text:s/></text:span><text:span text:style-name="T42">punktus, neįgyvendindama Projekto, kaip nustatyta Sutartyje:</text:span></text:p>
      <text:p text:style-name="P43"><text:span text:style-name="T44">1</text:span><text:span text:style-name="T45">. N u t r a u k i u Sutartį.<text:s/></text:span></text:p>
      <text:p text:style-name="P46"><text:span text:style-name="T47">2</text:span><text:span text:style-name="T48">. N u s t a t a u, kad:</text:span></text:p>
      <text:p text:style-name="P49"><text:span text:style-name="T50">2.1</text:span><text:span text:style-name="T51">. Projekto vykdytojas per terminą, ne ilgesnį kaip 60 kalendorinių dienų nuo šio įsakymo įsigaliojimo dienos, privalo grąžinti 63 395,45 (šešiasdešimt tris tūkstančius tris šimtus devyniasdešimt penkis litus ir keturiasdešimt penkis centus) lito Europos Są</text:span><text:span text:style-name="T52">jungos finansinės paramos į Ūkio ministerijos biudžetinę sąskaitą Nr. LT281010000001135206;<text:s/></text:span></text:p>
      <text:p text:style-name="P53"><text:span text:style-name="T54">2.2</text:span><text:span text:style-name="T55">. Projekto vykdytojas moka pagalbos išmokėjimo dieną Europos Komisijos nustatyto dydžio metines palūkanas, skaičiuojamas nuo šio įsakymo 2.1 punkte nurodyto</text:span><text:span text:style-name="T56">s finansavimo sumos išmokėjimo iki jos susigrąžinimo dienos. Palūkanos kasmet perskaičiuojamos pagal perskaičiavimo metu galiojančią normą. Palūkanų norma taikoma pagrindinei sumai ir<text:s/></text:span><text:soft-page-break/><text:span text:style-name="T57">susikaupusioms palūkanoms. Palūkanos pervedamos į Ūkio ministerijos biud</text:span><text:span text:style-name="T58">žetinę sąskaitą Nr. LT281010000001135206;</text:span></text:p>
      <text:p text:style-name="P59"><text:span text:style-name="T60">2.3</text:span><text:span text:style-name="T61">. Projekto vykdytojas moka 0,03 procento delspinigių už kiekvieną uždelstą dieną, jei vėluoja grąžinti šio įsakymo 2.1 ir 2.2 punktuose nurodytas lėšas;</text:span></text:p>
      <text:p text:style-name="P62"><text:span text:style-name="T63">2.4</text:span><text:span text:style-name="T64">. šis įsakymas gali būti skundžiamas teisės akt</text:span><text:span text:style-name="T65">ų nustatyta tvarka.</text:span></text:p>
      <text:p text:style-name="P66"><text:span text:style-name="T67">3</text:span><text:span text:style-name="T68">. P a v e d u:</text:span></text:p>
      <text:p text:style-name="P69"><text:span text:style-name="T70">3.1</text:span><text:span text:style-name="T71">. Ūkio ministerijos Finansų ir buhalterinės apskaitos skyriui per 5 darbo dienas nuo šio įsakymo 2.1, 2.2 ir 2.3 punktuose nurodytų lėšų gavimo į nurodytą sąskaitą pervesti jas į Finansų ministerijos nurodytą<text:s/></text:span><text:span text:style-name="T72">valstybės iždo sąskaitą;</text:span></text:p>
      <text:p text:style-name="P73"><text:span text:style-name="T74">3.2</text:span><text:span text:style-name="T75">. Ūkio ministerijos Europos Sąjungos paramos koordinavimo departamento Struktūrinės paramos valdymo skyriui ne vėliau kaip per 5 darbo dienas nuo šio įsakymo priėmimo apie šio įsakymo priėmimą informuoti Projekto vykdytoją i</text:span><text:span text:style-name="T76">r Agentūrą;</text:span></text:p>
      <text:p text:style-name="P77"><text:span text:style-name="T78">3.3</text:span><text:span text:style-name="T79">. ūkio viceministrui Mindaugui Petrauskui kontroliuoti, kaip vykdomas šis įsakymas.</text:span></text:p>
      <text:p text:style-name="P80"/>
      <text:p text:style-name="P81"/>
      <text:p text:style-name="P82"><text:span text:style-name="T83">Ūkio ministras</text:span><text:span text:style-name="T84"><text:tab/>Rimantas Žylius</text:span></text:p>
      <text:p text:style-name="P85"/>
      <text:p text:style-name="P86"><text:span text:style-name="T87">_________________</text:span></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09T16:01:00Z</meta:creation-date>
    <dc:date>2015-06-09T16:01:00Z</dc:date>
    <meta:template xlink:href="Normal" xlink:type="simple"/>
    <meta:editing-cycles>2</meta:editing-cycles>
    <meta:editing-duration>PT0S</meta:editing-duration>
    <meta:document-statistic meta:page-count="2" meta:paragraph-count="24" meta:word-count="690" meta:character-count="5103" meta:row-count="108" meta:non-whitespace-character-count="4437"/>
  </office:meta>
</office:document-meta>
</file>