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ĮGALIOJIMŲ SUTEIKIMO ĮGYVENDINANT LIETUVOS RESPUBLIKOS VIEŠŲJŲ ĮSTAIGŲ ĮSTATYMĄ</text:p>
      <text:p text:style-name="P7"/>
      <text:p text:style-name="P8">2013 m. rugsėjo 17 d. Nr. 847<text:s/></text:p>
      <text:p text:style-name="P9">Vilnius</text:p>
      <text:p text:style-name="P10"/>
      <text:p text:style-name="P11"><text:span text:style-name="T12">Vadovaudamasi Lietuvos Respublikos viešųjų įstaigų įstatymo 4, 5, 6, 7, 9, 10,</text:span><text:span text:style-name="T13"><text:s/>11, 12, 13, 15, 16, 17, 18</text:span><text:span text:style-name="T14"> </text:span><text:span text:style-name="T15">straipsnių pakeitimo ir papildymo įstatymo (Žin., 2013, Nr. </text:span><text:a xlink:href="https://www.e-tar.lt/portal/lt/legalAct/TAR.AE471D67F8E5" office:target-frame-name="_blank" xlink:show="new"><text:span text:style-name="T16">75-3755</text:span></text:a><text:span text:style-name="T17">) 14 straipsniu, Lietuvos Respublikos Vyriausybė</text:span><text:span text:style-name="T18"><text:s/>nutaria</text:span><text:span text:style-name="T19">:</text:span></text:p>
      <text:p text:style-name="P20"><text:span text:style-name="T21">Įgalioti Ūkio minister</text:span><text:span text:style-name="T22">iją patvirtinti viešosios įstaigos pavyzdines steigimo akto ir steigimo sutarties formas, viešosios įstaigos pavyzdinius įstatus.</text:span></text:p>
      <text:p text:style-name="P23"/>
      <text:p text:style-name="P24"><text:span text:style-name="T25">Ministras Pirmininkas<text:s/></text:span><text:span text:style-name="T26"><text:tab/>Algirdas Butkevičius</text:span></text:p>
      <text:p text:style-name="P27"/>
      <text:p text:style-name="P28">Ūkio ministras<text:s/><text:tab/>Evaldas Gustas</text:p>
      <text:p text:style-name="P29"/>
      <text:p text:style-name="P30"><text:span text:style-name="T31">_________________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S</dc:title>
    <meta:initial-creator>Rima</meta:initial-creator>
    <dc:creator>adlibuser</dc:creator>
    <meta:creation-date>2024-06-28T07:30:00Z</meta:creation-date>
    <dc:date>2024-06-28T07:30:00Z</dc:date>
    <meta:template xlink:href="Normal.dotm" xlink:type="simple"/>
    <meta:editing-cycles>2</meta:editing-cycles>
    <meta:editing-duration>PT0S</meta:editing-duration>
    <meta:document-statistic meta:page-count="1" meta:paragraph-count="33" meta:word-count="110" meta:character-count="713" meta:row-count="57" meta:non-whitespace-character-count="636"/>
  </office:meta>
</office:document-meta>
</file>