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break-before="page" fo:text-align="justify" fo:text-indent="0.4923in"/>
    </style:style>
    <style:style style:name="P47" style:parent-style-name="Normal" style:family="paragraph">
      <style:paragraph-properties fo:text-align="justify" fo:text-indent="4.4777in">
        <style:tab-stops>
          <style:tab-stop style:type="left" style:position="4.4777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right" style:position="1.4986in"/>
          <style:tab-stop style:type="left" style:position="3.918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center" style:position="4.9472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style:font-name="TimesLT" style:font-size-complex="12pt" fo:language="en" fo:country="US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style:font-name="TimesLT" style:font-size-complex="12pt" fo:language="en" fo:country="US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7166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>
        <style:tab-stops>
          <style:tab-stop style:type="right" style:position="3.5388in"/>
          <style:tab-stop style:type="right" style:position="4.55in"/>
          <style:tab-stop style:type="right" style:leader-style="solid" style:leader-text="_" style:position="6.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right" style:position="1.4263in"/>
          <style:tab-stop style:type="right" style:position="6.0305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PRIVALOMŲJŲ MAISTO HIGIENOS REIKALAVIMŲ ĮVYKDYMO PATENTUI GAUTI</text:p>
      <text:p text:style-name="P15"/>
      <text:p text:style-name="P16">2001 m. sausio 5 d. Nr. 13</text:p>
      <text:p text:style-name="P17">Vilnius</text:p>
      <text:p text:style-name="P18"/>
      <text:p text:style-name="P19"><text:span text:style-name="T20">Vadovaudamasis Lietuvos Res</text:span><text:span text:style-name="T21">publikos maisto įstatymu (Žin., 2000, Nr.<text:s/></text:span><text:a xlink:href="https://www.e-tar.lt/portal/lt/legalAct/TAR.5B99A78DA6C7" office:target-frame-name="_blank" xlink:show="new"><text:span text:style-name="T22">32-893</text:span></text:a><text:span text:style-name="T23">), Lietuvos Respublikos Vyriausybės 2000 m. gegužės 4 d. nutarimu Nr. 505 „Dėl rinkos priežiūros institucijų reorganizavimo“ (Žin</text:span><text:span text:style-name="T24">., 2000, Nr.<text:s/></text:span><text:a xlink:href="https://www.e-tar.lt/portal/lt/legalAct/TAR.FB831F36E1FD" office:target-frame-name="_blank" xlink:show="new"><text:span text:style-name="T25">38-1064</text:span></text:a><text:span text:style-name="T26">), Lietuvos Respublikos Vyriausybės 2000 m. birželio 28 d. nutarimu Nr. 744 „Dėl Valstybinės maisto ir veterinarijos tarnybos nuostatų patvirtinimo“ (Žin., 2</text:span><text:span text:style-name="T27">000, Nr.<text:s/></text:span><text:a xlink:href="https://www.e-tar.lt/portal/lt/legalAct/TAR.8700E83231D5" office:target-frame-name="_blank" xlink:show="new"><text:span text:style-name="T28">53-1537</text:span></text:a><text:span text:style-name="T29">) ir vykdydamas Lietuvos Respublikos Vyriausybės 2000 m. rugsėjo 13 d. nutarimu Nr. 1094 „Dėl Privalomųjų patentų išdavimo fiziniam asmeniui tvarkos“ patvirtinto</text:span><text:span text:style-name="T30">s Privalomųjų patentų išdavimo fiziniams asmenims tvarkos (Žin., 2000, Nr.<text:s/></text:span><text:a xlink:href="https://www.e-tar.lt/portal/lt/legalAct/TAR.778750ADBFC4" office:target-frame-name="_blank" xlink:show="new"><text:span text:style-name="T31">79-2390</text:span></text:a><text:span text:style-name="T32">) 4.6 punktą:</text:span></text:p>
      <text:p text:style-name="P33"><text:span text:style-name="T34">1</text:span><text:span text:style-name="T35">.<text:s/></text:span><text:span text:style-name="T36">Tvirtinu</text:span><text:span text:style-name="T37"><text:s/>tipinę pažymos dėl privalomųjų maisto higienos reikalavimų įvykdy</text:span><text:span text:style-name="T38">mo patentui gauti formą.</text:span></text:p>
      <text:p text:style-name="P39"><text:span text:style-name="T40">2</text:span><text:span text:style-name="T41">. Nustatau, kad pažymas nemokamai išduoda apskričių, miestų, rajonų valstybinės maisto ir veterinarijos tarnybos.</text:span></text:p>
      <text:p text:style-name="P42"/>
      <text:p text:style-name="P43"/>
      <text:p text:style-name="P44">DIREKTORIUS<text:tab/>K. LUKAUSKAS</text:p>
      <text:p text:style-name="P45">______________</text:p>
      <text:p text:style-name="P46"/>
      <text:p text:style-name="P47"><text:span text:style-name="T48">PAŽYMA</text:span></text:p>
      <text:p text:style-name="P49"><text:span text:style-name="T50">............................. Valstybinė</text:span></text:p>
      <text:p text:style-name="P51"><text:span text:style-name="T52">maisto ir veterinarijos<text:s/></text:span><text:span text:style-name="T53"><text:tab/></text:span><text:span text:style-name="T54">__________ Nr. __________</text:span></text:p>
      <text:p text:style-name="P55"><text:span text:style-name="T56"><text:tab/>tarnyba<text:s/></text:span><text:span text:style-name="T57"><text:tab/></text:span><text:span text:style-name="T58">________________________</text:span></text:p>
      <text:p text:style-name="P59"><text:tab/>(vietovė)</text:p>
      <text:p text:style-name="P60"/>
      <text:p text:style-name="P61"><text:span text:style-name="T62">Dėl privalomųjų maisto</text:span></text:p>
      <text:p text:style-name="P63">higienos reikalavimų</text:p>
      <text:p text:style-name="P64"><text:span text:style-name="T65">įvykdymo patentui gauti</text:span></text:p>
      <text:p text:style-name="P66"/>
      <text:p text:style-name="P67">Fizinio asmens, norinčio įsigyti patentą, vardas, pavardė, asmens kodas, adresas, telefonas<text:s/><text:tab/></text:p>
      <text:p text:style-name="P68"><text:tab/></text:p>
      <text:p text:style-name="P69"><text:span text:style-name="T70"><text:tab/></text:span></text:p>
      <text:p text:style-name="P71">Veiklos rūšys (kodas pagal ekonominės veiklos rūšių klasifikatorių)<text:s/><text:tab/></text:p>
      <text:p text:style-name="P72"><text:tab/></text:p>
      <text:p text:style-name="P73"><text:tab/></text:p>
      <text:p text:style-name="P74">Maisto produktų grupių asortimentas<text:s/><text:tab/></text:p>
      <text:p text:style-name="P75"><text:tab/></text:p>
      <text:p text:style-name="P76"><text:tab/></text:p>
      <text:p text:style-name="P77">Maisto tvarkymo patalpų, įrenginių ir transporto higienos būklė<text:s/><text:tab/></text:p>
      <text:p text:style-name="P78"><text:tab/></text:p>
      <text:p text:style-name="P79"><text:tab/></text:p>
      <text:p text:style-name="P80">Higienos reikalavimai darbuotojams<text:s/><text:tab/></text:p>
      <text:p text:style-name="P81"><text:tab/></text:p>
      <text:p text:style-name="P82"><text:tab/></text:p>
      <text:p text:style-name="P83"><text:span text:style-name="T84">Vadovaudamasis Lietuvos Respublikos maisto įstatymu (Žin., 2000, Nr.<text:s/></text:span><text:a xlink:href="https://www.e-tar.lt/portal/lt/legalAct/TAR.5B99A78DA6C7" office:target-frame-name="_blank" xlink:show="new"><text:span text:style-name="T85">32-893</text:span></text:a><text:span text:style-name="T86">), Lietuvos Respublikos Vyriausybės 2000 m. gegužės 4 d. nutarimu Nr. 505 „Dėl rinkos priežiūros institucijų reorganizavimo“ (Žin., 2000, Nr.<text:s/></text:span><text:a xlink:href="https://www.e-tar.lt/portal/lt/legalAct/TAR.FB831F36E1FD" office:target-frame-name="_blank" xlink:show="new"><text:span text:style-name="T87">38-1064</text:span></text:a><text:span text:style-name="T88">), Lietuvos Respublikos Vyri</text:span><text:span text:style-name="T89">ausybės 2000 m. birželio 28 d. nutarimu Nr. 744 „Dėl Valstybinės maisto ir veterinarijos tarnybos nuostatų patvirtinimo“ (Žin., 2000, Nr.<text:s/></text:span><text:a xlink:href="https://www.e-tar.lt/portal/lt/legalAct/TAR.8700E83231D5" office:target-frame-name="_blank" xlink:show="new"><text:span text:style-name="T90">53-1537</text:span></text:a><text:span text:style-name="T91">) ir Lietuvos Respublikos Vyriau</text:span><text:span text:style-name="T92">sybės 2000 09 13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93">79-2390</text:span></text:a><text:span text:style-name="T94">), leidžiu užsiimti maisto tvarkymu</text:span><text:span text:style-name="T95"><text:tab/></text:span></text:p>
      <text:p text:style-name="P96"><text:tab/></text:p>
      <text:p text:style-name="P97"><text:tab/></text:p>
      <text:p text:style-name="P98"><text:tab/><text:s/>gavus patentą.</text:p>
      <text:p text:style-name="P99"><text:tab/>(veiklos rūšis ir adresas)</text:p>
      <text:p text:style-name="P100"/>
      <text:p text:style-name="P101">Pažyma galioja iki _________________</text:p>
      <text:p text:style-name="P102"/>
      <text:p text:style-name="P103"><text:span text:style-name="T104">Viršininkas<text:s/></text:span><text:span text:style-name="T105"><text:tab/>(parašas)</text:span><text:span text:style-name="T106"><text:tab/></text:span><text:span text:style-name="T107"><text:tab/></text:span></text:p>
      <text:p text:style-name="P108"><text:tab/>A. V.<text:tab/>(vardas, pavardė)</text:p>
      <text:p text:style-name="P109"><text:span text:style-name="T1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43:00Z</meta:creation-date>
    <dc:date>2015-07-08T00:43:00Z</dc:date>
    <meta:template xlink:href="Normal" xlink:type="simple"/>
    <meta:editing-cycles>2</meta:editing-cycles>
    <meta:editing-duration>PT0S</meta:editing-duration>
    <meta:document-statistic meta:page-count="2" meta:paragraph-count="44" meta:word-count="377" meta:character-count="3001" meta:row-count="111" meta:non-whitespace-character-count="2668"/>
  </office:meta>
</office:document-meta>
</file>