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etter-spacing="0.0138in" style:language-asian="lt" style:country-asian="LT"/>
    </style:style>
    <style:style style:name="T11" style:parent-style-name="DefaultParagraphFont" style:family="text">
      <style:text-properties fo:text-transform="uppercase" fo:letter-spacing="0.0138in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text-transform="uppercase" fo:letter-spacing="0.0138in"/>
    </style:style>
    <style:style style:name="P14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<text:s/></text:span></text:p>
      <text:p text:style-name="P12"><text:span text:style-name="T13">MINISTRAS PIRMININKAS</text:span></text:p>
      <text:p text:style-name="P14">POTVARKIS</text:p>
      <text:p text:style-name="P15"/>
      <text:p text:style-name="P16">DĖL LIETUVOS RESPUBLIKOS MINISTRO PIRMININKO 2013 M. GEGUŽĖS 9 D. POTVARKIO NR. 161 „DĖL MOKSLINIŲ TYRIMŲ, EKSPERIMENTINĖS PLĖTROS IR INOVACIJŲ STRATEGINĖS TARYBOS SUDARYMO“ PAKEITIMO</text:p>
      <text:p text:style-name="Normal"/>
      <text:p text:style-name="P17">2013 m. birželio 20 d. Nr. 216</text:p>
      <text:p text:style-name="P18">Vilnius</text:p>
      <text:p text:style-name="P19"/>
      <text:p text:style-name="P20"><text:span text:style-name="T21">Pakeičiu</text:span><text:s/>Lietuvos Respublikos Ministro Pirmininko 2013 m. gegužės 9 d. potvarkį Nr. 161 „Dėl Mokslinių tyrimų, eksperimentinės plėtros ir inovacijų strateginės tarybos sudarymo“ – išbraukiu iš nurodytu potvarkiu sudarytos Mokslinių tyrimų, eksperimentinės plėtros ir inovacijų strateginės tarybos Birutę Vėsaitę ir Mindaugą Kuklierių ir įrašau į ją Evaldą Gustą – ūkio ministrą (Tarybos pirmininko pavaduotoją) ir Vigilijų Jukną – žemės ūkio ministrą.</text:p>
      <text:p text:style-name="Normal"/>
      <text:p text:style-name="Normal"/>
      <text:p text:style-name="P22">Ministras Pirmininkas<text:tab/>Algirdas But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MINISTRO PIRMININKO 2013 M</dc:title>
    <meta:initial-creator>lrvk</meta:initial-creator>
    <dc:creator>Adlib User</dc:creator>
    <meta:creation-date>2016-02-17T12:49:00Z</meta:creation-date>
    <dc:date>2016-02-17T12:49:00Z</dc:date>
    <meta:print-date>2011-08-12T07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94" meta:character-count="785" meta:row-count="13" meta:non-whitespace-character-count="693"/>
  </office:meta>
</office:document-meta>
</file>