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TARPTAUTINIO KONKURSO mARIJAMPOLĖS LAISVOSIOS EKONOMINĖS ZONOS geriausiam verslo planui BEI zonos statutui parengti IR steigėjų grupei parinkti komisijos sprendimo patvirtinimo</text:p>
      <text:p text:style-name="P7"/>
      <text:p text:style-name="P8">2013 m. spalio 23 d. Nr. 957<text:s/></text:p>
      <text:p text:style-name="P9">Vilnius</text:p>
      <text:p text:style-name="P10"/>
      <text:p text:style-name="P11"><text:span text:style-name="T12">Vadovaudamasi Lietuvos Respublikos laisvųjų ekonominių zonų pagrindų įstatymo (Žin., 1995, Nr. </text:span><text:a xlink:href="https://www.e-tar.lt/portal/lt/legalAct/TAR.E79004684F4D" office:target-frame-name="_blank" xlink:show="new"><text:span text:style-name="T13">59-1462</text:span></text:a><text:span text:style-name="T14">; 1996, Nr. </text:span><text:a xlink:href="https://www.e-tar.lt/portal/lt/legalAct/TAR.33B28FE8DE03" office:target-frame-name="_blank" xlink:show="new"><text:span text:style-name="T15">35-871</text:span></text:a><text:span text:style-name="T16">; 2001, Nr. </text:span><text:a xlink:href="https://www.e-tar.lt/portal/lt/legalAct/TAR.77D0D5A1C96D" office:target-frame-name="_blank" xlink:show="new"><text:span text:style-name="T17">112-4084</text:span></text:a><text:span text:style-name="T18">; 2004, Nr. </text:span><text:a xlink:href="https://www.e-tar.lt/portal/lt/legalAct/TAR.4EBC2479335E" office:target-frame-name="_blank" xlink:show="new"><text:span text:style-name="T19">32-10</text:span><text:span text:style-name="T20">06</text:span></text:a><text:span text:style-name="T21">) 9 straipsnio 4 dalies 1 punktu, įgyvendindama Tarptautinio konkurso Marijampolės laisvosios ekonominės zonos geriausiam verslo planui bei zonos statutui parengti ir steigėjų grupei parinkti nuostatų, patvirtintų Lietuvos Respublikos Vyriausybės 2012 m.</text:span><text:span text:style-name="T22"><text:s/>liepos 18 d. nutarimu Nr. 940 (Žin., 2012, Nr. </text:span><text:a xlink:href="https://www.e-tar.lt/portal/lt/legalAct/TAR.212BF91B7B1A" office:target-frame-name="_blank" xlink:show="new"><text:span text:style-name="T23">92-4773</text:span></text:a><text:span text:style-name="T24">), 5, 68, 71 punktus ir atsižvelgdama į Tarptautinio konkurso Marijampolės laisvosios ekonominės zonos geriausiam verslo p</text:span><text:span text:style-name="T25">lanui bei zonos statutui parengti ir steigėjų grupei parinkti komisijos 2013 m. rugsėjo 20 d. sprendimą, Lietuvos Respublikos Vyriausybė</text:span><text:span text:style-name="T26"><text:s/>nutaria</text:span><text:span text:style-name="T27">:</text:span></text:p>
      <text:p text:style-name="P28"><text:span text:style-name="T29">1</text:span><text:span text:style-name="T30">. Patvirtinti Tarptautinio konkurso Marijampolės laisvosios ekonominės zonos geriausiam verslo planui bei</text:span><text:span text:style-name="T31"><text:s/>zonos statutui parengti ir steigėjų grupei parinkti komisijos sprendimą Marijampolės laisvosios ekonominės zonos steigėjų grupe išrinkti uždarąją akcinę bendrovę „Marijampolės Arvi“.<text:s/></text:span></text:p>
      <text:p text:style-name="P32"><text:span text:style-name="T33">2</text:span><text:span text:style-name="T34">. Įgalioti Ūkio ministeriją pasirašyti Marijampolės laisvosios<text:s/></text:span><text:span text:style-name="T35">ekonominės zonos veikimo pagrindų sutartį.</text:span></text:p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>Ūkio ministras<text:tab/>Evaldas Gustas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06T20:39:00Z</meta:creation-date>
    <dc:date>2015-06-06T20:39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897" meta:row-count="55" meta:non-whitespace-character-count="1667"/>
  </office:meta>
</office:document-meta>
</file>