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align="justify">
        <style:tab-stops>
          <style:tab-stop style:type="right" style:leader-style="solid" style:leader-text="_" style:position="3.6812in"/>
        </style:tab-stops>
      </style:paragraph-properties>
      <style:text-properties fo:color="#000000"/>
    </style:style>
    <style:style style:name="P376" style:parent-style-name="Normal" style:family="paragraph">
      <style:paragraph-properties fo:text-align="justify"/>
    </style:style>
    <style:style style:name="T377" style:parent-style-name="DefaultParagraphFont" style:family="text">
      <style:text-properties fo:color="#000000" style:text-position="30% 100%"/>
    </style:style>
    <style:style style:name="T378" style:parent-style-name="DefaultParagraphFont" style:family="text">
      <style:text-properties fo:color="#000000" style:text-position="30% 1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4.3541in">
        <style:tab-stops>
          <style:tab-stop style:type="left" style:position="4.3541in"/>
        </style:tab-stops>
      </style:paragraph-properties>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383"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384" style:parent-style-name="Normal" style:family="paragraph">
      <style:paragraph-properties fo:text-align="justify" fo:text-indent="4.8687in">
        <style:tab-stops>
          <style:tab-stop style:type="left" style:position="4.8687in"/>
        </style:tab-stops>
      </style:paragraph-properties>
      <style:text-properties fo:color="#000000"/>
    </style:style>
    <style:style style:name="P385" style:parent-style-name="Normal" style:family="paragraph">
      <style:paragraph-properties fo:text-align="justify" fo:text-indent="0.4923in"/>
      <style:text-properties fo:font-weight="bold" style:font-weight-asian="bold"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style:style>
    <style:style style:name="P392" style:parent-style-name="Normal" style:family="paragraph">
      <style:paragraph-properties fo:text-align="justify">
        <style:tab-stops>
          <style:tab-stop style:type="right" style:leader-style="solid" style:leader-text="_" style:position="3.9583in"/>
        </style:tab-stops>
      </style:paragraph-properties>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style:tab-stops>
          <style:tab-stop style:type="right" style:leader-style="solid" style:leader-text="_" style:position="3.9583in"/>
        </style:tab-stops>
      </style:paragraph-properties>
    </style:style>
    <style:style style:name="P396" style:parent-style-name="Normal" style:family="paragraph">
      <style:paragraph-properties fo:text-align="justify">
        <style:tab-stops>
          <style:tab-stop style:type="right" style:leader-style="solid" style:leader-text="_" style:position="3.9583in"/>
        </style:tab-stops>
      </style:paragraph-properties>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tab-stops>
          <style:tab-stop style:type="right" style:leader-style="solid" style:leader-text="_" style:position="3.9583in"/>
        </style:tab-stops>
      </style:paragraph-properties>
    </style:style>
    <style:style style:name="P401" style:parent-style-name="Normal" style:family="paragraph">
      <style:paragraph-properties fo:text-align="justify">
        <style:tab-stops>
          <style:tab-stop style:type="right" style:leader-style="solid" style:leader-text="_" style:position="3.9583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tab-stops>
          <style:tab-stop style:type="right" style:leader-style="solid" style:leader-text="_" style:position="3.9583in"/>
        </style:tab-stops>
      </style:paragraph-properties>
    </style:style>
    <style:style style:name="P406" style:parent-style-name="Normal" style:family="paragraph">
      <style:paragraph-properties fo:text-align="justify">
        <style:tab-stops>
          <style:tab-stop style:type="right" style:leader-style="solid" style:leader-text="_" style:position="3.9583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1583in">
        <style:tab-stops>
          <style:tab-stop style:type="left" style:position="0.1583in"/>
          <style:tab-stop style:type="left" style:leader-style="solid" style:leader-text="_" style:position="3.1666in"/>
          <style:tab-stop style:type="left" style:position="3.4437in"/>
          <style:tab-stop style:type="left" style:leader-style="solid" style:leader-text="_" style:position="4.7104in"/>
          <style:tab-stop style:type="left" style:position="5.0666in"/>
          <style:tab-stop style:type="right" style:leader-style="solid" style:leader-text="_" style:position="6.5708in"/>
        </style:tab-stops>
      </style:paragraph-properties>
      <style:text-properties fo:color="#000000" style:text-position="30% 100%"/>
    </style:style>
    <style:style style:name="P424" style:parent-style-name="Normal" style:family="paragraph">
      <style:paragraph-properties fo:text-align="justify">
        <style:tab-stops>
          <style:tab-stop style:type="center" style:position="1.1875in"/>
          <style:tab-stop style:type="center" style:position="4.077in"/>
          <style:tab-stop style:type="center" style:position="5.977in"/>
        </style:tab-stops>
      </style:paragraph-properties>
      <style:text-properties fo:color="#000000" style:text-position="30% 100%"/>
    </style:style>
    <style:style style:name="P425" style:parent-style-name="Normal" style:family="paragraph">
      <style:paragraph-properties fo:text-align="justify">
        <style:tab-stops>
          <style:tab-stop style:type="center" style:position="1.1875in"/>
          <style:tab-stop style:type="center" style:position="4.077in"/>
          <style:tab-stop style:type="center" style:position="5.977in"/>
        </style:tab-stops>
      </style:paragraph-properties>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text-position="30% 100%"/>
    </style:style>
    <style:style style:name="P428" style:parent-style-name="Normal" style:family="paragraph">
      <style:paragraph-properties fo:text-align="center"/>
      <style:text-properties fo:color="#000000"/>
    </style:style>
    <style:style style:name="P42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IDAUS REIKALŲ MINISTRO IR<text:s/></text:span></text:p>
      <text:p text:style-name="P12">LIETUVOS RESPUBLIKOS UŽSIENIO REIKALŲ MINISTRO</text:p>
      <text:p text:style-name="P13"/>
      <text:p text:style-name="P14">Į S A K Y M A S</text:p>
      <text:p text:style-name="P15">DĖL SAUGIOS KILMĖS ŠALIES IR SAUGIOS TREČIOSIOS ŠALIES NUSTATYMO IR UŽSIENIEČIŲ GRĄŽINIMO ARBA IŠSIUNTIMO Į<text:s/>JAS TVARKOS PATVIRTINIMO</text:p>
      <text:p text:style-name="P16"/>
      <text:p text:style-name="P17">2000 m. spalio 27 d. Nr. 418/136</text:p>
      <text:p text:style-name="P18">Vilnius</text:p>
      <text:p text:style-name="P19"/>
      <text:p text:style-name="P20"><text:span text:style-name="T21">Vadovaudamiesi Lietuvos Respublikos įstatymo „Dėl pabėgėlio statuso“ (Žin., 1995, Nr.<text:s/></text:span><text:a xlink:href="https://www.e-tar.lt/portal/lt/legalAct/TAR.C6BD96A0CAF5" office:target-frame-name="_blank" xlink:show="new"><text:span text:style-name="T22">63-1578</text:span></text:a><text:span text:style-name="T23">; 2000, Nr. 56-1</text:span><text:span text:style-name="T24">651) 30 straipsnio 1 punktu,</text:span></text:p>
      <text:p text:style-name="P25"><text:span text:style-name="T26">Tvirtiname</text:span><text:span text:style-name="T27"><text:s/>Saugios kilmės šalies ir saugios trečiosios šalies nustatymo ir užsieniečių grąžinimo arba išsiuntimo į jas tvarką (pridedama).</text:span></text:p>
      <text:p text:style-name="P28"/>
      <text:p text:style-name="P29"/>
      <text:p text:style-name="P30">L. E. VIDAUS REIKALŲ MINISTRO PAREIGAS<text:tab/>ČESLOVAS KAZIMIERAS BLAŽYS<text:s/></text:p>
      <text:p text:style-name="P31"/>
      <text:p text:style-name="P32">L. E. UŽSIENIO<text:s/>REIKALŲ MINISTRO PAREIGAS<text:tab/>ALGIRDAS SAUDARGAS</text:p>
      <text:p text:style-name="P33"><text:span text:style-name="T34">______________</text:span></text:p>
      <text:soft-page-break/>
      <text:p text:style-name="P35"><text:span text:style-name="T36">PATVIRTINTA</text:span></text:p>
      <text:p text:style-name="P37">vidaus reikalų ministro ir<text:s/></text:p>
      <text:p text:style-name="P38">užsienio reikalų ministro<text:s/></text:p>
      <text:p text:style-name="P39">2000 m. spalio 27 d. įsakymu Nr. 418/136</text:p>
      <text:p text:style-name="P40"/>
      <text:p text:style-name="P41"><text:span text:style-name="T42">SAUGIOS KILMĖS ŠALIES IR SAUGIOS TREČIOSIOS ŠALIES NUSTATYMO IR UŽSIENIEČIŲ<text:s/></text:span><text:span text:style-name="T43">GRĄŽINIMO ARBA IŠSIUNTIMO Į JAS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augios kilmės šalies ir saugios trečiosios šalies nustatymo ir užsieniečių grąžinimo arba išsiuntimo į jas tvarka (toliau – tvarka) reglamentuoja saugios trečiosios šalies ir<text:s/></text:span><text:span text:style-name="T53">saugios kilmės šalies nustatymo kriterijus, ataskaitų apie trečiąsias šalis ir kilmės šalis rengimo, saugių trečiųjų šalių ir saugių kilmės šalių nustatymo bei užsieniečių, pateikusių prašymą suteikti pabėgėlio statusą Lietuvos Respublikoje (toliau – užsie</text:span><text:span text:style-name="T54">niečiai), grąžinimo arba išsiuntimo į saugią trečiąją šalį ar į saugią kilmės šalį tvarką.</text:span></text:p>
      <text:p text:style-name="P55"><text:span text:style-name="T56">2</text:span><text:span text:style-name="T57">. Tvarkoje vartojamos sąvokos:</text:span></text:p>
      <text:p text:style-name="P58"><text:span text:style-name="T59">2.1</text:span><text:span text:style-name="T60">. kilmės šalis – valstybė, kurios pilietybę turi užsienietis, o jei užsieniečio pilietybės nustatyti neįmanoma arba jis netu</text:span><text:span text:style-name="T61">ri jokios pilietybės, – valstybė, kurioje buvo jo nuolatinė gyvenamoji vieta;</text:span></text:p>
      <text:p text:style-name="P62"><text:span text:style-name="T63">2.2</text:span><text:span text:style-name="T64">. trečioji šalis – valstybė, nesanti užsieniečio kilmės šalis, iš kurios užsienietis atvyko į Lietuvos Respubliką;</text:span></text:p>
      <text:p text:style-name="P65"><text:span text:style-name="T66">2.3</text:span><text:span text:style-name="T67">. itin pažeidžiamų asmenų grupė – užsieniečiai, k</text:span><text:span text:style-name="T68">uriems reikalingas ypatingas dėmesys: tėvų ar kitų teisėtų atstovų nelydimi užsieniečiai iki 18 metų, užsieniečiai, patyrę traumas ar kankinimus, užsieniečiai su psichikos sutrikimais, pensinio amžiaus užsieniečiai, užsieniečiai, kuriems būtina nuolatinė p</text:span><text:span text:style-name="T69">riežiūra dėl jų sveikatos būklės;</text:span></text:p>
      <text:p text:style-name="P70"><text:span text:style-name="T71">2.4</text:span><text:span text:style-name="T72">. užsieniečio tranzitas per trečiąją šalį – toks užsieniečio vykimas per trečiosios šalies teritoriją, kai užsienietis neturi tikslo apsigyventi šioje šalyje.</text:span></text:p>
      <text:p text:style-name="P73"/>
      <text:p text:style-name="P74"><text:span text:style-name="T75">II</text:span><text:span text:style-name="T76">.<text:s/></text:span><text:span text:style-name="T77">SAUGIOS TREČIOSIOS ŠALIES IR SAUGIOS KILMĖS</text:span><text:span text:style-name="T78"><text:s/>ŠALIES NUSTATYMO KRITERIJAI BEI ATASKAITŲ APIE TREČIĄSIAS ŠALIS IR KILMĖS ŠALIS RENGIMAS</text:span></text:p>
      <text:p text:style-name="P79"/>
      <text:p text:style-name="P80"><text:span text:style-name="T81">3</text:span><text:span text:style-name="T82">. Saugia trečiąja šalimi užsieniečio prašymo suteikti pabėgėlio statusą Lietuvos Respublikoje pateikimo momentu laikoma šalis, kuri atitinka šiuos kriterijus:</text:span></text:p>
      <text:p text:style-name="P83"><text:span text:style-name="T84">3</text:span><text:span text:style-name="T85">.1</text:span><text:span text:style-name="T86">. joje nevyksta ginkluotas konfliktas;</text:span></text:p>
      <text:p text:style-name="P87"><text:span text:style-name="T88">3.2</text:span><text:span text:style-name="T89">. joje nėra įvykusi stichinė nelaimė;</text:span></text:p>
      <text:p text:style-name="P90"><text:span text:style-name="T91">3.3</text:span><text:span text:style-name="T92">. jai galioja ir ji visiškai įgyvendina:</text:span></text:p>
      <text:p text:style-name="P93"><text:span text:style-name="T94">3.3.1</text:span><text:span text:style-name="T95">. 1951 m. Konvenciją dėl pabėgėlių statuso ir (arba) 1967 m. Protokolą dėl pabėgėlių statuso. Laikoma, kad šalis<text:s/></text:span><text:span text:style-name="T96">visiškai įgyvendina šių tarptautinių dokumentų reikalavimus, jeigu joje:</text:span></text:p>
      <text:p text:style-name="P97"><text:span text:style-name="T98">3.3.1.1</text:span><text:span text:style-name="T99">. veikia efektyvi pabėgėlio statuso suteikimo procedūra;</text:span></text:p>
      <text:p text:style-name="P100"><text:span text:style-name="T101">3.3.1.2</text:span><text:span text:style-name="T102">. užsieniečiui, pateikusiam prašymą suteikti pabėgėlio statusą, negrės persekiojimas dėl rasės, religijos,</text:span><text:span text:style-name="T103"><text:s/>tautybės, priklausymo tam tikrai socialinei grupei ar dėl politinių įsitikinimų;</text:span></text:p>
      <text:p text:style-name="P104"><text:span text:style-name="T105">3.3.2</text:span><text:span text:style-name="T106">. 1950 m. Europos žmogaus teisių ir pagrindinių laisvių apsaugos konvenciją ir (arba) 1966 m. Tarptautinį pilietinių ir politinių teisių paktą. Laikoma, kad šalis<text:s/></text:span><text:span text:style-name="T107">visiškai įgyvendina šių tarptautinių dokumentų reikalavimus, jeigu joje:</text:span></text:p>
      <text:p text:style-name="P108"><text:span text:style-name="T109">3.3.2.1</text:span><text:span text:style-name="T110">. užsieniečiui, pateikusiam prašymą suteikti pabėgėlio statusą, negrės kankinimai, su juo nebus žiauriai, nežmoniškai ar žeminant jo orumą elgiamasi ar jis baudžiamas;</text:span></text:p>
      <text:p text:style-name="P111"><text:span text:style-name="T112">3.3.</text:span><text:span text:style-name="T113">2.2</text:span><text:span text:style-name="T114">. užsienietis bus apsaugotas nuo išsiuntimo į šalį, kurioje jo gyvybei ar laisvei gali grėsti pavojus.</text:span></text:p>
      <text:p text:style-name="P115"><text:span text:style-name="T116">3.4</text:span><text:span text:style-name="T117">. Trečioji šalis yra saugi užsieniečiui, pateikusiam prašymą suteikti pabėgėlio statusą Lietuvos Respublikoje, jeigu ji atitinka išvardyt</text:span><text:span text:style-name="T118">us kriterijus bei šios šalies padėtis yra stabili.</text:span></text:p>
      <text:p text:style-name="P119"><text:span text:style-name="T120">4</text:span><text:span text:style-name="T121">. Saugia kilmės šalimi užsieniečio prašymo suteikti pabėgėlio statusą Lietuvos Respublikoje pateikimo momentu laikoma šalis, kuri atitinka šiuos kriterijus:</text:span></text:p>
      <text:p text:style-name="P122"><text:span text:style-name="T123">4.1</text:span><text:span text:style-name="T124">. joje nevyksta ginkluotas<text:s/></text:span><text:span text:style-name="T125">konfliktas;</text:span></text:p>
      <text:p text:style-name="P126"><text:span text:style-name="T127">4.2</text:span><text:span text:style-name="T128">. joje nėra įvykusi stichinė nelaimė;</text:span></text:p>
      <text:p text:style-name="P129"><text:span text:style-name="T130">4.3</text:span><text:span text:style-name="T131">. jai galioja ir ji visiškai įgyvendina 1950 m. Europos žmogaus teisių ir pagrindinių laisvių apsaugos konvenciją ir (arba) 1966 m. Tarptautinį pilietinių ir politinių teisių paktą bei joje<text:s/></text:span><text:span text:style-name="T132">užtikrinamos pagrindinės žmogaus teisės ir laisvės, išvardytos šiuose tarptautiniuose dokumentuose. Laikoma, kad šalis visiškai įgyvendina šių tarptautinių dokumentų reikalavimus, jeigu:</text:span></text:p>
      <text:p text:style-name="P133"><text:span text:style-name="T134">4.3.1</text:span><text:span text:style-name="T135">. per pastaruosius kalendorinius metus šios šalies pilietybę t</text:span><text:span text:style-name="T136">urintys užsieniečiai arba joje nuolat gyvenantys užsieniečiai, pateikę prašymus suteikti pabėgėlio statusą Europos Sąjungos valstybėse, sudarė mažiau nei 5% bendro užsieniečių, pateikusių prašymus suteikti pabėgėlių statusą Europos Sąjungos valstybėse, ska</text:span><text:span text:style-name="T137">ičiaus bei iš šių užsieniečių mažiau nei 5% buvo suteiktas pabėgėlio statusas;</text:span></text:p>
      <text:p text:style-name="P138"><text:span text:style-name="T139">4.3.2</text:span><text:span text:style-name="T140">. šalis leidžia nevyriausybinėms organizacijoms stebėti, kaip ji laikosi tarptautinių įsipareigojimų žmogaus teisių apsaugos srityje;</text:span></text:p>
      <text:p text:style-name="P141"><text:span text:style-name="T142">4.3.3</text:span><text:span text:style-name="T143">. šalyje efektyviai veiki</text:span><text:span text:style-name="T144">a demokratinės institucijos rinkimų, politinio pliuralizmo, žodžio ir laisvės apsaugos srityse bei teisinės apsaugos ir žalos atlyginimo teisinis mechanizmas.</text:span></text:p>
      <text:p text:style-name="P145"><text:span text:style-name="T146">4.4</text:span><text:span text:style-name="T147">. Kilmės šalis yra saugi užsieniečiui, pateikusiam prašymą suteikti pabėgėlio statusą Li</text:span><text:span text:style-name="T148">etuvos Respublikoje, jeigu ji atitinka išvardytus kriterijus bei šios šalies padėtis yra stabili.</text:span></text:p>
      <text:p text:style-name="P149"><text:span text:style-name="T150">5</text:span><text:span text:style-name="T151">. Vidaus reikalų ministerija kartu su Užsienio reikalų ministerija sudaro ataskaitas apie padėtį trečiosiose šalyse bei kilmės šalyse, atsižvelgdamos į</text:span><text:span text:style-name="T152"><text:s/>tvarkos 3 ir 4 punkte išvardytus saugios trečiosios šalies ir saugios kilmės šalies kriterijus. Ataskaitos tvirtinamos vidaus reikalų ir užsienio reikalų ministrų ar jų įgaliotų pareigūnų kasmet. Pasikeitus situacijai trečiosiose šalyse arba kilmės šalyse</text:span><text:span text:style-name="T153">, viena iš šiame punkte išvardytų institucijų apie tai praneša kitai institucijai. Suderinus ataskaitos papildymo klausimą, jos papildomos bei tvirtinamos vidaus reikalų ir užsienio reikalų ministrų ar jų įgaliotų pareigūnų.</text:span></text:p>
      <text:p text:style-name="P154"><text:span text:style-name="T155">6</text:span><text:span text:style-name="T156">. Rengiamos ataskaitos api</text:span><text:span text:style-name="T157">e padėtį trečiosiose šalyse ir kilmės šalyse gali būti grindžiamos informacija, gauta iš įvairių šaltinių, tarp jų diplomatinių misijų, tarptautinių ir nevyriausybinių organizacijų pranešimais bei ataskaitomis, spaudos pranešimais. Ypatingas dėmesys turi b</text:span><text:span text:style-name="T158">ūti skiriamas Jungtinių Tautų Organizacijos pabėgėlių reikalų vyriausiojo komisaro valdybos pateiktai informacijai bei šios organizacijos požiūriui į saugias trečiąsias ir saugias kilmės šalis.</text:span></text:p>
      <text:p text:style-name="P159"><text:span text:style-name="T160">7</text:span><text:span text:style-name="T161">. Migracijos departamentas prie Vidaus reikalų ministerij</text:span><text:span text:style-name="T162">os (toliau – Migracijos departamentas) parengia ir patvirtina trečiųjų šalių ir kilmės šalių, apie kurias ataskaitos turi būti parengtos prioritetine tvarka, sąrašą. Šis sąrašas sudaromas atsižvelgiant į užsieniečių, pateikusių prašymus suteikti pabėgėlio<text:s/></text:span><text:span text:style-name="T163">statusą Lietuvos Respublikoje per pastaruosius kalendorinius metus, atvykusių per trečiąsias šalis arba iš kilmės šalių, skaičių.</text:span></text:p>
      <text:p text:style-name="P164"><text:span text:style-name="T165">8</text:span><text:span text:style-name="T166">. Remdamosi ataskaitomis apie trečiąsias šalis ir kilmės šalis, Vidaus reikalų ministerija kartu su Užsienio reikalų mini</text:span><text:span text:style-name="T167">sterija gali sudaryti saugių trečiųjų šalių bei saugių kilmės šalių sąrašus.</text:span></text:p>
      <text:p text:style-name="P168"><text:span text:style-name="T169">9</text:span><text:span text:style-name="T170">. Į ataskaitas apie padėtį trečiosiose šalyse atsižvelgia Migracijos departamentas, priimdamas sprendimą įleisti užsienietį, atvykusį iš trečiosios šalies, į Lietuvos Respubl</text:span><text:span text:style-name="T171">ikos teritoriją arba leisti tokiam užsieniečiui joje būti. Į ataskaitas apie padėtį kilmės šalyse atsižvelgia Pasienio policijos departamento prie Vidaus reikalų ministerijos Užsieniečių registracijos centras (toliau – Užsieniečių registracijos centras), a</text:span><text:span text:style-name="T172">tlikdamas tyrimą dėl užsieniečio, atvykusio iš kilmės šalies, prašymo suteikti pabėgėlio statusą Lietuvos Respublikoje nagrinėjimo iš esmės tvarkos nustatymo, bei Migracijos departamentas, priimdamas sprendimą dėl užsieniečio, atvykusio iš kilmės šalies, p</text:span><text:span text:style-name="T173">rašymo suteikti pabėgėlio statusą Lietuvos Respublikoje nagrinėjimo iš esmės tvarkos nustatymo.</text:span></text:p>
      <text:p text:style-name="P174"><text:span text:style-name="T175">10</text:span><text:span text:style-name="T176">. Ataskaitos apie padėtį trečiosiose šalyse ir kilmės šalyse bei saugių trečiųjų šalių ir saugių kilmės šalių sąrašai yra konfidencialūs. Ataskaitos apie<text:s/></text:span><text:span text:style-name="T177">padėtį trečiosiose šalyse ir kilmės šalyse bei saugių trečiųjų šalių ir saugių kilmės šalių sąrašai tvarkomi Lietuvos archyvų departamento prie Lietuvos Respublikos Vyriausybės generalinio direktoriaus 2000 m. rugpjūčio 30<text:s/></text:span><text:soft-page-break/><text:span text:style-name="T178">d. įsakymu Nr. 19 patvirtintų Lie</text:span><text:span text:style-name="T179">tuvos Respublikos įslaptintų dokumentų apskaitos, raštvedybos organizavimo, tvarkymo bei kontrolės taisyklių (Žin., 2000, Nr.<text:s/></text:span><text:a xlink:href="https://www.e-tar.lt/portal/lt/legalAct/TAR.DECAF9BC007D" office:target-frame-name="_blank" xlink:show="new"><text:span text:style-name="T180">76-2325</text:span></text:a><text:span text:style-name="T181">) nustatyta tvarka.</text:span></text:p>
      <text:p text:style-name="P182"/>
      <text:p text:style-name="P183"><text:span text:style-name="T184">III</text:span><text:span text:style-name="T185">.<text:s/></text:span><text:span text:style-name="T186">UŽSIENIEČIŲ<text:s/></text:span><text:span text:style-name="T187">GRĄŽINIMAS Į SAUGIĄ TREČIĄJĄ ŠALĮ</text:span></text:p>
      <text:p text:style-name="P188"/>
      <text:p text:style-name="P189"><text:span text:style-name="T190">11</text:span><text:span text:style-name="T191">. Migracijos departamentas, atsižvelgdamas į ataskaitą apie padėtį trečiojoje šalyje, nustato, ar šalis, per kurią užsienietis, esantis valstybės sienos perėjimo punkte, atvyko į Lietuvos Respubliką, yra saugi.<text:s/></text:span><text:span text:style-name="T192">Jeigu ataskaita apie trečiąją šalį neparengta, Migracijos departamentas savarankiškai priima sprendimą, ar trečioji šalis yra saugi, atsižvelgdamas į šioje tvarkoje įtvirtintus saugios trečiosios šalies kriterijus.</text:span></text:p>
      <text:p text:style-name="P193"><text:span text:style-name="T194">12</text:span><text:span text:style-name="T195">. Jei šalis, per kurią užsienietis,</text:span><text:span text:style-name="T196"><text:s/>esantis valstybės sienos perėjimo punkte, atvyko į Lietuvos Respubliką, yra saugi, užsieniečio prašymas suteikti pabėgėlio statusą iš esmės nenagrinėjamas. Šis užsienietis į Lietuvos Respublikos teritoriją neįleidžiamas bei grąžinamas į šalį, iš kurios at</text:span><text:span text:style-name="T197">vyko.</text:span></text:p>
      <text:p text:style-name="P198"><text:span text:style-name="T199">13</text:span><text:span text:style-name="T200">. Sprendimą neįleisti užsieniečio į Lietuvos Respubliką ir jį grąžinti į saugią trečiąją šalį Migracijos departamentas priima ne vėliau kaip per 48 val. nuo prašymo suteikti pabėgėlio statusą Lietuvos Respublikoje pateikimo momento. Užsienietis</text:span><text:span text:style-name="T201"><text:s/>su šiuo sprendimu supažindinamas vidaus reikalų ministro nustatyta tvarka.</text:span></text:p>
      <text:p text:style-name="P202"><text:span text:style-name="T203">14</text:span><text:span text:style-name="T204">. Sprendimas neįleisti užsieniečio į Lietuvos Respublikos teritoriją bei jį grąžinti į saugią trečiąją šalį per 7 dienas nuo supažindinimo su šiuo sprendimu dienos gali būti<text:s/></text:span><text:span text:style-name="T205">apskųstas Lietuvos Respublikos įstatymo „Dėl pabėgėlio statuso“ (Žin., 1995, Nr.<text:s/></text:span><text:a xlink:href="https://www.e-tar.lt/portal/lt/legalAct/TAR.C6BD96A0CAF5" office:target-frame-name="_blank" xlink:show="new"><text:span text:style-name="T206">63-1578</text:span></text:a><text:span text:style-name="T207">; 2000, Nr. 56-1651) ir Lietuvos Respublikos administracinių bylų teisenos įstatymo (Žin.</text:span><text:span text:style-name="T208">, 1999, Nr.<text:s/></text:span><text:a xlink:href="https://www.e-tar.lt/portal/lt/legalAct/TAR.67B5099C5848" office:target-frame-name="_blank" xlink:show="new"><text:span text:style-name="T209">13-308</text:span></text:a><text:span text:style-name="T210">; 2000, Nr. 85 – 2566) nustatyta tvarka. Skundo pateikimas nesustabdo sprendimo neįleisti užsieniečio į Lietuvos Respubliką bei jį grąžinti į saugią trečiąją š</text:span><text:span text:style-name="T211">alį vykdymo.</text:span></text:p>
      <text:p text:style-name="P212"><text:span text:style-name="T213">15</text:span><text:span text:style-name="T214">. Užsieniečiui, kuris grąžinamas į saugią trečiąją šalį, valstybės sienos perėjimo punkto pasienio policijos arba Migracijos departamento atsakingas darbuotojas išduoda pažymą, surašytą lietuvių – anglų kalbomis, kurioje nurodoma, jog pr</text:span><text:span text:style-name="T215">ašymas suteikti pabėgėlio statusą nebuvo nagrinėjamas iš esmės vadovaujantis saugios trečiosios šalies principu (1 priedas). Ši pažyma įforminama blanke, kuriame yra įstaigos, išdavusios pažymą, rekvizitai lietuvių-anglų kalbomis.</text:span></text:p>
      <text:p text:style-name="P216"><text:span text:style-name="T217">16</text:span><text:span text:style-name="T218">. Sprendimas neįlei</text:span><text:span text:style-name="T219">sti užsieniečio į Lietuvos Respubliką bei jį grąžinti į saugią trečiąją šalį vykdomas nedelsiant po užsieniečio supažindinimo su sprendimu neįleisti jo į Lietuvos Respublikos valstybės teritoriją ir grąžinti jį į saugią trečiąją šalį. Grąžinimą vykdo valst</text:span><text:span text:style-name="T220">ybės sienos perėjimo punkto, kuriame užsienietis pateikė prašymą suteikti pabėgėlio statusą Lietuvos Respublikoje, pasienio policijos pareigūnai.</text:span></text:p>
      <text:p text:style-name="P221"><text:span text:style-name="T222">17</text:span><text:span text:style-name="T223">. Saugios trečiosios šalies principas netaikomas ir užsienietis į saugią trečiąją šalį negrąžinamas, kai</text:span><text:span text:style-name="T224"><text:s/>jo tranzitas per trečiąją šalį trunka trumpiau nei 48 valandas.</text:span></text:p>
      <text:p text:style-name="P225"><text:span text:style-name="T226">18</text:span><text:span text:style-name="T227">. Saugios trečiosios šalies principas gali būti netaikomas ir užsienietis į saugią trečiąją šalį gali būti negrąžinamas:</text:span></text:p>
      <text:p text:style-name="P228"><text:span text:style-name="T229">18.1</text:span><text:span text:style-name="T230">. jeigu užsienietis priklauso itin pažeidžiamų asmenų grup</text:span><text:span text:style-name="T231">ei;</text:span></text:p>
      <text:p text:style-name="P232"><text:span text:style-name="T233">18.2</text:span><text:span text:style-name="T234">. jeigu užsieniečio pateikti duomenys akivaizdžiai liudija apie jo persekiojimą arba baimę būti persekiojamam saugioje trečiojoje šalyje.</text:span></text:p>
      <text:p text:style-name="P235"/>
      <text:p text:style-name="P236"><text:span text:style-name="T237">IV</text:span><text:span text:style-name="T238">.<text:s/></text:span><text:span text:style-name="T239">UŽSIENIEČIŲ IŠSIUNTIMAS Į SAUGIĄ TREČIĄJĄ ŠALĮ</text:span></text:p>
      <text:p text:style-name="P240"/>
      <text:p text:style-name="P241"><text:span text:style-name="T242">19</text:span><text:span text:style-name="T243">. Migracijos departamentas, atsižvelgda</text:span><text:span text:style-name="T244">mas į ataskaitą apie padėtį trečiojoje šalyje, nustato, ar šalis, per kurią užsienietis, esantis Lietuvos Respublikos teritorijoje, atvyko į Lietuvos Respubliką, yra saugi. Jeigu ataskaita apie trečiąją šalį neparengta, Migracijos departamentas savarankišk</text:span><text:span text:style-name="T245">ai priima sprendimą, ar trečioji šalis yra saugi, atsižvelgdamas į šios tvarkos įtvirtintus saugios trečiosios šalies kriterijus.</text:span></text:p>
      <text:p text:style-name="P246"><text:span text:style-name="T247">20</text:span><text:span text:style-name="T248">. Jei šalis, per kurią užsienietis, esantis Lietuvos Respublikos teritorijoje, atvyko į Lietuvos Respubliką, yra saugi,<text:s/></text:span><text:span text:style-name="T249">užsieniečio prašymas suteikti pabėgėlio statusą iš esmės<text:s/></text:span><text:soft-page-break/><text:span text:style-name="T250">nenagrinėjamas. Šiam užsieniečiui būti Lietuvos Respublikoje neleidžiama ir jis išsiunčiamas į šalį, iš kurios atvyko.</text:span></text:p>
      <text:p text:style-name="P251"><text:span text:style-name="T252">21</text:span><text:span text:style-name="T253">. Prieš priimant sprendimą neleisti užsieniečiui būti Lietuvos Respublikoj</text:span><text:span text:style-name="T254">e bei jį išsiųsti į saugią trečiąją šalį, turi būti nustatyta, ar nėra šių priežasčių, kliudančių šį sprendimą įvykdyti:</text:span></text:p>
      <text:p text:style-name="P255"><text:span text:style-name="T256">21.1</text:span><text:span text:style-name="T257">. užsienietį atsisako priimti saugi trečioji šalis;</text:span></text:p>
      <text:p text:style-name="P258"><text:span text:style-name="T259">21.2</text:span><text:span text:style-name="T260">. nėra lėšų išsiuntimo vykdymui;</text:span></text:p>
      <text:p text:style-name="P261"><text:span text:style-name="T262">21.3</text:span><text:span text:style-name="T263">. užsienietis neturi<text:s/></text:span><text:span text:style-name="T264">galiojančio kelionės dokumento;</text:span></text:p>
      <text:p text:style-name="P265"><text:span text:style-name="T266">21.4</text:span><text:span text:style-name="T267">. kitos aplinkybės, dėl kurių neįmanomas išsiuntimo vykdymas.</text:span></text:p>
      <text:p text:style-name="P268"><text:span text:style-name="T269">22</text:span><text:span text:style-name="T270">. Jeigu nustatomos šios tvarkos 21.1–21.4 punktuose išvardytos priežastys, užsieniečio prašymas suteikti pabėgėlio statusą Lietuvos Respublikoje n</text:span><text:span text:style-name="T271">agrinėjamas iš esmės vidaus reikalų ministro nustatyta tvarka.</text:span></text:p>
      <text:p text:style-name="P272"><text:span text:style-name="T273">23</text:span><text:span text:style-name="T274">. Jeigu nėra priežasčių, išvardytų tvarkos 21.1–21.4 punktuose, Migracijos departamentas ne vėliau kaip per 48 val. nuo prašymo suteikti pabėgėlio statusą Lietuvos Respublikoje pateikimo<text:s/></text:span><text:span text:style-name="T275">momento priima sprendimą neleisti užsieniečiui būti Lietuvos Respublikoje bei jį išsiųsti į saugią trečiąją šalį. Užsienietis su šiuo sprendimu supažindinamas vidaus reikalų ministro nustatyta tvarka.</text:span></text:p>
      <text:p text:style-name="P276"><text:span text:style-name="T277">24</text:span><text:span text:style-name="T278">. Sprendimą neleisti užsieniečiui būti Lietuvos R</text:span><text:span text:style-name="T279">espublikoje bei jį išsiųsti į saugią trečiąją šalį užsienietis per 7 dienas nuo supažindinimo su sprendimu dienos gali apskųsti Lietuvos Respublikos įstatymo „Dėl pabėgėlio statuso“ ir Lietuvos Respublikos administracinių bylų teisenos įstatymo nustatyta t</text:span><text:span text:style-name="T280">varka. Skundo pateikimas sustabdo sprendimo neleisti užsieniečiui būti Lietuvos Respublikoje bei jį išsiųsti į saugią trečiąją šalį vykdymą.</text:span></text:p>
      <text:p text:style-name="P281"><text:span text:style-name="T282">25</text:span><text:span text:style-name="T283">. Sprendimas neleisti užsieniečiui būti Lietuvos Respublikoje ir jį išsiųsti į saugią trečiąją šalį vykdomas<text:s/></text:span><text:span text:style-name="T284">per 10 dienų nuo šio sprendimo įsigaliojimo dienos.</text:span></text:p>
      <text:p text:style-name="P285">Sprendimas neleisti užsieniečiui būti Lietuvos Respublikoje ir jį išsiųsti į saugią trečiąją šalį įsigalioja po 7 dienų nuo tos dienos, kai užsienietis gavo sprendimą, jeigu užsienietis per nurodytą terminą šio sprendimo neapskundžia. Jeigu užsienietis per nurodytą terminą sprendimą neleisti jam būti Lietuvos Respublikoje ir jį išsiųsti į saugią trečiąją šalį apskundžia, šis sprendimas įsigalioja teismo sprendimo palikti šį Migracijos departamento sprendimą nepakeistą įsiteisėjimo dieną.</text:p>
      <text:p text:style-name="P286"><text:span text:style-name="T287">Išsiuntimą, atsižvelgiant į užsieniečio buvimo vietą Migracijos departamento sprendimo neleisti užsieniečiui būti Lietuvos Respublikoje bei išsiųsti jį į saugią trečiąją šalį priėmimo metu, vykdo miesto, rajono policijos ko</text:span><text:span text:style-name="T288">misariatas arba Užsieniečių registracijos centras.</text:span></text:p>
      <text:p text:style-name="P289"><text:span text:style-name="T290">26</text:span><text:span text:style-name="T291">. Užsieniečiui, kuris išsiunčiamas į saugią trečiąją šalį, miesto, rajono policijos komisariato, Užsieniečių registracijos centro arba Migracijos departamento atsakingas darbuotojas išduoda pažymą, s</text:span><text:span text:style-name="T292">urašytą lietuvių – anglų kalbomis, kurioje nurodoma, jog prašymas suteikti pabėgėlio statusą nebuvo nagrinėjamas iš esmės vadovaujantis saugios trečiosios šalies principu (1 priedas). Ši pažyma įforminama blanke, kuriame yra įstaigos, išdavusios pažymą, re</text:span><text:span text:style-name="T293">kvizitai lietuvių-anglų kalbomis.</text:span></text:p>
      <text:p text:style-name="P294"><text:span text:style-name="T295">27</text:span><text:span text:style-name="T296">. Saugios trečiosios šalies principas netaikomas ir užsienietis į saugią trečiąją šalį neišsiunčiamas, kai jo tranzitas per trečiąją šalį trunka trumpiau nei 48 valandas.</text:span></text:p>
      <text:p text:style-name="P297"><text:span text:style-name="T298">28</text:span><text:span text:style-name="T299">. Saugios trečiosios šalies principas g</text:span><text:span text:style-name="T300">ali būti netaikomas ir užsienietis į saugią trečiąją šalį gali būti neišsiunčiamas:</text:span></text:p>
      <text:p text:style-name="P301"><text:span text:style-name="T302">28.1</text:span><text:span text:style-name="T303">. jeigu užsienietis priklauso itin pažeidžiamų asmenų grupei;</text:span></text:p>
      <text:p text:style-name="P304"><text:span text:style-name="T305">28.2</text:span><text:span text:style-name="T306">. jeigu užsieniečio pateikti duomenys akivaizdžiai liudija apie jo persekiojimą arba baimę būti<text:s/></text:span><text:span text:style-name="T307">persekiojamam saugioje trečiojoje šalyje.</text:span></text:p>
      <text:p text:style-name="P308"/>
      <text:p text:style-name="P309"><text:span text:style-name="T310">V</text:span><text:span text:style-name="T311">.<text:s/></text:span><text:span text:style-name="T312">UŽSIENIEČIŲ IŠSIUNTIMAS Į SAUGIĄ KILMĖS ŠALĮ</text:span></text:p>
      <text:p text:style-name="P313"/>
      <text:p text:style-name="P314"><text:span text:style-name="T315">29</text:span><text:span text:style-name="T316">. Migracijos departamentas, atsižvelgdamas į ataskaitą apie padėtį kilmės šalyje bei į Užsieniečių registracijos centro vidaus reikalų ministro nustat</text:span><text:span text:style-name="T317">yta tvarka parengtą išvadą dėl užsieniečio, atvykusio iš kilmės šalies, prašymo suteikti pabėgėlio statusą Lietuvos Respublikoje nagrinėjimo iš esmės tvarkos nustatymo, nustato, ar užsieniečio kilmės šalis yra saugi. Jeigu ši šalis yra saugi, užsieniečio p</text:span><text:span text:style-name="T318">rašymas suteikti pabėgėlio statusą nagrinėjamas skubos tvarka Vidaus reikalų ministerijos nustatyta tvarka. Jeigu ataskaita apie kilmės šalį neparengta, Migracijos<text:s/></text:span><text:soft-page-break/><text:span text:style-name="T319">departamentas savarankiškai priima sprendimą, ar kilmės šalis yra saugi, atsižvelgdamas į sa</text:span><text:span text:style-name="T320">ugios kilmės šalies kriterijus.</text:span></text:p>
      <text:p text:style-name="P321"><text:span text:style-name="T322">30</text:span><text:span text:style-name="T323">. Sprendimą nesuteikti pabėgėlio statuso Lietuvos Respublikoje užsieniečiui, kurio prašymas suteikti pabėgėlio statusą Lietuvos Respublikoje buvo nagrinėjamas iš esmės skubos tvarka bei jį išsiųsti į saugią kilmės šalį</text:span><text:span text:style-name="T324"><text:s/>priima Migracijos departamentas. Užsienietis su sprendimu supažindinamas vidaus reikalų ministro nustatyta tvarka.</text:span></text:p>
      <text:p text:style-name="P325"><text:span text:style-name="T326">31</text:span><text:span text:style-name="T327">. Sprendimą nesuteikti pabėgėlio statuso ir išsiųsti į saugią kilmės šalį užsienietis gali per 14 dienų nuo supažindinimo su sprendimu</text:span><text:span text:style-name="T328"><text:s/>dienos apskųsti Lietuvos Respublikos įstatymo „Dėl pabėgėlio statuso“ ir Lietuvos Respublikos administracinių bylų teisenos įstatymo nustatyta tvarka. Skundo pateikimas sustabdo sprendimo išsiųsti užsienietį į saugią kilmės šalį vykdymą.</text:span></text:p>
      <text:p text:style-name="P329"><text:span text:style-name="T330">32</text:span><text:span text:style-name="T331">. Prieš<text:s/></text:span><text:span text:style-name="T332">vykdant sprendimą išsiųsti užsienietį į saugią kilmės šalį, turi būti nustatyta, ar nėra šių priežasčių, kliudančių įvykdyti užsieniečio išsiuntimą:</text:span></text:p>
      <text:p text:style-name="P333"><text:span text:style-name="T334">32.1</text:span><text:span text:style-name="T335">. užsienietį atsisako priimti saugi kilmės šalis;</text:span></text:p>
      <text:p text:style-name="P336"><text:span text:style-name="T337">32.2</text:span><text:span text:style-name="T338">. nėra lėšų išsiuntimo vykdymui;</text:span></text:p>
      <text:p text:style-name="P339"><text:span text:style-name="T340">32.3</text:span><text:span text:style-name="T341">.<text:s/></text:span><text:span text:style-name="T342">užsienietis neturi galiojančio kelionės dokumento;</text:span></text:p>
      <text:p text:style-name="P343"><text:span text:style-name="T344">32.4</text:span><text:span text:style-name="T345">. užsieniečiui neišduodamos tranzitinės vizos;</text:span></text:p>
      <text:p text:style-name="P346"><text:span text:style-name="T347">32.5</text:span><text:span text:style-name="T348">. kitos aplinkybės, dėl kurių neįmanomas išsiuntimo vykdymas.</text:span></text:p>
      <text:p text:style-name="P349"><text:span text:style-name="T350">33</text:span><text:span text:style-name="T351">. Jeigu nustatomos šios tvarkos 32.1–32.5 punktuose išvardytos<text:s/></text:span><text:span text:style-name="T352">priežastys, Migracijos departamentas priima sprendimą dėl užsieniečio išsiuntimo į saugią kilmės šalį vykdymo atidėjimo. Užsieniečio išsiuntimas tokiu atveju vykdomas tuomet, kai išnyksta priežastys, kliudančios jį vykdyti.</text:span></text:p>
      <text:p text:style-name="P353"><text:span text:style-name="T354">34</text:span><text:span text:style-name="T355">. Jeigu nėra priežasčių, i</text:span><text:span text:style-name="T356">švardytų šios tvarkos 32.1–32.5 punktuose, išsiuntimas vykdomas per 10 dienų nuo sprendimo dėl užsieniečio išsiuntimo įsigaliojimo dienos.</text:span></text:p>
      <text:p text:style-name="P357">Sprendimas nesuteikti pabėgėlio statuso ir išsiųsti užsienietį į saugią kilmės šalį įsigalioja per 14 dienų nuo tos dienos, kai užsienietis gavo sprendimą, jeigu per nurodytą terminą užsienietis šio sprendimo neapskundžia. Jeigu užsienietis per nurodytą terminą sprendimą nesuteikti jam pabėgėlio statuso ir išsiųsti jį į saugią trečią šalį apskundžia, šis sprendimas įsigalioja teismo sprendimo palikti galioti šį Migracijos departamento sprendimą nepakeistą įsiteisėjimo dieną.</text:p>
      <text:p text:style-name="P358"><text:span text:style-name="T359">Išsiuntimą, atsižvelgiant į nuo užsieniečio buvimo vietą prašymo suteikti pabėgėlio statusą Lietuvos Respublikoje nagrinėjimo metu, vykdo miesto (raj</text:span><text:span text:style-name="T360">ono) policijos komisariatas arba Užsieniečių registracijos centras.</text:span></text:p>
      <text:p text:style-name="P361"><text:span text:style-name="T362">35</text:span><text:span text:style-name="T363">. Saugios kilmės šalies principas gali būti netaikomas ir dėl šios priežasties užsieniečio prašymas gali būti nagrinėjamas bendra tvarka vidaus reikalų ministro nustatyta tvarka, jei</text:span><text:span text:style-name="T364">gu užsienietis priklauso itin pažeidžiamų asmenų grupei.</text:span></text:p>
      <text:p text:style-name="P365">______________</text:p>
      <text:p text:style-name="P366"/>
      <text:soft-page-break/>
      <text:p text:style-name="P367"><text:span text:style-name="T368">Saugios kilmės šalies ir saugios trečiosios<text:s/></text:span></text:p>
      <text:p text:style-name="P369">šalies nustatymo ir užsieniečių išsiuntimo arba<text:s/></text:p>
      <text:p text:style-name="P370">grąžinimo į jas tvarkos</text:p>
      <text:p text:style-name="P371"><text:span text:style-name="T372">1</text:span><text:span text:style-name="T373"><text:s/>priedas</text:span></text:p>
      <text:p text:style-name="P374"/>
      <text:p text:style-name="P375"><text:tab/></text:p>
      <text:p text:style-name="P376"><text:span text:style-name="T377">(pažymą išdavusios įstaigos pavadinimas lie</text:span><text:span text:style-name="T378">tuvių-anglų kalbomis)</text:span></text:p>
      <text:p text:style-name="P379"/>
      <text:p text:style-name="P380"><text:span text:style-name="T381">PAŽYMA</text:span></text:p>
      <text:p text:style-name="P382">CERTIFICATE</text:p>
      <text:p text:style-name="P383">_______Nr._______</text:p>
      <text:p text:style-name="P384">Vilnius</text:p>
      <text:p text:style-name="P385"/>
      <text:p text:style-name="P386">Dėl prašymo suteikti pabėgėlio statusą/</text:p>
      <text:p text:style-name="P387">Concerning application for refugee status</text:p>
      <text:p text:style-name="P388"/>
      <text:p text:style-name="P389">Šiuo dokumentu pažymima, kad/</text:p>
      <text:p text:style-name="P390">This document is to certify that</text:p>
      <text:p text:style-name="P391"/>
      <text:p text:style-name="P392"><text:span text:style-name="T393">Vardas/Name<text:s/></text:span><text:span text:style-name="T394"><text:tab/></text:span></text:p>
      <text:p text:style-name="P395"/>
      <text:p text:style-name="P396"><text:span text:style-name="T397">Pavardė /Surname</text:span><text:span text:style-name="T398"><text:s/></text:span><text:span text:style-name="T399"><text:tab/></text:span></text:p>
      <text:p text:style-name="P400"/>
      <text:p text:style-name="P401"><text:span text:style-name="T402">Pilietis,-ė/ Citizen of</text:span><text:span text:style-name="T403"><text:s/></text:span><text:span text:style-name="T404"><text:tab/></text:span></text:p>
      <text:p text:style-name="P405"/>
      <text:p text:style-name="P406"><text:span text:style-name="T407">Gimimo data/ Date of birth</text:span><text:span text:style-name="T408"><text:s/></text:span><text:span text:style-name="T409"><text:tab/></text:span></text:p>
      <text:p text:style-name="P410"/>
      <text:p text:style-name="P411">pateikė prašymą dėl pabėgėlio statuso Lietuvos Respublikoje suteikimo/</text:p>
      <text:p text:style-name="P412">has applied for refugee status in the Republic of Lithuania.</text:p>
      <text:p text:style-name="P413"/>
      <text:p text:style-name="P414"><text:span text:style-name="T415">Minėtas prašymas Migracijos departamento prie Lietuvo</text:span><text:span text:style-name="T416">s Respublikos vidaus reikalų ministerijos 200_ __ __ sprendimu nebuvo nagrinėtas iš esmės, remiantis<text:s/></text:span><text:span text:style-name="T417">saugios trečiosios šalies principu.</text:span></text:p>
      <text:p text:style-name="P418"><text:span text:style-name="T419">The application has not been investigated by the __ __ 200_ decision of the Migration Department under Ministry of Inte</text:span><text:span text:style-name="T420">rnal Affairs of the Republic of Lithuania in substance referring to<text:s/></text:span><text:span text:style-name="T421">the principle of the safe third country.</text:span></text:p>
      <text:p text:style-name="P422"/>
      <text:p text:style-name="P423"><text:tab/><text:tab/><text:tab/><text:tab/><text:tab/></text:p>
      <text:p text:style-name="P424">(pažymą išdavusio asmens pareigos/<text:tab/>(parašas/signature)<text:s/><text:tab/><text:s/>(vardas pavardė/name, surname)</text:p>
      <text:p text:style-name="P425"><text:span text:style-name="T426">position of the official who has issued the certific</text:span><text:span text:style-name="T427">ate),<text:s/></text:span></text:p>
      <text:p text:style-name="P428">______________</text:p>
      <text:p text:style-name="P4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0:38:00Z</meta:creation-date>
    <dc:date>2015-08-28T00:38:00Z</dc:date>
    <meta:template xlink:href="Normal" xlink:type="simple"/>
    <meta:editing-cycles>2</meta:editing-cycles>
    <meta:editing-duration>PT0S</meta:editing-duration>
    <meta:document-statistic meta:page-count="7" meta:paragraph-count="140" meta:word-count="2651" meta:character-count="20804" meta:row-count="508" meta:non-whitespace-character-count="18293"/>
  </office:meta>
</office:document-meta>
</file>