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00" style:font-size-complex="11pt"/>
    </style:style>
    <style:style style:name="T19" style:parent-style-name="DefaultParagraphFont" style:family="text">
      <style:text-properties fo:color="#000000" fo:letter-spacing="0.0416in" style:font-size-complex="11pt"/>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font-weight="bold" style:font-weight-asian="bold" style:font-weight-complex="bold"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font-weight="bold" style:font-weight-asian="bold" style:font-weight-complex="bold"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font-weight="bold" style:font-weight-asian="bold" style:font-weight-complex="bold"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font-weight="bold" style:font-weight-asian="bold" style:font-weight-complex="bold" fo:color="#000000"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font-weight="bold" style:font-weight-asian="bold" style:font-weight-complex="bold"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font-style="italic" style:font-style-asian="italic" style:font-style-complex="italic" fo:color="#000000" style:font-size-complex="11pt"/>
    </style:style>
    <style:style style:name="T62" style:parent-style-name="DefaultParagraphFont" style:family="text">
      <style:text-properties fo:color="#000000" style:font-size-complex="11pt"/>
    </style:style>
    <style:style style:name="T63" style:parent-style-name="DefaultParagraphFont" style:family="text">
      <style:text-properties fo:font-style="italic" style:font-style-asian="italic" style:font-style-complex="italic"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font-style="italic" style:font-style-asian="italic" style:font-style-complex="italic"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fo:letter-spacing="0.0416in"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style:tab-stops>
          <style:tab-stop style:type="right" style:position="6.6937in"/>
        </style:tab-stops>
      </style:paragraph-properties>
    </style:style>
    <style:style style:name="P149"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ŽEMĖS ŪKIO MINISTRAS</text:span></text:p>
      <text:p text:style-name="P9"/>
      <text:p text:style-name="P10">Į S A K Y M A S</text:p>
      <text:p text:style-name="P11">DĖL ŽEMĖS ŪKIO MINISTRO 2004 M. LAPKRIČIO 3 D. ĮSAKYMO NR. 3D-598 „DĖL TIESIOGINIŲ IŠMOKŲ UŽ ŽEMĖS ŪKIO NAUDMENŲ IR PASĖLIŲ PLOTUS ADMINISTRAVIMO BEI KONTROLĖS 2005 M. TAISYKLIŲ PATVIRTINIMO“ PAKEITIMO</text:p>
      <text:p text:style-name="P12"/>
      <text:p text:style-name="P13">2005 m. liepos 29 d. Nr. 3D-372</text:p>
      <text:p text:style-name="P14">Vilnius</text:p>
      <text:p text:style-name="P15"/>
      <text:p text:style-name="P16"><text:span text:style-name="T17">1</text:span><text:span text:style-name="T18">.<text:s/></text:span><text:span text:style-name="T19">Pakeičiu</text:span><text:span text:style-name="T20"><text:s/>Tiesioginių išmokų už žemės ūkio naudmenų ir pasėlių plotus administravimo bei kontrolės 2005 m. taisykles, patvirtintas Lietuvos Respublikos žemės ūkio ministro 2004 m. lapkričio 3 d. įsakymu Nr. 3D-598 „Dėl Tiesioginių išmokų už žemės ūkio naudmenų ir pasėlių plotus administravimo bei kontrolės 2005 m. taisyklių patvirtinimo“ (Žin., 2004, Nr.<text:s/></text:span><text:a xlink:href="https://www.e-tar.lt/portal/lt/legalAct/TAR.F691D4DB59B0" office:target-frame-name="_blank" xlink:show="new"><text:span text:style-name="T21">165-6047</text:span></text:a><text:span text:style-name="T22">; 2005, Nr.<text:s/></text:span><text:a xlink:href="https://www.e-tar.lt/portal/lt/legalAct/TAR.9851827C635E" office:target-frame-name="_blank" xlink:show="new"><text:span text:style-name="T23">31-1011</text:span></text:a><text:span text:style-name="T24">, Nr.<text:s/></text:span><text:a xlink:href="https://www.e-tar.lt/portal/lt/legalAct/TAR.C3641B21623C" office:target-frame-name="_blank" xlink:show="new"><text:span text:style-name="T25">67-2420</text:span></text:a><text:span text:style-name="T26">):</text:span></text:p>
      <text:p text:style-name="P27"><text:span text:style-name="T28">1.1</text:span><text:span text:style-name="T29">. Papildau 4 punktą šiomis naujomis dvyliktąja ir tryliktąja pastraipomis (ankstesnes dvyliktąją–dvidešimt šeštąją pastraipas laikau atitinkamai keturioliktąja–dvidešimt aštuntąja pastraipomis):</text:span></text:p>
      <text:p text:style-name="P30"><text:span text:style-name="T31">„</text:span><text:span text:style-name="T32">Reikalavimų nesilaikymo mastas<text:s/></text:span><text:span text:style-name="T33">– bent vieno iš reikalavimų, nustatytų šių taisyklių 9 punkte, nesilaikymo sukeltų pasekmių dydis, nustatomas atsižvelgiant į tai, ar reikalavimo nesilaikymo sukeltos pasekmės apsiriboja tik poveikiu žemės ūkio ir kaimo valdai, ar turi platesnį poveikį (t. y. pasekmės svarbios).</text:span></text:p>
      <text:p text:style-name="P34"><text:span text:style-name="T35">Reikalavimų nesilaikymo pastovumas<text:s/></text:span><text:span text:style-name="T36">–</text:span><text:span text:style-name="T37"><text:s/></text:span><text:span text:style-name="T38">bent vieno iš reikalavimų, nustatytų šių taisyklių 9 punkte, nesilaikymo sukeltų pasekmių poveikio trukmė, įvertinama atsižvelgiant į potencialias galimybes tą poveikį nutraukti (t. y. į poveikio likvidavimo trukmę).“.</text:span></text:p>
      <text:p text:style-name="P39"><text:span text:style-name="T40">1.2</text:span><text:span text:style-name="T41">. Išdėstau 4 punkto dvidešimt pirmąją pastraipą taip:</text:span></text:p>
      <text:p text:style-name="P42"><text:span text:style-name="T43">„</text:span><text:span text:style-name="T44">Tyčinis reikalavimų nesilaikymas<text:s/></text:span><text:span text:style-name="T45">– atvejis, kai nustatomas bent vienas iš šių taisyklių 9 punkte nustatytų geros agrarinės ir aplinkosauginės būklės reikalavimų nesilaikymas (išskyrus atvejus, kai deklaruotas plotas, kuriame nustatytas bent vienas iš minėtų reikalavimų nesilaikymas, sudaro ne daugiau nei 3 proc. viso deklaruoto</text:span><text:span text:style-name="T46"><text:s/></text:span><text:span text:style-name="T47">ploto).“.</text:span></text:p>
      <text:p text:style-name="P48"><text:span text:style-name="T49">1.3</text:span><text:span text:style-name="T50">. Įrašau 9.2 punkte vietoj datos „liepos 1 d.“ datą „rugpjūčio 1 d.“.</text:span></text:p>
      <text:p text:style-name="P51"><text:span text:style-name="T52">1.4</text:span><text:span text:style-name="T53">. Įrašau 9.3 punkte po žodžių „žalioji masė“ žodžius „pievose-ganyklose, taip pat daugiametėse pievose-ganyklose“.</text:span></text:p>
      <text:p text:style-name="P54"><text:span text:style-name="T55">1.5</text:span><text:span text:style-name="T56">. Papildau šiuo 22.4 punktu:</text:span></text:p>
      <text:p text:style-name="P57"><text:span text:style-name="T58">„</text:span><text:span text:style-name="T59">22.4</text:span><text:span text:style-name="T60">. informacijos dėl savo duomenų ir paaiškinimų gali teirautis Agentūroje telefonais, nurodytais Agentūros interneto svetainėje<text:s/></text:span><text:span text:style-name="T61">www.nma.lt</text:span><text:span text:style-name="T62">, elektroniniu paštu (adresu<text:s/></text:span><text:span text:style-name="T63">info@nma lt</text:span><text:span text:style-name="T64">) arba raštu, taip pat informacijos gali kreiptis į savivaldybes. Klausiant raštu ar elektroniniu paštu, pareiškėjas turi pateikti savo vardą, pavardę, asmens kodą (jei fizinis asmuo), įmonės pavadinimą ir kodą (jei juridinis asmuo), adresą, telefono numerį, valdos numerį.“.</text:span></text:p>
      <text:p text:style-name="P65"><text:span text:style-name="T66">1.6</text:span><text:span text:style-name="T67">. Papildau šiais 23.8–23.10 punktais:</text:span></text:p>
      <text:p text:style-name="P68"><text:span text:style-name="T69">„</text:span><text:span text:style-name="T70">23.8</text:span><text:span text:style-name="T71">. gavusi Agentūros prašymą dėl duomenų apie paraiškose nustatytus netikslumus pateikimo pareiškėjams, informuoja juos apie minėtus netikslumus;</text:span></text:p>
      <text:p text:style-name="P72"><text:span text:style-name="T73">23.9</text:span><text:span text:style-name="T74">. norėdama gauti informaciją apie pareiškėjus, kreipiasi raštu į Agentūrą;</text:span></text:p>
      <text:p text:style-name="P75"><text:span text:style-name="T76">23.10</text:span><text:span text:style-name="T77">. atsako už jai teikiamų asmens duomenų apie pareiškėjus apsaugą teisės aktų nustatyta tvarka.“.</text:span></text:p>
      <text:p text:style-name="P78"><text:span text:style-name="T79">1.7</text:span><text:span text:style-name="T80">. Išdėstau 27 punktą taip:</text:span></text:p>
      <text:p text:style-name="P81"><text:span text:style-name="T82">„</text:span><text:span text:style-name="T83">27</text:span><text:span text:style-name="T84">. Jei pareiškėjas nori atsisakyti paramos už visą paraišką arba jos dalį, jis tai gali padaryti laikotarpiu nuo paraiškos pateikimo iki paramos gavimo dienos, tačiau tik tuo atveju, jei nebuvo informuotas apie Agentūros planuojamą patikrą vietoje arba paraiškoje aptiktas klaidas.“.</text:span></text:p>
      <text:p text:style-name="P85"><text:span text:style-name="T86">1.8</text:span><text:span text:style-name="T87">. Papildau šiuo 29.6 punktu:</text:span></text:p>
      <text:p text:style-name="P88"><text:span text:style-name="T89">„</text:span><text:span text:style-name="T90">29.6</text:span><text:span text:style-name="T91">. raštu informuoja pareiškėjus apie paraiškos atmetimą, nurodydamas tokio sprendimo priėmimo priežastis.“.</text:span></text:p>
      <text:p text:style-name="P92"><text:span text:style-name="T93">1.9</text:span><text:span text:style-name="T94">. Įrašau 30 punkte po žodžio „duomenis“ žodžius „bei teikia informaciją:“.</text:span></text:p>
      <text:p text:style-name="P95"><text:span text:style-name="T96">1.10</text:span><text:span text:style-name="T97">. Papildau šiais 30.6–30.10 punktais:</text:span></text:p>
      <text:p text:style-name="P98"><text:span text:style-name="T99">„</text:span><text:span text:style-name="T100">30.6</text:span><text:span text:style-name="T101">. skelbia aktualiausius atsakymus į dažniausiai pareiškėjų užduodamus klausimus Agentūros interneto svetainėje<text:s/></text:span><text:span text:style-name="T102">www.nma.lt</text:span><text:span text:style-name="T103">, skiltyje „Klausimai“;</text:span></text:p>
      <text:p text:style-name="P104"><text:span text:style-name="T105">30.7</text:span><text:span text:style-name="T106">. teikia savivaldybėms bei pareiškėjams informaciją apie tiesiogines išmokas už žemės ūkio naudmenų ir pasėlių plotus;</text:span></text:p>
      <text:p text:style-name="P107"><text:span text:style-name="T108">30.8</text:span><text:span text:style-name="T109">. teisės aktų nustatyta tvarka teikia asmens duomenis apie pareiškėją savivaldybėms, kai nustatomi:</text:span></text:p>
      <text:p text:style-name="P110"><text:span text:style-name="T111">30.8.1</text:span><text:span text:style-name="T112">. neteisingai deklaruotų laukų žemės blokuose atvejai;</text:span></text:p>
      <text:p text:style-name="P113"><text:span text:style-name="T114">30.8.2</text:span><text:span text:style-name="T115">. paraiškos duomenų neatitikimai (nesutampant bendriesiems duomenims ir pan.);</text:span></text:p>
      <text:p text:style-name="P116"><text:span text:style-name="T117">30.8.3</text:span><text:span text:style-name="T118">. neteisingų pareiškėjo banko sąskaitos duomenų pateikimo atvejai;</text:span></text:p>
      <text:p text:style-name="P119"><text:span text:style-name="T120">30.8.4</text:span><text:span text:style-name="T121">. kitų deklaravimo klaidų atvejai;</text:span></text:p>
      <text:p text:style-name="P122"><text:span text:style-name="T123">30.9</text:span><text:span text:style-name="T124">. nustačiusi deklaruoto ploto ar kitų paraiškos duomenų neatitikimus raštu informuoja pareiškėją apie nustatytus neatitikimus ir perduoda minėtą informaciją savivaldybei, kuriai pareiškėjas yra pateikęs paraišką;</text:span></text:p>
      <text:p text:style-name="P125"><text:span text:style-name="T126">30.10</text:span><text:span text:style-name="T127">. baigusi administruoti paraišką, raštu informuoja pareiškėją apie jam sumokėtas tiesiogines išmokas bei pritaikytas sankcijas. Informaciniame pranešime pareiškėjams administravimo eigoje nustatyti neatitikimai nedetalizuojami, pateikiami tik suminiai rezultatai.“.</text:span></text:p>
      <text:p text:style-name="P128"><text:span text:style-name="T129">1.11</text:span><text:span text:style-name="T130">. Išdėstau 38.2 punktą taip:</text:span></text:p>
      <text:p text:style-name="P131"><text:span text:style-name="T132">„</text:span><text:span text:style-name="T133">38.2</text:span><text:span text:style-name="T134">. geros agrarinės ir aplinkosauginės būklės reikalavimų, nustatytų šių taisyklių 9 punkte, nesilaikymo sankcijos taikomos pagal žemės ūkio ministro patvirtintą Sankcijų už geros agrarinės ir aplinkosauginės būklės reikalavimų nesilaikymą taikymo metodiką. Nustatydama konkrečiam pareiškėjui taikytiną sankcijų dydį, Agentūra atsižvelgia į nustatyto reikalavimų nesilaikymo sunkumą, mastą, pastovumą ir pasikartojimą bei vadovaujasi tokiomis nuostatomis:</text:span></text:p>
      <text:p text:style-name="P135"><text:span text:style-name="T136">38.2.1</text:span><text:span text:style-name="T137">. kai deklaruotas plotas, kuriame nustatytas bent vienas iš minėtų reikalavimų nesilaikymas, sudaro ne daugiau nei 3 proc. viso deklaruoto ploto, laikoma, kad tai netyčinis reikalavimų nesilaikymas;</text:span></text:p>
      <text:p text:style-name="P138"><text:span text:style-name="T139">38.2.2</text:span><text:span text:style-name="T140">. kai deklaruotas plotas, kuriame nustatytas bent vienas iš minėtų reikalavimų nesilaikymas, viršija 3 proc. viso deklaruoto ploto, taikomos sankcijos dėl tyčinio reikalavimų nesilaikymo.“.</text:span></text:p>
      <text:p text:style-name="P141"><text:span text:style-name="T142">2</text:span><text:span text:style-name="T143">.<text:s/></text:span><text:span text:style-name="T144">Pavedu</text:span><text:span text:style-name="T145"><text:s/>Nacionalinei mokėjimo agentūrai prie Žemės ūkio ministerijos parengti ir iki š. m. rugpjūčio 5 d. pateikti Žemės ūkio ministerijai Sankcijų už geros agrarinės ir aplinkosauginės būklės reikalavimų nesilaikymą taikymo metodiką.</text:span></text:p>
      <text:p text:style-name="P146"/>
      <text:p text:style-name="P147"/>
      <text:p text:style-name="P148"/>
      <text:p text:style-name="P149">Žemės ūkio ministrė<text:s/><text:tab/>Kazimira Danutė Pruns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15T10:43:00Z</meta:creation-date>
    <dc:date>2019-05-15T10:43:00Z</dc:date>
    <meta:template xlink:href="Normal.dotm" xlink:type="simple"/>
    <meta:editing-cycles>2</meta:editing-cycles>
    <meta:editing-duration>PT0S</meta:editing-duration>
    <meta:document-statistic meta:page-count="2" meta:paragraph-count="48" meta:word-count="792" meta:character-count="6165" meta:row-count="193" meta:non-whitespace-character-count="5421"/>
  </office:meta>
</office:document-meta>
</file>