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OMPENSUOJAMŲJŲ VAISTŲ IŠRAŠYMO</text:p>
      <text:p text:style-name="P12"/>
      <text:p text:style-name="P13">2003 m. vasario 11 d. Nr. V-91</text:p>
      <text:p text:style-name="P14">Vilnius</text:p>
      <text:p text:style-name="P15"/>
      <text:p text:style-name="P16"><text:span text:style-name="T17">Leidžiu</text:span><text:span text:style-name="T18"><text:s/>išrašyti sveikatos apsaugos ministro 2002 m. lapkričio 14 d. Nr. 542<text:s/></text:span><text:span text:style-name="T19">„Dėl Sveikatos apsaugos ministro 2000 m. sausio 28 d. įsakymo Nr. 49 „Dėl kompensuojamųjų vaistų sąrašų patvirtinimo“ pakeitimo“ įsakymu (Žin., 2002, Nr.<text:s/></text:span><text:a xlink:href="https://www.e-tar.lt/portal/lt/legalAct/TAR.C51CC01DA4E1" office:target-frame-name="_blank" xlink:show="new"><text:span text:style-name="T20">111-4945</text:span></text:a><text:span text:style-name="T21">) įtrauktus vai</text:span><text:span text:style-name="T22">stus į Ligų ir kompensuojamųjų vaistų joms gydyti sąrašą (A sąrašą), iki šie vaistai bus įrašyti į atitinkamos diagnostikos kriterijų bei ambulatorinio gydymo, kompensuojamas iš Privalomojo sveikatos draudimo fondo biudžeto metodikas.</text:span></text:p>
      <text:p text:style-name="P23"/>
      <text:p text:style-name="P24"/>
      <text:p text:style-name="P25"><text:span text:style-name="T26">SVEIKATOS APSAUGO</text:span><text:span text:style-name="T27">S MINISTRAS</text:span><text:span text:style-name="T28"><text:tab/>KONSTANTINAS ROMUALDAS DOBROVOLSK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40:00Z</meta:creation-date>
    <dc:date>2015-08-10T20:40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792" meta:row-count="28" meta:non-whitespace-character-count="691"/>
  </office:meta>
</office:document-meta>
</file>