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2.5%"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2.5%"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2" style:parent-style-name="Normal" style:family="paragraph">
      <style:paragraph-properties fo:widows="0" fo:orphans="0">
        <style:tab-stops>
          <style:tab-stop style:type="right" style:position="6.4972in"/>
        </style:tab-stops>
      </style:paragraph-properties>
      <style:text-properties fo:hyphenate="false"/>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13 M. VASARIO 19 D. ĮSAKYMO Nr. A1-60 „DĖL PROJEKTŲ, SKIRTŲ SOCIALINEI PAGALBAI NUKENTĖJUSIESIEMS NUO PREKYBOS ŽMONĖMIS IR PRIVERSTINĖS PROSTITUCIJOS TEIKTI IR JŲ GRĄŽINIMUI Į VISUOMENĘ IR DARBO RINKĄ, VERTINIMO KOMISIJOS SUDARYMO IR PROJEKTŲ, SKIRTŲ SOCIALINEI PAGALBAI NUKENTĖJUSIESIEMS NUO PREKYBOS ŽMONĖMIS IR PRIVERSTINĖS PROSTITUCIJOS TEIKTI IR JŲ GRĄŽINIMUI Į VISUOMENĘ IR DARBO RINKĄ, ATRANKOS KONKURSO ORGANIZAVIMO 2013–2015 METAIS NUOSTATŲ PATVIRTINIMO“ PAKEITIMO</text:p>
      <text:p text:style-name="P6"/>
      <text:p text:style-name="P7">2013 m. lapkričio 5 d. Nr. A1-615</text:p>
      <text:p text:style-name="P8">Vilnius</text:p>
      <text:p text:style-name="P9"/>
      <text:p text:style-name="P10"/>
      <text:p text:style-name="P11"><text:span text:style-name="T12">P a k e i č i u Projektų, skirtų socialinei pagalbai nukentėjusiesiems nuo prekybos žmonėmis ir priverstinės prostitucijos teikti ir jų grąžinimui į visuomenę ir darbo rinką, atrankos konkurso organizavimo 2013–2015 metais nuostatus, patvirtintus Lietuvos Respublikos socialinės apsaugos ir darbo ministro 2013 m. vasario 19 d. įsakymu Nr. A1-60 „Dėl Projektų, skirtų socialinei pagalbai nukentėjusiesiems nuo prekybos žmonėmis ir priverstinės prostitucijos teikti ir jų grąžinimui į visuomenę ir darbo rinką, vertinimo komisijos sudarymo ir Projektų, skirtų socialinei pagalbai nukentėjusiesiems nuo prekybos žmonėmis ir priverstinės prostitucijos teikti ir jų grąžinimui į visuomenę ir darbo rinką, atrankos konkurso organizavimo 2013–2015 metais nuostatų patvirtinimo“ (Žin., 2013, Nr. </text:span><text:a xlink:href="https://www.e-tar.lt/portal/lt/legalAct/TAR.A2877E5645AC" office:target-frame-name="_blank" xlink:show="new"><text:span text:style-name="T13">20-987</text:span></text:a><text:span text:style-name="T14">):</text:span></text:p>
      <text:p text:style-name="P15"><text:span text:style-name="T16">1</text:span><text:span text:style-name="T17">. Išdėstau 34 punktą taip:</text:span></text:p>
      <text:p text:style-name="P18"><text:span text:style-name="T19">„</text:span><text:span text:style-name="T20">34</text:span><text:span text:style-name="T21">. Tuo atveju, kai priimtas sprendimas skirti dalį paraiškoje prašomų lėšų, sutartis sudaroma tik gavus patikslintą preliminarią projekto išlaidų sąmatą, projekto įgyvendinimo planą, laukiamų rezultatų rodiklius ir patvirtinimą, jog priimtas sprendimas iš dalies finansuoti projektą neturės neigiamos įtakos įgyvendinant projekte numatytus tikslus.“</text:span></text:p>
      <text:p text:style-name="P22"><text:span text:style-name="T23">2</text:span><text:span text:style-name="T24">. Išdėstau 39 punktą taip:</text:span></text:p>
      <text:p text:style-name="P25"><text:span text:style-name="T26">„</text:span><text:span text:style-name="T27">39</text:span><text:span text:style-name="T28">. Tinkamai įgyvendinus projektą 2013 metais, sutartis gali būti pratęsta 2014 metais, o po to 2015 metais tomis pačiomis sąlygomis. Tuo tikslu pareiškėjas kasmet iki spalio 1 d. komisijai pateikia: prašymą; patikslintą projekto įgyvendinimo planą, detalią išlaidų sąmatą, laukiamus rezultatus pagal paraiškos 9, 10, 11 ir 14 punktus; bendradarbiavimo su partneriais sutarčių kopijas (jeigu sutartys buvo pasirašytos trumpesniam nei 3 metų laikotarpiui); asmens, turinčio teisę veikti pareiškėjo vardu, pasirašytą laisvos formos pažymą, kad nėra aplinkybių, nurodytų šių Nuostatų 13 punkte. Komisija, ne ilgiau kaip per 30 dienų apsvarsčiusi prašymą, pateiktus dokumentus ir projekto įgyvendinimą einamaisiais metais, pateikia ministerijos kancleriui atitinkamą siūlymą. Ministerijos kancleris per 5 darbo dienas priima sprendimą dėl lėšų skyrimo. Priimtas sprendimas gali būti apsvarstomas iš naujo atsižvelgiant į pasikeitusius atitinkamų metų Lietuvos Respublikos valstybės biudžeto ir savivaldybių biudžetų finansinių rodiklių patvirtinimo įstatymą ir susijusius teisės aktus, pagal kuriuos skiriami valstybės biudžeto asignavimai šiai veiklai vykdyti.“</text:span></text:p>
      <text:p text:style-name="P29"><text:span text:style-name="T30">3</text:span><text:span text:style-name="T31">. Papildau 39</text:span><text:span text:style-name="T32">1</text:span><text:span text:style-name="T33"> punktu:</text:span></text:p>
      <text:p text:style-name="P34"><text:span text:style-name="T35">„</text:span><text:span text:style-name="T36">39</text:span><text:span text:style-name="T37">1</text:span><text:span text:style-name="T38">. Papildomai skirtas projektams finansuoti lėšas ar projekto teikėjo (-ų) nepanaudotas lėšas, atsisakytas lėšas komisijos siūlymu ministerijos kancleris gali skirti kitiems finansavimą gavusiems projektams. Sprendimas dėl lėšų skyrimo priimamas per 5 darbo dienas nuo komisijos siūlymų gavimo.“</text:span></text:p>
      <text:p text:style-name="P39"/>
      <text:p text:style-name="P40"/>
      <text:p text:style-name="P41"/>
      <text:p text:style-name="P42"><text:span text:style-name="T43">Socialinės apsaugos ir darbo ministrė</text:span><text:span text:style-name="T44"><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11T11:49:00Z</meta:creation-date>
    <dc:date>2015-09-11T11:49:00Z</dc:date>
    <meta:template xlink:href="Normal" xlink:type="simple"/>
    <meta:editing-cycles>2</meta:editing-cycles>
    <meta:editing-duration>PT0S</meta:editing-duration>
    <meta:document-statistic meta:page-count="1" meta:paragraph-count="121" meta:word-count="519" meta:character-count="3414" meta:row-count="201" meta:non-whitespace-character-count="3016"/>
  </office:meta>
</office:document-meta>
</file>