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ĮSTATYMO „DĖL LIETUVOS RESPUBLIKOS ADMINISTRACINIŲ TEISĖS PAŽEIDIMŲ KODEKSO PAKEITIMO IR PAPILDYMO“ ĮSIGALIOJIMO</text:p>
      <text:p text:style-name="P12"/>
      <text:p text:style-name="P13">1992 m. gegužės 26 d.<text:s/>Nr. I-2590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Nustatyti, kad Lietuvos Respublikos įstatymas „Dėl Lietuvos Respublikos administracinių teisės pažeidimų kodekso pakeitimo ir papildymo“ įsigalioja nuo 1992 m. birželio 15 dieno</text:span><text:span text:style-name="T23">s.</text:span></text:p>
      <text:p text:style-name="P24"><text:span text:style-name="T25">2</text:span><text:span text:style-name="T26">. Pavesti Aukščiausiosios Tarybos Teisinės sistemos komisijai parengti įstatymų projektus dėl kitų įstatymų normų suderinimo, kadangi priimtas Lietuvos Respublikos įstatymas „Dėl Lietuvos Respublikos administracinių teisės pažeidimų kodekso pakeiti</text:span><text:span text:style-name="T27">mo ir papildymo“.</text:span></text:p>
      <text:p text:style-name="P28"/>
      <text:p text:style-name="P29"/>
      <text:p text:style-name="P30">LIETUVOS RESPUBLIKOS<text:s/></text:p>
      <text:p text:style-name="P31">AUKŠČIAUSIOSIOS TARYBOS PIRMININKAS<text:tab/>VYTAUTAS LANDSBERGI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3:48:00Z</meta:creation-date>
    <dc:date>2015-09-07T23:48:00Z</dc:date>
    <meta:template xlink:href="Normal" xlink:type="simple"/>
    <meta:editing-cycles>2</meta:editing-cycles>
    <meta:editing-duration>PT0S</meta:editing-duration>
    <meta:document-statistic meta:page-count="1" meta:paragraph-count="12" meta:word-count="104" meta:character-count="843" meta:row-count="34" meta:non-whitespace-character-count="751"/>
  </office:meta>
</office:document-meta>
</file>