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4972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3.543in"/>
      <style:text-properties fo:color="#000000"/>
    </style:style>
    <style:style style:name="P79" style:parent-style-name="Normal" style:family="paragraph">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master-page-name="MPF1" style:family="paragraph">
      <style:paragraph-properties fo:break-before="page" fo:text-indent="3.543in" style:page-number="1"/>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fo:letter-spacing="0.0416in"/>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style:style>
  </office:automatic-styles>
  <office:body>
    <office:text text:use-soft-page-breaks="true">
      <text:p text:style-name="P1"><text:span text:style-name="T7"/><text:span text:style-name="T8">LIETUVOS RESPUBLIKOS<text:s/></text:span></text:p>
      <text:p text:style-name="P9">AUKŠČIAUSIOSIOS TARYBOS PREZIDIUMAS</text:p>
      <text:p text:style-name="P10"/>
      <text:p text:style-name="P11">N U T A R I M A S</text:p>
      <text:p text:style-name="P12">DĖL VALSTYBINĖS KOMISIJOS RYTŲ LIETUVOS PROBLEMOMS IŠNAGRINĖTI REORGANIZAVIMO</text:p>
      <text:p text:style-name="P13"/>
      <text:p text:style-name="P14"/>
      <text:p text:style-name="P15"><text:span text:style-name="T16">Lietuvos Respublikos pakraščiuose ir etninėse lietuvių žemėse už Respublikos ribų okupaciniai režimai paliko daug įsisenėjusių švietimo, kultūros, teisėtvarkos, ekonomikos ir kitų spręstinų problemų. Telkdamas Lietuvos pastangas atkurti tautos etnines galias, turinčias tapti svarbiausia mūsų valstybės plėtotės paskata, siekdamas spręsti visų etninėse lietuvių žemėse (užsienyje) susitelkusių lietuvių problemas, Lietuvos Respublikos Aukščiausiosios Tarybos Prezidiumas<text:s/></text:span><text:span text:style-name="T17">nutari</text:span><text:span text:style-name="T18">a:</text:span></text:p>
      <text:p text:style-name="P19"><text:span text:style-name="T20">1</text:span><text:span text:style-name="T21">. Reorganizuoti Valstybinę komisiją Rytų Lietuvos problemoms išnagrinėti į Valstybinę regioninių problemų komisiją.</text:span></text:p>
      <text:p text:style-name="P22"><text:span text:style-name="T23">2</text:span><text:span text:style-name="T24">. Patvirtinti Valstybinės regioninių problemų komisijos nuostatus (pridedami).</text:span></text:p>
      <text:p text:style-name="P25"><text:span text:style-name="T26">3</text:span><text:span text:style-name="T27">. Patvirtinti Valstybinės regioninių problemų komisijos sudėtį:</text:span></text:p>
      <text:p text:style-name="P28">Romualdas OZOLAS (komisijos pirmininkas) – Lietuvos Respublikos Aukščiausiosios Tarybos deputatas,</text:p>
      <text:p text:style-name="P29">Alfonsas AUGULIS (komisijos pirmininko pavaduotojas) – Vidurio Europos ir Rytų kraštų lietuvių bendrijų Sanryšos pirmininkas,</text:p>
      <text:p text:style-name="P30">Vidmantas POVILIONIS (komisijos pirmininko pavaduotojas) – Lietuvos Respublikos Aukščiausiosios Tarybos deputatas,</text:p>
      <text:p text:style-name="P31">Irena ANDRUKAITIENĖ – Lietuvos Respublikos Aukščiausiosios Tarybos deputatė,</text:p>
      <text:p text:style-name="P32">Zbignevas BALCEVIČIUS – Lietuvos Respublikos Aukščiausiosios Tarybos deputatas,</text:p>
      <text:p text:style-name="P33">Gintautas BUKAUSKAS – Lietuvių jaunimo bendrijos „Lituanica“ pirmininkas,</text:p>
      <text:p text:style-name="P34">Medardas ČOBOTAS – Lietuvos Respublikos Aukščiausiosios Tarybos deputatas,</text:p>
      <text:p text:style-name="P35">Juozas DRINGELIS – Lietuvos Respublikos Aukščiausiosios Tarybos deputatas,</text:p>
      <text:p text:style-name="P36">Steponas DUŠAUSKAS-DUŠ – Baltarusių kultūros draugijos tarybos narys,</text:p>
      <text:p text:style-name="P37">Arūnas EIGIRDAS – Lietuvos Vyriausybės įgaliotinis Šalčininkų rajone,</text:p>
      <text:p text:style-name="P38">Kazimieras GARŠVA – Lietuvių kalbos instituto Kalbų kontaktų grupės vadovas,</text:p>
      <text:p text:style-name="P39">Evaldas GEČIAUSKAS – Visuomeninės Rytų Lietuvos reikalų tarybos pirmininkas,</text:p>
      <text:p text:style-name="P40">Aurimas JUOZAITIS – Lietuvos Respublikos kultūros ir švietimo ministro pavaduotojas,</text:p>
      <text:p text:style-name="P41">Algirdas KANCLERIS – Lietuvos žemės savininkų sąjungos pirmininko pavaduotojas,</text:p>
      <text:p text:style-name="P42">Jonas Rimantas KLIMAS – Lietuvos Respublikos miškų ūkio ministras,</text:p>
      <text:p text:style-name="P43">Egidijus KLUMBYS – Lietuvos Respublikos Aukščiausiosios Tarybos deputatas,</text:p>
      <text:p text:style-name="P44">Halina KOBECKAITĖ – Lietuvos Respublikos tautybių departamento direktorė,</text:p>
      <text:p text:style-name="P45">Virginija KONDRATIENĖ – Prūsos ir Mažosios Lietuvos fondo prezidentė,</text:p>
      <text:p text:style-name="P46">Bronislovas KUZMICKAS – Lietuvos Respublikos Aukščiausiosios Tarybos Pirmininko pavaduotojas,</text:p>
      <text:p text:style-name="P47">Nikolajus MEDVEDEVAS – Lietuvos Respublikos Aukščiausiosios Tarybos deputatas,</text:p>
      <text:p text:style-name="P48">Artūras MERKYS – Lietuvos Respublikos Vyriausybės įgaliotinis Vilniaus rajone,</text:p>
      <text:p text:style-name="P49">Algimantas NASVYTIS – Lietuvos Respublikos statybos ir urbanistikos ministras,</text:p>
      <text:p text:style-name="P50">Juozas OLEKAS – Lietuvos Respublikos sveikatos apsaugos ministras,</text:p>
      <text:p text:style-name="P51">Eugenijus PETROVAS – Lietuvos Respublikos Aukščiausiosios Tarybos deputatas,</text:p>
      <text:p text:style-name="P52">Antanas RAČAS – Lietuvos Respublikos Aukščiausiosios Tarybos deputatas,</text:p>
      <text:p text:style-name="P53">Algis ŠAKĖNAS – Lietuvos piliečių chartijos tarybos narys,</text:p>
      <text:p text:style-name="P54">Vytautas ŠILAS – Visuomeninės Mažosios Lietuvos reikalų tarybos pirmininkas,</text:p>
      <text:p text:style-name="P55">Izidorius ŠIMELIONIS – Lietuvos Kultūros fondo pirmininko pavaduotojas,</text:p>
      <text:p text:style-name="P56">Stasys STAČIOKAS – Vilniaus universiteto docentas,</text:p>
      <text:p text:style-name="P57">Rimvydas Raimondas SURVILA – Lietuvos Respublikos žemės ūkio ministras,</text:p>
      <text:soft-page-break/>
      <text:p text:style-name="P58">Antanas TYLA – Lietuvos Mokslo Tarybos narys,</text:p>
      <text:p text:style-name="P59"><text:span text:style-name="T60">Norbertas VĖLIUS – Lietuvos Mokslo Tarybos narys.</text:span></text:p>
      <text:p text:style-name="P61"><text:span text:style-name="T62">4</text:span><text:span text:style-name="T63">. Pabrėžti, kad Valstybinei regioninių problemų komisijai suteikiama teisė gauti informaciją iš bet kurių valstybinių bei visuomeninių instancijų ir tikrinti ją vietoje.</text:span></text:p>
      <text:p text:style-name="P64"><text:span text:style-name="T65">5</text:span><text:span text:style-name="T66">. Pavesti Lietuvos Respublikos Vyriausybei iki 1992 m. kovo 15 d. išspręsti Valstybinės regioninių problemų komisijos patalpų, transporto, ūkinių poreikių bei finansavimo klausimus.</text:span></text:p>
      <text:p text:style-name="P67"><text:span text:style-name="T68">6</text:span><text:span text:style-name="T69">. Pripažinti netekusiu galios Lietuvos Respublikos Aukščiausiosios Tarybos Prezidiumo 1990 m. liepos 6 d. nutarimą Nr. I-355.</text:span></text:p>
      <text:p text:style-name="P70"><text:span text:style-name="T71">7</text:span><text:span text:style-name="T72">. Šis nutarimas įsigalioja nuo priėmimo dienos.</text:span></text:p>
      <text:p text:style-name="P73"/>
      <text:p text:style-name="P74"/>
      <text:p text:style-name="P75">LIETUVOS RESPUBLIKOS<text:s/></text:p>
      <text:p text:style-name="P76">AUKŠČIAUSIOSIOS TARYBOS<text:s/></text:p>
      <text:p text:style-name="P77">PIRMININKO PAVADUOTOJAS<text:tab/>BRONISLOVAS KUZMICKAS</text:p>
      <text:p text:style-name="P78"/>
      <text:p text:style-name="P79">Vilnius, 1992 m. vasario 28 d.<text:s/></text:p>
      <text:p text:style-name="P80">Nr. I-2357</text:p>
      <text:p text:style-name="P81"/>
      <text:p text:style-name="P82"/>
      <text:soft-page-break/>
      <text:p text:style-name="P83">Patvirtinti Lietuvos<text:s/></text:p>
      <text:p text:style-name="P89">Respublikos Aukščiausiosios<text:s/></text:p>
      <text:p text:style-name="P90">Tarybos Prezidiumo<text:s/></text:p>
      <text:p text:style-name="P91">1992 m. vasario 28 d.<text:s/></text:p>
      <text:p text:style-name="P92">nutarimu Nr. I-2357</text:p>
      <text:p text:style-name="P93"/>
      <text:p text:style-name="P94"><text:span text:style-name="T95">VALSTYBINĖS REGIONINIŲ PROBLEMŲ KOMISIJOS</text:span><text:span text:style-name="T96"><text:line-break/></text:span><text:span text:style-name="T97">NUOSTATAI</text:span></text:p>
      <text:p text:style-name="P98"/>
      <text:p text:style-name="P99"><text:span text:style-name="T100">1. Bendroji dalis</text:span></text:p>
      <text:p text:style-name="P101"/>
      <text:p text:style-name="P102"><text:span text:style-name="T103">1</text:span><text:span text:style-name="T104">. Valstybinės regioninių problemų komisijos tikslas – nagrinėti etnines ir Lietuvos Respublikos regionines problemas, siūlyti jų sprendimo būdus ir padėti jas spręsti įtvirtinant Lietuvos nepriklausomybę.</text:span></text:p>
      <text:p text:style-name="P105"><text:span text:style-name="T106">2</text:span><text:span text:style-name="T107">. Valstybinės komisijos nuolatinį statusą ir funkcijas nustato šie nuostatai. Juos tvirtina Lietuvos Respublikos Aukščiausiosios Tarybos Prezidiumas.</text:span></text:p>
      <text:p text:style-name="P108"><text:span text:style-name="T109">3</text:span><text:span text:style-name="T110">. Valstybinė komisija yra juridinis asmuo, turi antspaudą, sąskaitą banke.</text:span></text:p>
      <text:p text:style-name="P111"><text:span text:style-name="T112">4</text:span><text:span text:style-name="T113">. Valstybinei komisijai suteikiama teisė gauti informaciją iš bet kurių valstybinių bei visuomeninių institucijų ir tikrinti ją vietoje.</text:span></text:p>
      <text:p text:style-name="P114"><text:span text:style-name="T115">5</text:span><text:span text:style-name="T116">. Komisija vadovaujasi Lietuvos Respublikos Laikinuoju Pagrindiniu Įstatymu, kitais Lietuvos Respublikos įstatymais bei šiais nuostatais.</text:span></text:p>
      <text:p text:style-name="P117"/>
      <text:p text:style-name="P118"><text:span text:style-name="T119">2</text:span><text:span text:style-name="T120">. Pagrindiniai tikslai ir uždaviniai</text:span></text:p>
      <text:p text:style-name="P121"/>
      <text:p text:style-name="P122">Pagrindiniai Valstybinės komisijos tikslai ir uždaviniai yra šie:</text:p>
      <text:p text:style-name="P123"><text:span text:style-name="T124">1</text:span><text:span text:style-name="T125">. Rengti ir teikti pasiūlymus dėl valstybinės politikos principų ir svarbiausiųjų krypčių sprendžiant regionines problemas.</text:span></text:p>
      <text:p text:style-name="P126"><text:span text:style-name="T127">2</text:span><text:span text:style-name="T128">. Dalyvauti rengiant įstatymus ir kitus teisės aktus, kuriais remiantis sprendžiamos regioninės problemos.</text:span></text:p>
      <text:p text:style-name="P129"><text:span text:style-name="T130">3</text:span><text:span text:style-name="T131">. Organizuoti valstybinių tikslinių programų rengimą ir kontroliuoti jų vykdymą ekonomikos, krašto apsaugos, teisėtvarkos, švietimo, kultūros, tautinių santykių ir kitose srityse.</text:span></text:p>
      <text:p text:style-name="P132"><text:span text:style-name="T133">4</text:span><text:span text:style-name="T134">. Siekti, kad stiprėtų ūkio, kultūros ir politiniai ryšiai tarp Lietuvos regionų, kad būtų atkurta istorinė ir pilietinė savimonė.</text:span></text:p>
      <text:p text:style-name="P135"><text:span text:style-name="T136">5</text:span><text:span text:style-name="T137">. Skatinti autentišką etnokultūrinę saviraišką, darnią nacionalinių santykių raidą regionuose.</text:span></text:p>
      <text:p text:style-name="P138"><text:span text:style-name="T139">6</text:span><text:span text:style-name="T140">. Remti politinius procesus regionuose, stiprinančius Lietuvos Respublikos politinę ir teisinę sistemą, demokratinius jos principus.</text:span></text:p>
      <text:p text:style-name="P141"><text:span text:style-name="T142">7</text:span><text:span text:style-name="T143">. Tirti tautiečių, gyvenančių etninėse lietuvių žemėse, ir Vidurio Europos bei Rytų kraštų lietuvių problemas ir ieškoti būdų joms išspręsti.</text:span></text:p>
      <text:p text:style-name="P144"><text:span text:style-name="T145">8</text:span><text:span text:style-name="T146">. Siekti tarptautinio Lietuvos prestižo augimo, pilnaverčių santykių su kitomis valstybėmis ir tarptautine bendruomene, brandinti prielaidas, kad būtų laikomasi tarptautinės teisės normų sprendžiant regionines problemas.</text:span></text:p>
      <text:p text:style-name="P147"/>
      <text:p text:style-name="P148"><text:span text:style-name="T149">3</text:span><text:span text:style-name="T150">. Funkcijos</text:span></text:p>
      <text:p text:style-name="P151"/>
      <text:p text:style-name="P152">Pagrindinės komisijos funkcijos yra šios:</text:p>
      <text:p text:style-name="P153"><text:span text:style-name="T154">1</text:span><text:span text:style-name="T155">. Koordinacinė:</text:span></text:p>
      <text:p text:style-name="P156"><text:span text:style-name="T157">1</text:span><text:span text:style-name="T158">) dalyvauti derinant Lietuvos Respublikos Aukščiausiosios Tarybos, Vyriausybės, ministerijų, žinybų bei visuomeninių organizacijų pastangas ir veiksmus sprendžiant regionų problemas.</text:span></text:p>
      <text:p text:style-name="P159"><text:span text:style-name="T160">2</text:span><text:span text:style-name="T161">. Informacinė:</text:span></text:p>
      <text:p text:style-name="P162"><text:span text:style-name="T163">1</text:span><text:span text:style-name="T164">) siekiant operatyviai išaiškinti kylančias problemas, palaikyti pastovų dialogą su vietiniais gyventojais, įmonių, įstaigų ir organizacijų atstovais bei savivaldybių pareigūnais;</text:span></text:p>
      <text:p text:style-name="P165"><text:span text:style-name="T166">2</text:span><text:span text:style-name="T167">) domėtis Lietuvos Respublikos ir užsienio spauda, kitų masinės informacijos priemonių medžiaga, susijusia su regionų problemomis;</text:span></text:p>
      <text:p text:style-name="P168"><text:span text:style-name="T169">3</text:span><text:span text:style-name="T170">) kaupti, sisteminti ir teikti reikalingą informaciją Aukščiausiajai Tarybai, komisijoms, deputatams, Vyriausybei, ministerijoms, departamentams, kitoms valstybinėms ir visuomeninėms institucijoms.</text:span></text:p>
      <text:p text:style-name="P171"><text:span text:style-name="T172">3</text:span><text:span text:style-name="T173">. Propagandinė:</text:span></text:p>
      <text:p text:style-name="P174"><text:span text:style-name="T175">1</text:span><text:span text:style-name="T176">) propaguoti ir aiškinti Lietuvos Respublikos įstatymus bei norminius aktus;</text:span></text:p>
      <text:p text:style-name="P177"><text:span text:style-name="T178">2</text:span><text:span text:style-name="T179">) rengti dokumentus siekiant aiškinti ir propaguoti Lietuvos valstybės politiką Lietuvos bei pasaulio visuomenei;</text:span></text:p>
      <text:p text:style-name="P180"><text:span text:style-name="T181">3</text:span><text:span text:style-name="T182">) per masinės informacijos priemones organizuoti šviečiamąją veiklą, skatinti leidybą medžiagos, susijusios su Lietuvos regionų problemomis.</text:span></text:p>
      <text:p text:style-name="P183"><text:span text:style-name="T184">4</text:span><text:span text:style-name="T185">. Politinė-teisinė:</text:span></text:p>
      <text:p text:style-name="P186"><text:span text:style-name="T187">1</text:span><text:span text:style-name="T188">) vertinti Lietuvos regionų savivaldos tarnybų ar kitų valstybinių bei visuomeninių organizacijų ir pareigūnų veiklą, teikti pasiūlymus Aukščiausiosios Tarybos Prezidiumui ir Lietuvos Respublikos Vyriausybei, taip pat išvadas apie tai, ar jų priimti dokumentai atitinka Lietuvos Respublikos įstatymus, politinių ir ūkinių reformų kryptį;</text:span></text:p>
      <text:p text:style-name="P189"><text:span text:style-name="T190">2</text:span><text:span text:style-name="T191">) teikti pasiūlymus ir pataisas tiems Aukščiausiosios Tarybos nutarimų, įstatymų bei poįstatyminių aktų projektams, kurie siejasi su specifiniais Lietuvos regionų klausimais.</text:span></text:p>
      <text:p text:style-name="P192"><text:span text:style-name="T193">5</text:span><text:span text:style-name="T194">. Tiriamoji:</text:span></text:p>
      <text:p text:style-name="P195"><text:span text:style-name="T196">1</text:span><text:span text:style-name="T197">) analizuoti regioninių problemų turinį, aiškiau išskirti kiekvieną iš jų, apibūdinant atsiradimo priežastis ir ypatybes, skiriančias jas nuo kitų panašių problemų Lietuvoje. Analitinės medžiagos ir informacijos pateikiamos kompetentingoms valstybės institucijoms;</text:span></text:p>
      <text:p text:style-name="P198"><text:span text:style-name="T199">2</text:span><text:span text:style-name="T200">) kaupti ir analizuoti duomenis apie regionus, pasitelkus mokslo įstaigas, atlikti sociologinius, statistinius demografinius bei kitokius tyrimus ir jais remiantis skatinti šiuose regionuose vykstančius teigiamus procesus.</text:span></text:p>
      <text:p text:style-name="P201"><text:span text:style-name="T202">6</text:span><text:span text:style-name="T203">. Organizacinė:</text:span></text:p>
      <text:p text:style-name="P204"><text:span text:style-name="T205">1</text:span><text:span text:style-name="T206">) teikti paramą regionų savivaldybėms, valstybinėms bei visuomeninėms organizacijoms, įstaigoms ir įmonėms, sprendžiant iškilusias problemas;</text:span></text:p>
      <text:p text:style-name="P207"><text:span text:style-name="T208">2</text:span><text:span text:style-name="T209">) organizuoti su regionų visuomene komisijos narių, taip pat Aukščiausiosios Tarybos deputatų, įvairių valstybės žinybų atstovų, mokslo bei kultūros veikėjų susitikimus, kuriuose būtų aptariamos regionams būdingos problemos ir būdai, kaip jas spręsti;</text:span></text:p>
      <text:p text:style-name="P210"><text:span text:style-name="T211">3</text:span><text:span text:style-name="T212">) organizuoti proginius ir planinius kultūros ar politikos renginius: paskaitas, seminarus, šventinius minėjimus, parodas, koncertus bei kitokius renginius.</text:span></text:p>
      <text:p text:style-name="P213"/>
      <text:p text:style-name="P214"><text:span text:style-name="T215">4</text:span><text:span text:style-name="T216">. Struktūra</text:span></text:p>
      <text:p text:style-name="P217"/>
      <text:p text:style-name="P218"><text:span text:style-name="T219">1</text:span><text:span text:style-name="T220">. Valstybinės komisijos narių skaičių, jos pirmininko bei narių kandidatūras tvirtina Lietuvos Respublikos Aukščiausiosios Tarybos Prezidiumas. Komisija turi teisę siūlyti Prezidiumui pakeisti jos pirmininką ir narius.</text:span></text:p>
      <text:p text:style-name="P221"><text:span text:style-name="T222">2</text:span><text:span text:style-name="T223">. Valstybinės komisijos darbui vadovauja jos pirmininkas, pirmininkaujantis komisijos posėdžiams, kurie rengiami ne rečiau kaip kartą per mėnesį, o esant reikalui – dažniau.</text:span></text:p>
      <text:p text:style-name="P224"><text:span text:style-name="T225">3</text:span><text:span text:style-name="T226">. Valstybinė komisija dirba pagal patvirtintą reglamentą.</text:span></text:p>
      <text:p text:style-name="P227"><text:span text:style-name="T228">4</text:span><text:span text:style-name="T229">. Valstybinėje komisijoje sudaromi padaliniai, kurie kuruoja pietryčių, šiaurės, vakarų Lietuvos regionų ir etninių žemių problemų sprendimą.</text:span></text:p>
      <text:p text:style-name="P230"><text:span text:style-name="T231">5</text:span><text:span text:style-name="T232">. Valstybinės komisijos darbą organizuoja Tarnyba prie Valstybinės komisijos, kurios nuostatus tvirtina Valstybinė komisija.</text:span></text:p>
      <text:p text:style-name="P233"><text:span text:style-name="T234">6</text:span><text:span text:style-name="T235">. Valstybinės komisijos Tarnyba turi teisę darbui pasitelkti patarėjus, samdyti specialistus, ekspertus ir techninius darbuotojus.</text:span></text:p>
      <text:p text:style-name="P236"><text:span text:style-name="T237">7</text:span><text:span text:style-name="T238">. Valstybinės komisijos Tarnybai vadovauja Tarnybos vadovas, kuris pagal pareigas yra Valstybinės komisijos pirmininko pavaduotojas.</text:span></text:p>
      <text:p text:style-name="P239"><text:span text:style-name="T240">8</text:span><text:span text:style-name="T241">. Tarnybos vadovo įgalioti darbuotojai turi teisę gauti iš visų valstybinių ir visuomeninių organizacijų, įstaigų, įmonių jiems reikalingą informaciją bei rašytinius dokumentus klausimais pagal Valstybinės komisijos kompetenciją. Jie turi teisę dalyvauti visuose Lietuvos renginiuose. Nustačius pažeidimus, jie gali pareikalauti pareigūną raštu paaiškinti pažeidimo priežastį.</text:span></text:p>
      <text:p text:style-name="P242"/>
      <text:p text:style-name="P243"><text:span text:style-name="T244">5</text:span><text:span text:style-name="T245">. Ūkinė-finansinė veikla</text:span></text:p>
      <text:p text:style-name="P246"/>
      <text:p text:style-name="P247"><text:span text:style-name="T248">1</text:span><text:span text:style-name="T249">. Patalpas, transportą, ryšius ir kitą Valstybinės komisijos ir jos Tarnybos darbui būtiną materialinį ir techninį aprūpinimą suteikia Lietuvos Respublikos Vyriausybė.</text:span></text:p>
      <text:p text:style-name="P250"><text:span text:style-name="T251">2</text:span><text:span text:style-name="T252">. Lėšos Valstybinės komisijos Tarnybos narių atlyginimams, darbams pagal sutartis ir komandiruočių išlaidoms apmokėti, transporto ir aparatūros nuomai bei kitiems reikalams skiriamos Lietuvos Respublikos Vyriausybės nutarimu.</text:span></text:p>
      <text:p text:style-name="P253"><text:span text:style-name="T254">3</text:span><text:span text:style-name="T255">. Tarnybos vadovas sprendžia klausimus dėl Tarnybai skirtų lėšų panaudojimo, tvirtina finansinius dokumentus, atlieka finansines operacijas.</text:span></text:p>
      <text:p text:style-name="P256"><text:span text:style-name="T257">Už lėšų panaudojimą Tarnybos vadovas atsiskaito Valstybinei komisijai, jos pirmininkui, o, reikalui esant, pateikia informaciją ir Vyriausybės finansų kontrolės tarnyboms ar Valstybės kontrolės departamentui.<text:s/></text:span></text:p>
      <text:p text:style-name="P258"><text:span text:style-name="T259">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09:18:00Z</meta:creation-date>
    <dc:date>2019-01-31T09:18:00Z</dc:date>
    <meta:template xlink:href="Normal.dotm" xlink:type="simple"/>
    <meta:editing-cycles>2</meta:editing-cycles>
    <meta:editing-duration>PT0S</meta:editing-duration>
    <meta:document-statistic meta:page-count="5" meta:paragraph-count="116" meta:word-count="1287" meta:character-count="11197" meta:row-count="313" meta:non-whitespace-character-count="10026"/>
  </office:meta>
</office:document-meta>
</file>