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DARBO KODEKSO 220 STRAIPSNIO PAKEITIMO ĮSTATYMO IR LIETUVOS RESPUBLIKOS VALSTYBĖS TARNYBOS ĮSTATYMO 41 STRAIPSNIO PAKEITIMO ĮSTATYMO PROJEKTŲ PATEIKIMO LIETUVOS RESPUBLIKOS SEIMUI</text:p>
      <text:p text:style-name="P11"/>
      <text:p text:style-name="P12">2007 m. birželio 13 d. Nr. 587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1</text:span><text:span text:style-name="T23">. Pritarti Lietuvos Respublikos darbo kodekso 220 straipsnio pakeitimo įstatymo ir Lietuvos Respublikos valstybės tarnybos įstatymo 41</text:span><text:span text:style-name="T24"><text:s/>straipsnio pakeitimo įstatymo projektams ir pateikti juos Lietuvos Respublikos Seimui.</text:span></text:p>
      <text:p text:style-name="P25"><text:span text:style-name="T26">2</text:span><text:span text:style-name="T27">. Įgalioti socialinės apsaugos ir darbo ministrę Viliją Blinkevičiūtę, o jai negalint dalyvauti – socialinės apsaugos ir darbo viceministrą Povilą Vytautą Žiūką at</text:span><text:span text:style-name="T28">stovauti Lietuvos Respublikos Vyriausybei, svarstant nurodytuosius įstatymų projektus Lietuvos Respublikos Seime.</text:span></text:p>
      <text:p text:style-name="P29"/>
      <text:p text:style-name="P30"/>
      <text:p text:style-name="P31"><text:span text:style-name="T32">Ministras Pirmininkas</text:span><text:span text:style-name="T33"><text:tab/>Gediminas Kirkilas</text:span></text:p>
      <text:p text:style-name="P34"/>
      <text:p text:style-name="P35">Socialinės apsaugos ir darbo ministrė<text:tab/>Vilija Blinkevičiūtė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26:00Z</meta:creation-date>
    <dc:date>2015-08-28T18:26:00Z</dc: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962" meta:row-count="37" meta:non-whitespace-character-count="852"/>
  </office:meta>
</office:document-meta>
</file>