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ĮGALIOJIMŲ SUTEIKIMO VYKDYTI NUKENTĖJUSIŲ NUO NUSIKALTIMŲ ASMENŲ FONDO ADMINISTRATORIAUS FUNKCIJAS</text:p>
      <text:p text:style-name="P12"/>
      <text:p text:style-name="P13">2007 m. liepos 12 d. Nr. 1R-280</text:p>
      <text:p text:style-name="P14">Vilnius</text:p>
      <text:p text:style-name="P15"/>
      <text:p text:style-name="P16">Vadovaudamasis Lietuvos Respublikos smurtiniais nusikaltimais padarytos žalos kompensavimo įstatymo (Žin., 2005, Nr.<text:s/><text:a xlink:href="https://www.e-tar.lt/portal/lt/legalAct/TAR.0258F89BCE57" office:target-frame-name="_blank" xlink:show="new"><text:span text:style-name="T17">85-3140</text:span></text:a>) 5 straipsnio 4 dalimi, 9 straipsnio 1 dalimi ir 10 straipsnio 2 dalimi:</text:p>
      <text:p text:style-name="P18">1.<text:s/><text:span text:style-name="T19">Įgalioju</text:span><text:s/>Kauno, Klaipėdos, Panevėžio, Šiaulių ir Vilniaus valstybės garantuojamos teisinės pagalbos tarnybas vykdyti šias Nukentėjusių nuo nusikaltimų asmenų fondo administratoriaus funkcijas:</text:p>
      <text:p text:style-name="P20">1.1. priimti prašymus kompensuoti smurtiniu nusikaltimu padarytą žalą ir prašymus avansu kompensuoti smurtiniu nusikaltimu padarytą žalą;</text:p>
      <text:p text:style-name="P21">1.2. rinkti sprendimui dėl žalos kompensavimo priimti reikalingą informaciją;</text:p>
      <text:p text:style-name="P22">1.3. įgyvendinant regreso (atgręžtinio reikalavimo) teisę iš už žalą atsakingų asmenų teismo tvarka išieškoti išmokėtų kompensacijų dydžio sumas pagal Teisingumo ministerijos pateiktus duomenis apie kompensacijų išmokėjimą.</text:p>
      <text:p text:style-name="P23">2.<text:s/><text:span text:style-name="T24">Pavedu</text:span><text:s/>Kauno, Klaipėdos, Panevėžio, Šiaulių ir Vilniaus valstybės garantuojamos teisinės pagalbos tarnyboms:</text:p>
      <text:p text:style-name="P25">2.1. gautus prašymus kompensuoti smurtiniu nusikaltimu padarytą žalą ir prašymus avansu kompensuoti smurtiniu nusikaltimu padarytą žalą bei gautą sprendimams dėl žalos kompensavimo priimti reikalingą informaciją pateikti Teisingumo ministerijai ne vėliau kaip per 3 dienas nuo jų gavimo dienos;</text:p>
      <text:p text:style-name="P26">2.2. teikti informaciją gyventojams apie smurtiniais nusikaltimais padarytos žalos kompensavimo tvarką ir sąlygas.</text:p>
      <text:p text:style-name="P27">3.<text:s/><text:span text:style-name="T28">Nustata</text:span>u, kad šis įsakymas įsigalioja nuo 2007 m. rugsėjo 1 d.</text:p>
      <text:p text:style-name="P29"/>
      <text:p text:style-name="P30"/>
      <text:p text:style-name="P31"><text:span text:style-name="T32">TEISINGUMO MINIS</text:span><text:span text:style-name="T33">TRAS</text:span><text:span text:style-name="T34"><text:tab/>PETRAS BAGUŠKA</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7-07T11:16:00Z</meta:creation-date>
    <dc:date>2015-07-07T11:16:00Z</dc:date>
    <meta:template xlink:href="Normal" xlink:type="simple"/>
    <meta:editing-cycles>2</meta:editing-cycles>
    <meta:editing-duration>PT0S</meta:editing-duration>
    <meta:document-statistic meta:page-count="1" meta:paragraph-count="18" meta:word-count="233" meta:character-count="1780" meta:row-count="68" meta:non-whitespace-character-count="1565"/>
  </office:meta>
</office:document-meta>
</file>