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ŽEMĖS SKLYPŲ MATAVIMO DARBŲ KAINOS INDEKSAVIMO</text:p>
      <text:p text:style-name="P12"/>
      <text:p text:style-name="P13">1993 m. rugpjūčio 11 d. Nr. 626</text:p>
      <text:p text:style-name="P14">Vilnius</text:p>
      <text:p text:style-name="P15"/>
      <text:p text:style-name="P16"><text:span text:style-name="T17">Vadovaudamasis Lietuvos Respublikos Vyriausybės nutarimais, – 1993<text:s/></text:span><text:span text:style-name="T18">m. vasario 19 d. Nr. 91 „Dėl valstybinių ir valstybinių- akcinių įmonių darbuotojų vidutinio darbo užmokesčio didinimo reguliavimo 1993 m. vasario-kovo mėnesiais“, 1993 m. kovo 19 d. Nr. 186 „Dėl darbo užmokesčio ir kitų išmokų indeksavimo“, 1993 m. gegužė</text:span><text:span text:style-name="T19">s 14 d. Nr. 329 „Dėl darbo užmokesčio ir kitų išmokų indeksavimo“, 1993 m. gegužės 24 d. Nr. 355 „Dėl Lietuvos Respublikos Vyriausybės 1991 m. balandžio 12 d. nutarimo Nr. 128 dalinio pakeitimo“, 1993 m. birželio 2 d. Nr. 393 „Dėl darbo užmokesčio ir kitų<text:s/></text:span><text:span text:style-name="T20">išmokų indeksavimo“, 1993 m. liepos 2 d. Nr. 484 „Dėl darbo užmokesčio ir kitų išmokų indeksavimo“,</text:span></text:p>
      <text:p text:style-name="P21"><text:span text:style-name="T22">ĮSAKAU:</text:span></text:p>
      <text:p text:style-name="P23"><text:span text:style-name="T24">1</text:span><text:span text:style-name="T25">. Žemės sklypų matavimo darbų kainą, nustatytą pagal Žemės ūkio, Statybos ir urbanistikos ministerijų „Privatizuojamų žemės sklypų matavimo d</text:span><text:span text:style-name="T26">arbų metodiką“ nuo 1993 m. rugpjūčio 1 d. indeksuoti 1,7 indeksu.</text:span></text:p>
      <text:p text:style-name="P27"><text:span text:style-name="T28">2</text:span><text:span text:style-name="T29">. Asmeninio ūkio žemės sklypų matavimo darbų kainą, nustatytą pagal Žemės ūkio ministerijos patvirtintą „Asmeninio ūkio žemės sklypų matavimo darbų metodiką“, nuo 1993 m. rugpjūčio 1 d.</text:span><text:span text:style-name="T30"><text:s/>indeksuoti 1,2 indeksu.</text:span></text:p>
      <text:p text:style-name="P31"/>
      <text:p text:style-name="P32"/>
      <text:p text:style-name="P33"><text:span text:style-name="T34">MINISTRAS</text:span><text:span text:style-name="T35"><text:tab/>R. KARAZIJA</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55:00Z</meta:creation-date>
    <dc:date>2015-06-23T17:55:00Z</dc:date>
    <meta:template xlink:href="Normal" xlink:type="simple"/>
    <meta:editing-cycles>2</meta:editing-cycles>
    <meta:editing-duration>PT0S</meta:editing-duration>
    <meta:document-statistic meta:page-count="1" meta:paragraph-count="13" meta:word-count="200" meta:character-count="1304" meta:row-count="41" meta:non-whitespace-character-count="1117"/>
  </office:meta>
</office:document-meta>
</file>