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8 M. RUGSĖJO 26 D. ĮSAKYMO<text:s/></text:p>
      <text:p text:style-name="P11">NR. ISAK-2658 „DĖL VILNIAUS TECHNOLOGIJŲ IR DIZAINO KOLEGIJOS TARYBOS SUDARYMO“ PAKEITIMO</text:p>
      <text:p text:style-name="P12"/>
      <text:p text:style-name="P13">2010 m. lapkričio 5 d. Nr. V-1975</text:p>
      <text:p text:style-name="P14">Vilnius</text:p>
      <text:p text:style-name="P15"/>
      <text:p text:style-name="P16"><text:span text:style-name="T17">Atsižvelgdamas į Vilniaus technologijų ir dizaino kolegijos 2010 m. spalio 18 d. raštą Nr. 8-10,</text:span></text:p>
      <text:p text:style-name="P18"><text:span text:style-name="T19">p a k e i č i u Lietuvos Respublikos švietimo ir mokslo ministro 2008 m. rugsėjo 26 d. įsakymą Nr. ISAK-2658 „Dėl Vilniaus technologijų ir dizaino kolegijos tarybos sudarymo“ (Žin., 2008, Nr.<text:s/></text:span><text:a xlink:href="https://www.e-tar.lt/portal/lt/legalAct/TAR.1B56FC593A1E" office:target-frame-name="_blank" xlink:show="new"><text:span text:style-name="T20">115-4397</text:span></text:a><text:span text:style-name="T21">, Nr.<text:s/></text:span><text:a xlink:href="https://www.e-tar.lt/portal/lt/legalAct/TAR.4DEC332E8498" office:target-frame-name="_blank" xlink:show="new"><text:span text:style-name="T22">149-6068</text:span></text:a><text:span text:style-name="T23">) ir išdėstau jį nauja redakcija:</text:span></text:p>
      <text:p text:style-name="P24"/>
      <text:p text:style-name="P25"><text:span text:style-name="T26">„LIETUVOS RESPUBLIKOS ŠVIETIMO IR MOKSLO MINISTRO</text:span></text:p>
      <text:p text:style-name="P27"/>
      <text:p text:style-name="P28">ĮSAKYMAS</text:p>
      <text:p text:style-name="P29">DĖL VILNIAUS TECHNOLOGIJŲ IR DIZAINO KOLEGIJOS TARYBOS SUDARYMO</text:p>
      <text:p text:style-name="P30"/>
      <text:p text:style-name="P31"><text:span text:style-name="T32">Vadovaudamasis Vilniaus technologijų ir dizaino kolegijos statuto, patvirtinto Lietuvos Respublikos Vyriausybės 2008 m. liepos 23 d. nutarimu Nr. 785 (Žin., 2008, Nr.<text:s/></text:span><text:a xlink:href="https://www.e-tar.lt/portal/lt/legalAct/TAR.A9AC9DDBDC42" office:target-frame-name="_blank" xlink:show="new"><text:span text:style-name="T33">91-3635</text:span></text:a><text:span text:style-name="T34">), 35 punktu,</text:span></text:p>
      <text:p text:style-name="P35"><text:span text:style-name="T36">1</text:span><text:span text:style-name="T37">. S k e l b i u Vilniaus technologijų ir dizaino kolegijos tarybos sudėtį:</text:span></text:p>
      <text:p text:style-name="P38"><text:span text:style-name="T39">1.1</text:span><text:span text:style-name="T40">. Skirti Akademinės tarybos:</text:span></text:p>
      <text:p text:style-name="P41">Mantas Liaudanskas, Vilniaus technologijų ir dizaino kolegijos Akademinės tarybos narys, Vilniaus technologijų ir dizaino kolegijos Studentų atstovybės prezidentas;</text:p>
      <text:p text:style-name="P42">Nijolė Kikutienė, Vilniaus technologijų ir dizaino kolegijos direktorė;</text:p>
      <text:p text:style-name="P43"><text:span text:style-name="T44">Deimantė Nenartavičienė, Vilniaus technologijų ir dizaino kolegijos Akademinės tarybos pirmininkė, Dizaino fakulteto prodekanė.</text:span></text:p>
      <text:p text:style-name="P45"><text:span text:style-name="T46">1.2</text:span><text:span text:style-name="T47">. Skirti švietimo ir mokslo ministro:</text:span></text:p>
      <text:p text:style-name="P48">Stasys Dailydka, Akcinės bendrovės „Lietuvos geležinkeliai“ generalinis direktorius;</text:p>
      <text:p text:style-name="P49">Jonas Guzavičius, Lietuvos pramonininkų konfederacijos viceprezidentas, Liftų įmonių asociacijos prezidentas;</text:p>
      <text:p text:style-name="P50"><text:span text:style-name="T51">Antanas Levickas, Švietimo ir mokslo ministerijos Studijų, mokslo ir technologijų departamento Koleginių studijų skyriaus vedėjas, atliekantis Studijų, mokslo ir technologijų departamento direktoriaus pavaduotojo funkcijas.</text:span></text:p>
      <text:p text:style-name="P52"><text:span text:style-name="T53">1.3</text:span><text:span text:style-name="T54">. Skirti Vilniaus technologijų ir dizaino kolegijos ir švietimo ir mokslo ministro bendru sutarimu:</text:span></text:p>
      <text:p text:style-name="P55">Dalius Gedvilas, Akcinės bendrovės „LITHUN“ valdybos pirmininkas;</text:p>
      <text:p text:style-name="P56">Alfonsas Jaras, Akcinės bendrovės „MONTUOTOJAS“ generalinis direktorius-valdybos pirmininkas, Lietuvos statybininkų asociacijos prezidiumo narys;</text:p>
      <text:p text:style-name="P57"><text:span text:style-name="T58">Alvydas Šeibokas, architektas, Vilniaus dailės akademijos Architektūros fakulteto Interjero dizaino katedros vedėjas, Bendros Lietuvos ir Austrijos įmonės uždarosios akcinės bendrovės „ARCHIHALĖ“ direktorius.</text:span></text:p>
      <text:p text:style-name="P59"><text:span text:style-name="T60">2</text:span><text:span text:style-name="T61">. S k i r i u Alfonsą Jarą Vilniaus technologijų ir dizaino kolegijos tarybos pirmininku.“</text:span></text:p>
      <text:p text:style-name="P62"/>
      <text:p text:style-name="P63"/>
      <text:p text:style-name="P64"/>
      <text:p text:style-name="P65"><text:span text:style-name="T66">Švietimo ir mokslo ministras</text:span><text:span text:style-name="T67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8T12:21:00Z</meta:creation-date>
    <dc:date>2017-09-28T12:21:00Z</dc:date>
    <meta:template xlink:href="Normal.dotm" xlink:type="simple"/>
    <meta:editing-cycles>2</meta:editing-cycles>
    <meta:editing-duration>PT0S</meta:editing-duration>
    <meta:document-statistic meta:page-count="1" meta:paragraph-count="70" meta:word-count="348" meta:character-count="2746" meta:row-count="145" meta:non-whitespace-character-count="2468"/>
  </office:meta>
</office:document-meta>
</file>